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50D475BD6FD8ED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6cm" table:align="left" style:may-break-between-rows="true" style:writing-mode="lr-tb"/>
    </style:style>
    <style:style style:name="Tabela9.A" style:family="table-column">
      <style:table-column-properties style:column-width="1.247cm"/>
    </style:style>
    <style:style style:name="Tabela9.B" style:family="table-column">
      <style:table-column-properties style:column-width="10.948cm"/>
    </style:style>
    <style:style style:name="Tabela9.C" style:family="table-column">
      <style:table-column-properties style:column-width="0.739cm"/>
    </style:style>
    <style:style style:name="Tabela9.D" style:family="table-column">
      <style:table-column-properties style:column-width="0.677cm"/>
    </style:style>
    <style:style style:name="Tabela9.F" style:family="table-column">
      <style:table-column-properties style:column-width="0.72cm"/>
    </style:style>
    <style:style style:name="Tabela9.G" style:family="table-column">
      <style:table-column-properties style:column-width="0.699cm"/>
    </style:style>
    <style:style style:name="Tabela9.1" style:family="table-row">
      <style:table-row-properties style:min-row-height="0.826cm"/>
    </style:style>
    <style:style style:name="Tabela9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212cm"/>
    </style:style>
    <style:style style:name="Tabela9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" style:family="table">
      <style:table-properties style:width="16.406cm" table:align="left" style:may-break-between-rows="true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10.948cm"/>
    </style:style>
    <style:style style:name="Tabela7.C" style:family="table-column">
      <style:table-column-properties style:column-width="0.739cm"/>
    </style:style>
    <style:style style:name="Tabela7.D" style:family="table-column">
      <style:table-column-properties style:column-width="0.677cm"/>
    </style:style>
    <style:style style:name="Tabela7.F" style:family="table-column">
      <style:table-column-properties style:column-width="0.72cm"/>
    </style:style>
    <style:style style:name="Tabela7.G" style:family="table-column">
      <style:table-column-properties style:column-width="0.699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648c0c" officeooo:paragraph-rsid="00158d8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5c5860" officeooo:paragraph-rsid="00158d86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normal" fo:font-weight="normal" officeooo:rsid="00648c0c" officeooo:paragraph-rsid="00158d86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normal" fo:font-weight="normal" officeooo:rsid="00648c0c" officeooo:paragraph-rsid="005c5860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2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6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0" style:family="paragraph" style:parent-style-name="Text_20_body">
      <style:paragraph-properties fo:text-align="justify" style:justify-single-word="false"/>
      <style:text-properties officeooo:paragraph-rsid="002b03e1"/>
    </style:style>
    <style:style style:name="P7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5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6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7" style:family="paragraph" style:parent-style-name="Footer">
      <style:text-properties fo:language="pt" fo:country="BR"/>
    </style:style>
    <style:style style:name="P78" style:family="paragraph" style:parent-style-name="Footer">
      <style:paragraph-properties fo:text-align="center" style:justify-single-word="false"/>
      <style:text-properties fo:language="pt" fo:country="BR"/>
    </style:style>
    <style:style style:name="P79" style:family="paragraph" style:parent-style-name="Footer">
      <style:text-properties fo:font-size="1pt" fo:language="pt" fo:country="BR" style:font-size-asian="1pt" style:font-size-complex="6.5pt"/>
    </style:style>
    <style:style style:name="P80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82" style:family="paragraph" style:parent-style-name="Standard">
      <style:text-properties fo:language="pt" fo:country="BR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8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93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4331c" style:font-size-asian="11pt" style:font-weight-asian="bold" style:font-size-complex="11pt" style:font-weight-complex="bold"/>
    </style:style>
    <style:style style:name="P94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9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98" style:family="paragraph" style:parent-style-name="Table_20_Contents">
      <style:text-properties fo:color="#000000" style:font-name="Arial" fo:font-size="11pt" fo:language="pt" fo:country="BR" fo:font-style="normal" officeooo:rsid="00688984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99" style:family="paragraph" style:parent-style-name="Table_20_Contents">
      <style:text-properties style:font-name="Arial" fo:font-size="11pt" fo:font-weight="bold" officeooo:rsid="00158d86" officeooo:paragraph-rsid="00688984" style:font-size-asian="11pt" style:font-weight-asian="bold" style:font-size-complex="11pt" style:font-weight-complex="bold"/>
    </style:style>
    <style:style style:name="P100" style:family="paragraph" style:parent-style-name="Table_20_Contents">
      <style:text-properties style:font-name="Arial" fo:font-size="11pt" fo:font-weight="bold" officeooo:rsid="00688984" officeooo:paragraph-rsid="00688984" style:font-size-asian="11pt" style:font-weight-asian="bold" style:font-size-complex="11pt" style:font-weight-complex="bold"/>
    </style:style>
    <style:style style:name="P101" style:family="paragraph" style:parent-style-name="Table_20_Contents">
      <style:text-properties style:font-name="Arial" fo:font-size="11pt" fo:font-weight="normal" officeooo:rsid="00688984" officeooo:paragraph-rsid="00688984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officeooo:paragraph-rsid="00688984"/>
    </style:style>
    <style:style style:name="P10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font-size-asian="11pt" style:font-style-asian="normal" style:font-name-complex="Arial" style:font-size-complex="11pt" style:font-style-complex="normal"/>
    </style:style>
    <style:style style:name="P10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73493d" style:font-size-asian="11pt" style:font-style-asian="normal" style:font-name-complex="Arial" style:font-size-complex="11pt" style:font-style-complex="normal"/>
    </style:style>
    <style:style style:name="P10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88984" style:font-size-asian="11pt" style:font-style-asian="normal" style:font-name-complex="Arial" style:font-size-complex="11pt" style:font-style-complex="normal"/>
    </style:style>
    <style:style style:name="P10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73493d" style:font-size-asian="11pt" style:font-style-asian="normal" style:font-name-complex="Arial" style:font-size-complex="11pt" style:font-style-complex="normal"/>
    </style:style>
    <style:style style:name="P10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0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74331c" style:font-size-asian="11pt" style:font-style-asian="normal" style:font-name-complex="Arial" style:font-size-complex="11pt" style:font-style-complex="normal"/>
    </style:style>
    <style:style style:name="P10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74afc2" style:font-size-asian="11pt" style:font-style-asian="normal" style:font-weight-asian="bold" style:font-name-complex="Arial" style:font-size-complex="11pt" style:font-style-complex="normal" style:font-weight-complex="bold"/>
    </style:style>
    <style:style style:name="P1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74af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3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Text_20_body">
      <style:paragraph-properties fo:text-align="justify" style:justify-single-word="false"/>
      <style:text-properties officeooo:paragraph-rsid="002b03e1"/>
    </style:style>
    <style:style style:name="P118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0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31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35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6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8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4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5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6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71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8d581" style:font-size-asian="11pt" style:font-weight-asian="bold" style:font-size-complex="11pt" style:font-weight-complex="bold"/>
    </style:style>
    <style:style style:name="P176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177" style:family="paragraph" style:parent-style-name="Standard">
      <style:text-properties style:font-name="Arial" fo:font-size="11pt" officeooo:paragraph-rsid="007839aa" style:font-size-asian="11pt" style:font-size-complex="11pt"/>
    </style:style>
    <style:style style:name="P178" style:family="paragraph" style:parent-style-name="Standard">
      <style:text-properties style:font-name="Arial" fo:font-size="11pt" officeooo:paragraph-rsid="0078d581" style:font-size-asian="11pt" style:font-size-complex="11pt"/>
    </style:style>
    <style:style style:name="P17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39a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8d581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5" style:family="paragraph" style:parent-style-name="Standard">
      <style:paragraph-properties fo:text-align="justify" style:justify-single-word="false"/>
      <style:text-properties officeooo:paragraph-rsid="002b03e1"/>
    </style:style>
    <style:style style:name="P186" style:family="paragraph" style:parent-style-name="Standard">
      <style:text-properties officeooo:paragraph-rsid="0078d581"/>
    </style:style>
    <style:style style:name="P187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88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0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78d581" style:font-size-asian="11pt" style:font-style-asian="normal" style:font-weight-asian="bold" style:font-name-complex="Arial" style:font-size-complex="11pt" style:font-style-complex="normal" style:font-weight-complex="bold"/>
    </style:style>
    <style:style style:name="P19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9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9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95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officeooo:paragraph-rsid="007657ce" style:font-size-asian="11pt" style:font-weight-asian="bold" style:font-name-complex="Arial" style:font-size-complex="11pt" style:font-weight-complex="bold"/>
    </style:style>
    <style:style style:name="P19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97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9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99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0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1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0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20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normal" fo:font-weight="normal" officeooo:rsid="00648c0c" officeooo:paragraph-rsid="00158d86" style:font-size-asian="9pt" style:font-style-asian="normal" style:font-weight-asian="normal" style:font-name-complex="Arial" style:font-size-complex="9pt" style:font-style-complex="normal" style:font-weight-complex="normal"/>
    </style:style>
    <style:style style:name="P20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normal" fo:font-weight="normal" officeooo:rsid="00648c0c" officeooo:paragraph-rsid="005c5860" style:font-size-asian="9pt" style:font-style-asian="normal" style:font-weight-asian="normal" style:font-name-complex="Arial" style:font-size-complex="9pt" style:font-style-complex="normal" style:font-weight-complex="normal"/>
    </style:style>
    <style:style style:name="P20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20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20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648c0c" officeooo:paragraph-rsid="00158d8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1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5c5860" officeooo:paragraph-rsid="00158d86" style:font-size-asian="11pt" style:font-style-asian="normal" style:font-weight-asian="bold" style:font-name-complex="Arial" style:font-size-complex="11pt" style:font-style-complex="normal" style:font-weight-complex="bold"/>
    </style:style>
    <style:style style:name="P21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21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21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1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6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218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219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220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22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22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2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78d581" style:font-size-asian="11pt" style:font-style-asian="normal" style:font-weight-asian="bold" style:font-name-complex="Arial" style:font-size-complex="11pt" style:font-style-complex="normal" style:font-weight-complex="bold"/>
    </style:style>
    <style:style style:name="P22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2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22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22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22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22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1" style:family="text">
      <style:text-properties officeooo:rsid="000ab7b8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style:font-name="Spranq eco sans" fo:font-size="10pt" officeooo:rsid="000f847a" style:font-size-asian="10pt" style:font-size-complex="10pt"/>
    </style:style>
    <style:style style:name="T4" style:family="text">
      <style:text-properties officeooo:rsid="00648c0c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5fa2f0" style:font-style-asian="normal" style:font-style-complex="normal"/>
    </style:style>
    <style:style style:name="T10" style:family="text">
      <style:text-properties fo:font-weight="bold" officeooo:rsid="005e548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officeooo:rsid="005fa2f0" style:font-weight-asian="bold" style:font-weight-complex="bold"/>
    </style:style>
    <style:style style:name="T14" style:family="text">
      <style:text-properties fo:font-weight="normal" officeooo:rsid="00648c0c" style:font-weight-asian="normal" style:font-weight-complex="normal"/>
    </style:style>
    <style:style style:name="T15" style:family="text">
      <style:text-properties fo:font-weight="normal" officeooo:rsid="005fa2f0" style:font-weight-asian="normal" style:font-weight-complex="normal"/>
    </style:style>
    <style:style style:name="T1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f847a"/>
    </style:style>
    <style:style style:name="T19" style:family="text">
      <style:text-properties officeooo:rsid="000d5957"/>
    </style:style>
    <style:style style:name="T20" style:family="text">
      <style:text-properties style:font-name-asian="SimSun1" style:language-asian="zh" style:country-asian="CN" style:language-complex="hi" style:country-complex="IN"/>
    </style:style>
    <style:style style:name="T21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2" style:family="text">
      <style:text-properties fo:font-style="italic" officeooo:rsid="000d5957" style:font-style-asian="italic" style:font-style-complex="italic"/>
    </style:style>
    <style:style style:name="T23" style:family="text">
      <style:text-properties officeooo:rsid="00416239" style:font-name-asian="SimSun1" style:language-asian="zh" style:country-asian="CN" style:language-complex="hi" style:country-complex="IN"/>
    </style:style>
    <style:style style:name="T24" style:family="text">
      <style:text-properties officeooo:rsid="000f847a" style:font-name-asian="SimSun1" style:language-asian="zh" style:country-asian="CN" style:language-complex="hi" style:country-complex="IN"/>
    </style:style>
    <style:style style:name="T25" style:family="text">
      <style:text-properties fo:font-weight="normal" officeooo:rsid="000f847a" style:font-weight-asian="normal" style:font-weight-complex="normal"/>
    </style:style>
    <style:style style:name="T26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officeooo:rsid="00416239" style:language-asian="zh" style:country-asian="CN" style:language-complex="ar" style:country-complex="SA"/>
    </style:style>
    <style:style style:name="T28" style:family="text">
      <style:text-properties officeooo:rsid="00662369"/>
    </style:style>
    <style:style style:name="T29" style:family="text">
      <style:text-properties officeooo:rsid="00648c0c"/>
    </style:style>
    <style:style style:name="T30" style:family="text">
      <style:text-properties style:font-name="Spranq eco sans" fo:font-size="10pt" officeooo:rsid="000f847a" style:font-size-asian="10pt" style:font-size-complex="10pt"/>
    </style:style>
    <style:style style:name="T31" style:family="text">
      <style:text-properties style:font-name="Spranq eco sans" fo:font-size="10pt" officeooo:rsid="000ab7b8" style:font-size-asian="10pt" style:font-size-complex="10pt"/>
    </style:style>
    <style:style style:name="T32" style:family="text">
      <style:text-properties officeooo:rsid="000ab7b8"/>
    </style:style>
    <style:style style:name="T33" style:family="text">
      <style:text-properties officeooo:rsid="000e86c9"/>
    </style:style>
    <style:style style:name="T34" style:family="text">
      <style:text-properties officeooo:rsid="005714f6"/>
    </style:style>
    <style:style style:name="T35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37" style:family="text">
      <style:text-properties fo:font-style="normal" officeooo:rsid="005fa2f0" style:font-style-asian="normal" style:font-style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e548f" style:font-weight-asian="bold" style:font-weight-complex="bold"/>
    </style:style>
    <style:style style:name="T40" style:family="text">
      <style:text-properties fo:font-weight="bold" officeooo:rsid="005fa2f0" style:font-weight-asian="bold" style:font-weight-complex="bold"/>
    </style:style>
    <style:style style:name="T41" style:family="text">
      <style:text-properties fo:font-weight="bold" officeooo:rsid="005c5860" style:font-weight-asian="bold" style:font-weight-complex="bold"/>
    </style:style>
    <style:style style:name="T42" style:family="text">
      <style:text-properties fo:font-weight="bold" officeooo:rsid="0073493d" style:font-weight-asian="bold" style:font-weight-complex="bold"/>
    </style:style>
    <style:style style:name="T43" style:family="text">
      <style:text-properties fo:font-weight="bold" officeooo:rsid="0074331c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648c0c" style:font-weight-asian="normal" style:font-weight-complex="normal"/>
    </style:style>
    <style:style style:name="T46" style:family="text">
      <style:text-properties fo:font-weight="normal" officeooo:rsid="005fa2f0" style:font-weight-asian="normal" style:font-weight-complex="normal"/>
    </style:style>
    <style:style style:name="T47" style:family="text">
      <style:text-properties fo:font-weight="normal" officeooo:rsid="005c5860" style:font-weight-asian="normal" style:font-weight-complex="normal"/>
    </style:style>
    <style:style style:name="T48" style:family="text">
      <style:text-properties fo:font-weight="normal" officeooo:rsid="000f847a" style:font-weight-asian="normal" style:font-weight-complex="normal"/>
    </style:style>
    <style:style style:name="T4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50" style:family="text">
      <style:text-properties fo:color="#000000" style:font-name="Arial" fo:font-size="11pt" fo:language="pt" fo:country="BR" fo:font-style="normal" officeooo: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51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fo:color="#000000" fo:language="pt" fo:country="BR" fo:font-style="normal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4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5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6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7" style:family="text">
      <style:text-properties officeooo:rsid="00416239" style:language-asian="zh" style:country-asian="CN" style:language-complex="ar" style:country-complex="SA"/>
    </style:style>
    <style:style style:name="T58" style:family="text">
      <style:text-properties style:font-name-asian="SimSun1" style:language-asian="zh" style:country-asian="CN" style:language-complex="hi" style:country-complex="IN"/>
    </style:style>
    <style:style style:name="T59" style:family="text">
      <style:text-properties officeooo:rsid="00416239" style:font-name-asian="SimSun1" style:language-asian="zh" style:country-asian="CN" style:language-complex="hi" style:country-complex="IN"/>
    </style:style>
    <style:style style:name="T60" style:family="text">
      <style:text-properties officeooo:rsid="000f847a" style:font-name-asian="SimSun1" style:language-asian="zh" style:country-asian="CN" style:language-complex="hi" style:country-complex="IN"/>
    </style:style>
    <style:style style:name="T61" style:family="text">
      <style:text-properties officeooo:rsid="000d5957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0d5957" style:font-style-asian="italic" style:font-style-complex="italic"/>
    </style:style>
    <style:style style:name="T64" style:family="text">
      <style:text-properties fo:font-style="italic" officeooo:rsid="000ab7b8" style:font-style-asian="italic" style:font-style-complex="italic"/>
    </style:style>
    <style:style style:name="T6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66" style:family="text">
      <style:text-properties officeooo:rsid="000f847a"/>
    </style:style>
    <style:style style:name="T67" style:family="text">
      <style:text-properties officeooo:rsid="005c5860"/>
    </style:style>
    <style:style style:name="T68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69" style:family="text">
      <style:text-properties officeooo:rsid="00688984" style:letter-kerning="true" style:font-name-asian="Arial" style:language-asian="ar" style:country-asian="SA" style:language-complex="ar" style:country-complex="SA"/>
    </style:style>
    <style:style style:name="T70" style:family="text">
      <style:text-properties officeooo:rsid="007557aa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507b06" fo:background-color="transparent" loext:char-shading-value="0"/>
    </style:style>
    <style:style style:name="T73" style:family="text">
      <style:text-properties officeooo:rsid="0015ee80" fo:background-color="transparent" loext:char-shading-value="0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officeooo:rsid="007f4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891940398848" text:id="ct891940398848">
          <text:deletion>
            <office:change-info>
              <dc:creator>a a</dc:creator>
              <dc:date>2017-03-28T11:29:00</dc:date>
            </office:change-info>
            <text:p text:style-name="P1">ANEXO </text:p>
          </text:deletion>
        </text:changed-region>
        <text:changed-region xml:id="ct891940403888" text:id="ct891940403888">
          <text:deletion>
            <office:change-info>
              <dc:creator>a a</dc:creator>
              <dc:date>2017-03-28T09:23:00</dc:date>
            </office:change-info>
            <text:p text:style-name="P1">1</text:p>
          </text:deletion>
        </text:changed-region>
        <text:changed-region xml:id="ct891940398368" text:id="ct891940398368">
          <text:deletion>
            <office:change-info>
              <dc:creator>a a</dc:creator>
              <dc:date>2017-03-28T11:29:00</dc:date>
            </office:change-info>
            <text:list xml:id="list1429266576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891940398128" text:id="ct891940398128">
          <text:deletion>
            <office:change-info>
              <dc:creator>a a</dc:creator>
              <dc:date>2017-03-23T14:03:00</dc:date>
            </office:change-info>
            <text:p text:style-name="P5">Plano de Trabalho</text:p>
          </text:deletion>
        </text:changed-region>
        <text:changed-region xml:id="ct891940400768" text:id="ct891940400768">
          <text:deletion>
            <office:change-info>
              <dc:creator>a a</dc:creator>
              <dc:date>2017-03-28T11:24:00</dc:date>
            </office:change-info>
            <text:p text:style-name="P5"><text:s/>– </text:p>
          </text:deletion>
        </text:changed-region>
        <text:changed-region xml:id="ct891940399088" text:id="ct8919403990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891943337744" text:id="ct891943337744">
          <text:deletion>
            <office:change-info>
              <dc:creator>a a</dc:creator>
              <dc:date>2017-03-31T09:35:00</dc:date>
            </office:change-info>
            <text:p text:style-name="P5">N</text:p>
          </text:deletion>
        </text:changed-region>
        <text:changed-region xml:id="ct891943337264" text:id="ct891943337264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891943338224" text:id="ct891943338224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892371543392" text:id="ct892371543392">
          <text:deletion>
            <office:change-info>
              <dc:creator>Autor desconhecido</dc:creator>
              <dc:date>2019-04-29T09:10:50</dc:date>
            </office:change-info>
            <text:p text:style-name="P5"><text:s/></text:p>
          </text:deletion>
        </text:changed-region>
        <text:changed-region xml:id="ct891943333904" text:id="ct891943333904">
          <text:deletion>
            <office:change-info>
              <dc:creator>Autor desconhecido</dc:creator>
              <dc:date>2018-10-02T21:05:00</dc:date>
            </office:change-info>
            <text:p text:style-name="P5"><text:span text:style-name="T1">7</text:span></text:p>
          </text:deletion>
        </text:changed-region>
        <text:changed-region xml:id="ct891943333664" text:id="ct891943333664">
          <text:deletion>
            <office:change-info>
              <dc:creator>a a</dc:creator>
              <dc:date>2017-01-19T13:19:00</dc:date>
            </office:change-info>
            <text:p text:style-name="P5"><text:span text:style-name="T2">6</text:span></text:p>
          </text:deletion>
        </text:changed-region>
        <text:changed-region xml:id="ct891943337984" text:id="ct891943337984">
          <text:deletion>
            <office:change-info>
              <dc:creator>Autor desconhecido</dc:creator>
              <dc:date>2018-10-02T21:05:00</dc:date>
            </office:change-info>
            <text:p text:style-name="P5"><text:span text:style-name="T1">/201</text:span></text:p>
          </text:deletion>
        </text:changed-region>
        <text:changed-region xml:id="ct891943336304" text:id="ct891943336304">
          <text:deletion>
            <office:change-info>
              <dc:creator>a a</dc:creator>
              <dc:date>2017-01-19T13:19:00</dc:date>
            </office:change-info>
            <text:p text:style-name="P5"><text:span text:style-name="T3">057</text:span></text:p>
          </text:deletion>
        </text:changed-region>
        <text:changed-region xml:id="ct891943339904" text:id="ct891943339904">
          <text:deletion>
            <office:change-info>
              <dc:creator>Autor desconhecido</dc:creator>
              <dc:date>2017-08-25T09:27:00</dc:date>
            </office:change-info>
            <text:p text:style-name="P5"><text:span text:style-name="T4">142</text:span></text:p>
          </text:deletion>
        </text:changed-region>
        <text:changed-region xml:id="ct892181411776" text:id="ct892181411776">
          <text:insertion>
            <office:change-info>
              <dc:creator>Autor desconhecido</dc:creator>
              <dc:date>2019-04-29T09:10:51</dc:date>
            </office:change-info>
          </text:insertion>
        </text:changed-region>
        <text:changed-region xml:id="ct891940401008" text:id="ct891940401008">
          <text:insertion>
            <office:change-info>
              <dc:creator>Autor desconhecido</dc:creator>
              <dc:date>2019-04-26T13:28:11</dc:date>
            </office:change-info>
          </text:insertion>
        </text:changed-region>
        <text:changed-region xml:id="ct892094703616" text:id="ct89209470361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892094707216" text:id="ct892094707216">
          <text:deletion>
            <office:change-info>
              <dc:creator>Autor desconhecido</dc:creator>
              <dc:date>2017-08-25T09:27:00</dc:date>
            </office:change-info>
            <text:p text:style-name="P5"><text:span text:style-name="T5"><text:s/>PROEX </text:span></text:p>
          </text:deletion>
        </text:changed-region>
        <text:changed-region xml:id="ct892094706736" text:id="ct892094706736">
          <text:deletion>
            <office:change-info>
              <dc:creator>a a</dc:creator>
              <dc:date>2017-03-23T14:03:00</dc:date>
            </office:change-info>
            <text:p text:style-name="P5"><text:span text:style-name="T5"><text:s/>/ PROEN/ PROPI</text:span></text:p>
          </text:deletion>
        </text:changed-region>
        <text:changed-region xml:id="ct892094708416" text:id="ct892094708416">
          <text:deletion>
            <office:change-info>
              <dc:creator>Autor desconhecido</dc:creator>
              <dc:date>2017-08-25T09:27:00</dc:date>
            </office:change-info>
            <text:p text:style-name="P5"><text:span text:style-name="T5">Apoio a Bolsas</text:span></text:p>
          </text:deletion>
        </text:changed-region>
        <text:changed-region xml:id="ct892094706016" text:id="ct892094706016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892094693536" text:id="ct892094693536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892094707696" text:id="ct892094707696">
          <text:insertion>
            <office:change-info>
              <dc:creator>Autor desconhecido</dc:creator>
              <dc:date>2017-12-19T21:30:00</dc:date>
            </office:change-info>
          </text:insertion>
        </text:changed-region>
        <text:changed-region xml:id="ct892094700736" text:id="ct892094700736">
          <text:insertion>
            <office:change-info>
              <dc:creator>Autor desconhecido</dc:creator>
              <dc:date>2017-12-05T16:34:00</dc:date>
            </office:change-info>
          </text:insertion>
        </text:changed-region>
        <text:changed-region xml:id="ct892094704576" text:id="ct892094704576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892094694016" text:id="ct892094694016">
          <text:deletion>
            <office:change-info>
              <dc:creator>Autor desconhecido</dc:creator>
              <dc:date>2017-08-25T09:28:00</dc:date>
            </office:change-info>
            <text:p text:style-name="P6"><text:span text:style-name="T6">2</text:span></text:p>
          </text:deletion>
        </text:changed-region>
        <text:changed-region xml:id="ct892094700016" text:id="ct892094700016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892094698336" text:id="ct892094698336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892094702656" text:id="ct892094702656">
          <text:deletion>
            <office:change-info>
              <dc:creator>Autor desconhecido</dc:creator>
              <dc:date>2017-12-19T21:30:00</dc:date>
            </office:change-info>
            <text:list xml:id="list91125974092019" text:continue-numbering="true" text:style-name="WW8Num2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892094697616" text:id="ct892094697616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892094701216" text:id="ct89209470121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892094704816" text:id="ct892094704816">
          <text:deletion>
            <office:change-info>
              <dc:creator>Autor desconhecido</dc:creator>
              <dc:date>2017-12-19T21:30:00</dc:date>
            </office:change-info>
            <text:list xml:id="list91126141870104" text:continue-numbering="true" text:style-name="WW8Num2">
              <text:list-item>
                <text:p text:style-name="P8"><text:span text:style-name="T7"/></text:p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 table:number-columns-repeated="2"/>
              <table:table-column table:style-name="Tabela6.C" table:number-columns-repeated="2"/>
              <table:table-column table:style-name="Tabela6.I"/>
              <table:table-column table:style-name="Tabela6.J" table:number-columns-repeated="2"/>
              <table:table-row table:style-name="Tabela6.1">
                <table:table-cell table:style-name="Tabela6.A1" table:number-columns-spanned="11" office:value-type="string">
                  <text:p text:style-name="P92"><text:span text:style-name="T53">Cronograma de Atividades DO </text:span><text:span text:style-name="T54">BOLSISTA </text:span><text:span text:style-name="T53">DE </text:span><text:span text:style-name="T54">EXTENSA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table:number-rows-spanned="2" office:value-type="string">
                  <text:p text:style-name="P87">Nº</text:p>
                </table:table-cell>
                <table:table-cell table:style-name="Tabela6.A2" table:number-rows-spanned="2" office:value-type="string">
                  <text:p text:style-name="P87">Atividades planejadas</text:p>
                </table:table-cell>
                <table:table-cell table:style-name="Tabela6.A2" table:number-columns-spanned="9" office:value-type="string">
                  <text:p text:style-name="P88">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covered-table-cell/>
                <table:covered-table-cell/>
                <table:table-cell table:style-name="Tabela6.A2" office:value-type="string">
                  <text:p text:style-name="P88">A</text:p>
                </table:table-cell>
                <table:table-cell table:style-name="Tabela6.A2" office:value-type="string">
                  <text:p text:style-name="P88">M</text:p>
                </table:table-cell>
                <table:table-cell table:style-name="Tabela6.A2" office:value-type="string">
                  <text:p text:style-name="P88">J</text:p>
                </table:table-cell>
                <table:table-cell table:style-name="Tabela6.A2" office:value-type="string">
                  <text:p text:style-name="P89">J</text:p>
                </table:table-cell>
                <table:table-cell table:style-name="Tabela6.A2" office:value-type="string">
                  <text:p text:style-name="P88">A</text:p>
                </table:table-cell>
                <table:table-cell table:style-name="Tabela6.A2" office:value-type="string">
                  <text:p text:style-name="P88">S</text:p>
                </table:table-cell>
                <table:table-cell table:style-name="Tabela6.A2" office:value-type="string">
                  <text:p text:style-name="P88">O</text:p>
                </table:table-cell>
                <table:table-cell table:style-name="Tabela6.A2" office:value-type="string">
                  <text:p text:style-name="P88">N</text:p>
                </table:table-cell>
                <table:table-cell table:style-name="Tabela6.A2" office:value-type="string">
                  <text:p text:style-name="P90">D</text:p>
                </table:table-cell>
              </table:table-row>
              <table:table-row table:style-name="Tabela6.2">
                <table:table-cell table:style-name="Tabela6.A2" office:value-type="string">
                  <text:p text:style-name="P87">01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88"/>
                </table:table-cell>
              </table:table-row>
              <table:table-row table:style-name="Tabela6.2">
                <table:table-cell table:style-name="Tabela6.A2" office:value-type="string">
                  <text:p text:style-name="P87">02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3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4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5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6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7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  <table:table-row table:style-name="Tabela6.2">
                <table:table-cell table:style-name="Tabela6.A2" office:value-type="string">
                  <text:p text:style-name="P87">08</text:p>
                </table:table-cell>
                <table:table-cell table:style-name="Tabela6.A2" office:value-type="string">
                  <text:p text:style-name="P95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  <table:table-cell table:style-name="Tabela6.A2" office:value-type="string">
                  <text:p text:style-name="P96"/>
                </table:table-cell>
              </table:table-row>
            </table:table>
            <text:list xml:id="list91126098330844" text:continue-numbering="true" text:style-name="WW8Num2">
              <text:list-item>
                <text:p text:style-name="P8"><text:span text:style-name="T7"/></text:p>
              </text:list-item>
            </text:list>
          </text:deletion>
        </text:changed-region>
        <text:changed-region xml:id="ct892094706256" text:id="ct892094706256">
          <text:deletion>
            <office:change-info>
              <dc:creator>Autor desconhecido</dc:creator>
              <dc:date>2017-08-25T09:29:00</dc:date>
            </office:change-info>
            <text:list xml:id="list91126973929565" text:continue-numbering="true" text:style-name="WW8Num2"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text:deletion>
        </text:changed-region>
        <text:changed-region xml:id="ct892094702416" text:id="ct892094702416">
          <text:deletion>
            <office:change-info>
              <dc:creator>Autor desconhecido</dc:creator>
              <dc:date>2017-12-05T16:44:00</dc:date>
            </office:change-info>
            <text:list xml:id="list91126615983693" text:continue-numbering="true" text:style-name="WW8Num2"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text:deletion>
        </text:changed-region>
        <text:changed-region xml:id="ct892094708176" text:id="ct892094708176">
          <text:deletion>
            <office:change-info>
              <dc:creator>Autor desconhecido</dc:creator>
              <dc:date>2017-08-25T09:29:00</dc:date>
            </office:change-info>
            <text:list xml:id="list91127313177056" text:continue-numbering="true" text:style-name="WW8Num2">
              <text:list-item>
                <text:p text:style-name="P8"><text:span text:style-name="T7"/></text:p>
              </text:list-item>
            </text:list>
            <text:p text:style-name="P9"/>
            <text:list xml:id="list91126324239877" text:continue-numbering="true" text:style-name="WW8Num2">
              <text:list-item>
                <text:p text:style-name="P10"/>
              </text:list-item>
            </text:list>
          </text:deletion>
        </text:changed-region>
        <text:changed-region xml:id="ct892094700976" text:id="ct892094700976">
          <text:deletion>
            <office:change-info>
              <dc:creator>Autor desconhecido</dc:creator>
              <dc:date>2017-12-19T21:30:00</dc:date>
            </office:change-info>
            <text:list xml:id="list91125669306825" text:continue-numbering="true" text:style-name="WW8Num2">
              <text:list-item>
                <text:p text:style-name="P10">E-mail:___________________________________________</text:p>
              </text:list-item>
            </text:list>
            <text:p text:style-name="P11">Link do Currículo Lattes:</text:p>
            <text:list xml:id="list91127242344754" text:continue-numbering="true" text:style-name="WW8Num2">
              <text:list-item>
                <text:p text:style-name="P8"><text:span text:style-name="T7"/></text:p>
              </text:list-item>
            </text:list>
          </text:deletion>
        </text:changed-region>
        <text:changed-region xml:id="ct892094694496" text:id="ct892094694496">
          <text:deletion>
            <office:change-info>
              <dc:creator>Autor desconhecido</dc:creator>
              <dc:date>2017-08-25T09:29:00</dc:date>
            </office:change-info>
            <text:list xml:id="list91125702741477" text:continue-numbering="true" text:style-name="WW8Num2">
              <text:list-item>
                <text:p text:style-name="P8"><text:span text:style-name="T7"/></text:p>
              </text:list-item>
              <text:list-item>
                <text:p text:style-name="P12"><text:span text:style-name="T8">– </text:span><text:span text:style-name="T7">Ensino Superior Ensino Técnico <text:s text:c="8"/>( <text:s text:c="4"/>) 20 horas</text:span><text:span text:style-name="T8"> </text:span><text:span text:style-name="T7">–</text:span><text:span text:style-name="T9">Carga horária: </text:span><text:span text:style-name="T7">( <text:s text:c="3"/>)10 horas </text:span></text:p>
              </text:list-item>
            </text:list>
          </text:deletion>
        </text:changed-region>
        <text:changed-region xml:id="ct892094699776" text:id="ct892094699776">
          <text:deletion>
            <office:change-info>
              <dc:creator>Autor desconhecido</dc:creator>
              <dc:date>2017-12-19T21:30:00</dc:date>
            </office:change-info>
            <text:list xml:id="list91127450182579" text:continue-numbering="true" text:style-name="WW8Num2">
              <text:list-item>
                <text:p text:style-name="P12"><text:span text:style-name="T7"/></text:p>
              </text:list-item>
            </text:list>
            <text:p text:style-name="P9"><text:span text:style-name="T10">I - </text:span><text:span text:style-name="T11">Nome do bolsista:</text:span><text:span text:style-name="T12">__</text:span>________________________________________________</text:p>
            <text:list xml:id="list91127445119532" text:continue-numbering="true" text:style-name="WW8Num2">
              <text:list-item>
                <text:p text:style-name="P8"><text:span text:style-name="T7"/></text:p>
              </text:list-item>
            </text:list>
          </text:deletion>
        </text:changed-region>
        <text:changed-region xml:id="ct892094707936" text:id="ct892094707936">
          <text:deletion>
            <office:change-info>
              <dc:creator>Autor desconhecido</dc:creator>
              <dc:date>2017-08-25T09:30:00</dc:date>
            </office:change-info>
            <text:list xml:id="list91126972943923" text:continue-numbering="true" text:style-name="WW8Num2">
              <text:list-item>
                <text:p text:style-name="P8"><text:span text:style-name="T7"/></text:p>
              </text:list-item>
              <text:list-item>
                <text:p text:style-name="P13"><text:span text:style-name="T7"/></text:p>
              </text:list-item>
            </text:list>
          </text:deletion>
        </text:changed-region>
        <text:changed-region xml:id="ct892094705776" text:id="ct892094705776">
          <text:deletion>
            <office:change-info>
              <dc:creator>Autor desconhecido</dc:creator>
              <dc:date>2017-12-19T21:30:00</dc:date>
            </office:change-info>
            <text:list xml:id="list91126086802267" text:continue-numbering="true" text:style-name="WW8Num2">
              <text:list-item>
                <text:p text:style-name="P13"><text:span text:style-name="T7"/></text:p>
              </text:list-item>
            </text:list>
            <text:p text:style-name="P14"/>
            <text:list xml:id="list91127212048839" text:continue-numbering="true" text:style-name="WW8Num2">
              <text:list-item>
                <text:p text:style-name="P15"><text:span text:style-name="T7"/></text:p>
              </text:list-item>
            </text:list>
          </text:deletion>
        </text:changed-region>
        <text:changed-region xml:id="ct892094694256" text:id="ct892094694256">
          <text:deletion>
            <office:change-info>
              <dc:creator>Autor desconhecido</dc:creator>
              <dc:date>2017-08-25T09:28:00</dc:date>
            </office:change-info>
            <text:list xml:id="list91125719580323" text:continue-numbering="true" text:style-name="WW8Num2">
              <text:list-item>
                <text:p text:style-name="P15"><text:span text:style-name="T7"/></text:p>
              </text:list-item>
              <text:list-item>
                <text:p text:style-name="P16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892094700256" text:id="ct892094700256">
          <text:deletion>
            <office:change-info>
              <dc:creator>Autor desconhecido</dc:creator>
              <dc:date>2017-12-19T21:30:00</dc:date>
            </office:change-info>
            <text:list xml:id="list91126245709094" text:continue-numbering="true" text:style-name="WW8Num2">
              <text:list-item>
                <text:p text:style-name="P16"><text:span text:style-name="T7"/></text:p>
              </text:list-item>
              <text:list-item>
                <text:p text:style-name="P16"><text:span text:style-name="T7"/></text:p>
              </text:list-item>
            </text:list>
          </text:deletion>
        </text:changed-region>
        <text:changed-region xml:id="ct892094706496" text:id="ct89209470649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892094705056" text:id="ct89209470505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892094707456" text:id="ct892094707456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892094701696" text:id="ct89209470169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892094701456" text:id="ct892094701456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892322476848" text:id="ct892322476848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892304417536" text:id="ct892304417536">
          <text:insertion>
            <office:change-info>
              <dc:creator>Autor desconhecido</dc:creator>
              <dc:date>2019-04-29T09:10:36</dc:date>
            </office:change-info>
          </text:insertion>
        </text:changed-region>
        <text:changed-region xml:id="ct892105801808" text:id="ct892105801808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892304418496" text:id="ct892304418496">
          <text:insertion>
            <office:change-info>
              <dc:creator>Autor desconhecido</dc:creator>
              <dc:date>2019-04-29T09:09:42</dc:date>
            </office:change-info>
          </text:insertion>
        </text:changed-region>
        <text:changed-region xml:id="ct892094705296" text:id="ct892094705296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892094699296" text:id="ct892094699296">
          <text:deletion>
            <office:change-info>
              <dc:creator>Autor desconhecido</dc:creator>
              <dc:date>2017-08-25T09:29:00</dc:date>
            </office:change-info>
            <text:p text:style-name="P17"/>
            <text:p text:style-name="P18">Nome do bolsista:<text:span text:style-name="T12">__</text:span>________________________________________________</text:p>
            <text:p text:style-name="P19"><text:span text:style-name="T13">Carga horária: </text:span><text:span text:style-name="T14">( <text:s text:c="3"/>)10 horas – Ensino Técnico <text:s text:c="8"/>( <text:s text:c="4"/>) 20 horas</text:span><text:span text:style-name="T15"> – </text:span><text:span text:style-name="T14">Ensino Superior</text:span></text:p>
            <text:p text:style-name="P19"><text:span text:style-name="T11">E-mail:</text:span>___________________________________________</text:p>
            <text:p text:style-name="P20">Link do Currículo Lattes:</text:p>
            <text:p text:style-name="P17">II - </text:p>
          </text:deletion>
        </text:changed-region>
        <text:changed-region xml:id="ct892094701936" text:id="ct892094701936">
          <text:deletion>
            <office:change-info>
              <dc:creator>a a</dc:creator>
              <dc:date>2017-03-28T11:23:00</dc:date>
            </office:change-info>
            <text:p text:style-name="P17"/>
            <text:p text:style-name="P17"/>
          </text:deletion>
        </text:changed-region>
        <text:changed-region xml:id="ct892094708656" text:id="ct892094708656">
          <text:deletion>
            <office:change-info>
              <dc:creator>Autor desconhecido</dc:creator>
              <dc:date>2017-08-25T09:29:00</dc:date>
            </office:change-info>
            <text:p text:style-name="P17"/>
            <text:p text:style-name="P17"/>
            <text:p text:style-name="P21"/>
            <text:list xml:id="list91127064385091" text:continue-numbering="true" text:style-name="WW8Num2">
              <text:list-item>
                <text:p text:style-name="P22"/>
              </text:list-item>
            </text:list>
            <text:p text:style-name="P23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217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218">Atividade Desenvolvida</text:p>
                </table:table-cell>
                <table:table-cell table:style-name="Tabela1.A2" office:value-type="string">
                  <text:p text:style-name="P219">Jun</text:p>
                </table:table-cell>
                <table:table-cell table:style-name="Tabela1.A2" office:value-type="string">
                  <text:p text:style-name="P219">Jul</text:p>
                </table:table-cell>
                <table:table-cell table:style-name="Tabela1.A2" office:value-type="string">
                  <text:p text:style-name="P219">Ago</text:p>
                </table:table-cell>
                <table:table-cell table:style-name="Tabela1.A2" office:value-type="string">
                  <text:p text:style-name="P219">Set</text:p>
                </table:table-cell>
                <table:table-cell table:style-name="Tabela1.A2" office:value-type="string">
                  <text:p text:style-name="P219">Out</text:p>
                </table:table-cell>
                <table:table-cell table:style-name="Tabela1.G2" office:value-type="string">
                  <text:p text:style-name="P219">Nov</text:p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  <table:table-row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A2" office:value-type="string">
                  <text:p text:style-name="P220"/>
                </table:table-cell>
                <table:table-cell table:style-name="Tabela1.G2" office:value-type="string">
                  <text:p text:style-name="P220"/>
                </table:table-cell>
              </table:table-row>
            </table:table>
            <text:p text:style-name="P17"/>
          </text:deletion>
        </text:changed-region>
        <text:changed-region xml:id="ct892094703856" text:id="ct892094703856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892094706976" text:id="ct892094706976">
          <text:insertion>
            <office:change-info>
              <dc:creator>Autor desconhecido</dc:creator>
              <dc:date>2018-10-04T16:58:00</dc:date>
            </office:change-info>
          </text:insertion>
        </text:changed-region>
        <text:changed-region xml:id="ct892094695696" text:id="ct892094695696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892094700496" text:id="ct8920947004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892094693776" text:id="ct892094693776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892094695936" text:id="ct8920946959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892094702176" text:id="ct892094702176">
          <text:deletion>
            <office:change-info>
              <dc:creator>a a</dc:creator>
              <dc:date>2017-01-20T10:39:00</dc:date>
            </office:change-info>
            <text:p text:style-name="P2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91126606464015" text:continue-numbering="true" text:style-name="WW8Num2">
                    <text:list-item>
                      <text:p text:style-name="P214">Proposta Prévia de Programação</text:p>
                    </text:list-item>
                    <text:list-item>
                      <text:p text:style-name="P215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91127157854813" text:continue-numbering="true" text:style-name="WW8Num2">
                    <text:list-item>
                      <text:p text:style-name="P216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</text:list>
                </table:table-cell>
              </table:table-row>
            </table:table>
            <text:list xml:id="list91125947240281" text:continue-numbering="true" text:style-name="WW8Num2">
              <text:list-item>
                <text:p text:style-name="P25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91125660443634" text:continue-numbering="true" text:style-name="WW8Num2">
                    <text:list-item>
                      <text:p text:style-name="P214">Seleção e apresentação de Trabalhos</text:p>
                    </text:list-item>
                    <text:list-item>
                      <text:p text:style-name="P215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91127481115367" text:continue-numbering="true" text:style-name="WW8Num2">
                    <text:list-item>
                      <text:p text:style-name="P216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</text:list>
                </table:table-cell>
              </table:table-row>
            </table:table>
            <text:list xml:id="list91126712383614" text:continue-numbering="true" text:style-name="WW8Num2">
              <text:list-item>
                <text:p text:style-name="P25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91126462521977" text:continue-numbering="true" text:style-name="WW8Num2">
                    <text:list-item>
                      <text:p text:style-name="P214">Outras fontes de financiamento</text:p>
                    </text:list-item>
                    <text:list-item>
                      <text:p text:style-name="P215">Descrever se será encaminhad<text:span text:style-name="T1">a</text:span> proposta solicitando recursos de <text:span text:style-name="T19">outras </text:span>fontes de financiamento, especialmente agências de fomento públicas, bem como a contrapartida do <text:span text:style-name="T62">c</text:span><text:span text:style-name="T64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91126933792169" text:continue-numbering="true" text:style-name="WW8Num2">
                    <text:list-item>
                      <text:p text:style-name="P216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  <text:list-item>
                      <text:p text:style-name="P215"/>
                    </text:list-item>
                  </text:list>
                </table:table-cell>
              </table:table-row>
            </table:table>
            <text:p text:style-name="P24"/>
            <text:p text:style-name="P26"/>
            <text:p text:style-name="P26"/>
            <text:p text:style-name="P24"/>
            <text:p text:style-name="P24"/>
          </text:deletion>
        </text:changed-region>
        <text:changed-region xml:id="ct892094694736" text:id="ct892094694736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892094698096" text:id="ct892094698096">
          <text:deletion>
            <office:change-info>
              <dc:creator>a a</dc:creator>
              <dc:date>2017-03-28T11:16:00</dc:date>
            </office:change-info>
            <text:p text:style-name="P27"><text:span text:style-name="T16"/></text:p>
            <text:list xml:id="list91126961066864" text:continue-numbering="true" text:style-name="WW8Num2">
              <text:list-item>
                <text:p text:style-name="P28"/>
              </text:list-item>
            </text:list>
            <text:p text:style-name="P29"/>
            <text:p text:style-name="P29"/>
            <text:p text:style-name="P30"/>
          </text:deletion>
        </text:changed-region>
        <text:changed-region xml:id="ct892094697856" text:id="ct892094697856">
          <text:deletion>
            <office:change-info>
              <dc:creator>a a</dc:creator>
              <dc:date>2017-01-23T09:06:00</dc:date>
            </office:change-info>
            <text:p text:style-name="P30">:__________________________________________</text:p>
            <text:p text:style-name="P30">Diretor-GeralAss.</text:p>
          </text:deletion>
        </text:changed-region>
        <text:changed-region xml:id="ct892094699056" text:id="ct892094699056">
          <text:deletion>
            <office:change-info>
              <dc:creator>Autor desconhecido</dc:creator>
              <dc:date>2016-04-04T10:19:00</dc:date>
            </office:change-info>
            <text:p text:style-name="P30"><text:span text:style-name="T17">Ass</text:span></text:p>
          </text:deletion>
        </text:changed-region>
        <text:changed-region xml:id="ct892094704336" text:id="ct892094704336">
          <text:deletion>
            <office:change-info>
              <dc:creator>a a</dc:creator>
              <dc:date>2017-01-23T09:06:00</dc:date>
            </office:change-info>
            <text:p text:style-name="P30">____ de 2016.</text:p>
            <text:p text:style-name="P31"/>
            <text:p text:style-name="P31"/>
            <text:p text:style-name="P32">_________de ___De: </text:p>
            <text:p text:style-name="P31">Para: Comitê Gestor do Edital Nº <text:span text:style-name="T18">057</text:span>/201<text:span text:style-name="T19">6</text:span></text:p>
            <text:p text:style-name="P31">Pró-<text:span text:style-name="T18">R</text:span>eitoria de Extensão</text:p>
            <text:p text:style-name="P31">Pró-<text:span text:style-name="T18">R</text:span>eitoria de Pesquisa, Pós-Graduação e Inovação</text:p>
            <text:p text:style-name="P31"/>
            <text:p text:style-name="P31">Encaminho recurso ao Edital Nº <text:span text:style-name="T18">057</text:span>/201<text:span text:style-name="T19">6</text:span> e peço DEFERIMENTO.</text:p>
            <text:p text:style-name="P31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09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10"/>
                  <text:p text:style-name="P210"/>
                  <text:p text:style-name="P210"/>
                  <text:p text:style-name="P210"/>
                  <text:p text:style-name="P209"/>
                  <text:p text:style-name="P209"/>
                </table:table-cell>
              </table:table-row>
              <table:table-row table:style-name="Tabela11.1">
                <table:table-cell table:style-name="Tabela11.A2" office:value-type="string">
                  <text:p text:style-name="P209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10"/>
                  <text:p text:style-name="P209"/>
                  <text:p text:style-name="P209"/>
                  <text:p text:style-name="P209"/>
                  <text:p text:style-name="P209"/>
                </table:table-cell>
              </table:table-row>
            </table:table>
            <text:p text:style-name="P33"/>
            <text:p text:style-name="P31">Declaro que as informações fornecidas neste recurso estão de acordo com a verdade e são de minha inteira responsabilidade, e de que estou ciente das implicações legais.</text:p>
            <text:p text:style-name="P34"/>
            <text:p text:style-name="P34"/>
            <text:p text:style-name="P32">Local, _</text:p>
            <text:p text:style-name="P35"/>
            <text:p text:style-name="P36">Modelo de Formulário de Recurso do Edital</text:p>
            <text:p text:style-name="P37"/>
            <text:p text:style-name="P35"/>
            <text:p text:style-name="P38">ANEXO 4</text:p>
            <text:p text:style-name="P35"/>
            <text:p text:style-name="P35"/>
            <text:p text:style-name="P39"/>
            <text:p text:style-name="P35"/>
            <text:p text:style-name="P40"/>
            <text:p text:style-name="P40"/>
            <text:p text:style-name="P41"><text:span text:style-name="T20">, foram devidamente aplicados em consonância com o Plano de Trabalho apresentado pelo </text:span><text:span text:style-name="T21">Campus</text:span><text:span text:style-name="T20">. Certifico ainda que o objeto foi cumprido integralmente. </text:span></text:p>
            <text:p text:style-name="P42">A prestação de contas referente aos recursos empregados se encontra arquivada no <text:span text:style-name="T22">Campus</text:span>.</text:p>
            <text:p text:style-name="P43"/>
            <text:p text:style-name="P44">Detalhamento da aplicação dos recursos financeiros:</text:p>
            <text:p text:style-name="P45"/>
            <text:p text:style-name="P46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1"/>
                </table:table-cell>
                <table:table-cell table:style-name="Tabela10.A1" office:value-type="string">
                  <text:p text:style-name="P134">R$</text:p>
                </table:table-cell>
                <table:table-cell table:style-name="Tabela10.C1" office:value-type="string">
                  <text:p text:style-name="P134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6"/>
                  <text:p text:style-name="P135">Valor <text:span text:style-name="T19">r</text:span>ecebido descentralizado pela Reitoria</text:p>
                </table:table-cell>
                <table:table-cell table:style-name="Tabela10.A1" office:value-type="string">
                  <text:p text:style-name="P131"/>
                </table:table-cell>
                <table:table-cell table:style-name="Tabela10.C1" office:value-type="string">
                  <text:p text:style-name="P131"/>
                </table:table-cell>
              </table:table-row>
              <table:table-row table:style-name="Tabela10.1">
                <table:table-cell table:style-name="Tabela10.A1" office:value-type="string">
                  <text:p text:style-name="P136"/>
                  <text:p text:style-name="P135">Valor total <text:span text:style-name="T19">l</text:span>icitado</text:p>
                </table:table-cell>
                <table:table-cell table:style-name="Tabela10.A1" office:value-type="string">
                  <text:p text:style-name="P131"/>
                </table:table-cell>
                <table:table-cell table:style-name="Tabela10.C1" office:value-type="string">
                  <text:p text:style-name="P132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6"/>
                  <text:p text:style-name="P135">Valor <text:span text:style-name="T19">d</text:span>evolvido <text:span text:style-name="T19">à</text:span> Reitoria</text:p>
                </table:table-cell>
                <table:table-cell table:style-name="Tabela10.A1" office:value-type="string">
                  <text:p text:style-name="P131"/>
                </table:table-cell>
                <table:table-cell table:style-name="Tabela10.C1" office:value-type="string">
                  <text:p text:style-name="P131"/>
                </table:table-cell>
              </table:table-row>
            </table:table>
            <text:p text:style-name="P47"/>
            <text:p text:style-name="P48"/>
            <text:p text:style-name="P48"/>
            <text:p text:style-name="P48"/>
            <text:p text:style-name="P49">____________, ____ de _________ de 201<text:span text:style-name="T19">6</text:span>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>__________________________________________________________</text:p>
            <text:p text:style-name="P51">Diretor do Departamento de Administração e Planejamento</text:p>
            <text:p text:style-name="P51">(Assinatura e carimbo)</text:p>
            <text:p text:style-name="P52"/>
            <text:p text:style-name="P53"/>
          </text:deletion>
        </text:changed-region>
        <text:changed-region xml:id="ct892094698576" text:id="ct892094698576">
          <text:deletion>
            <office:change-info>
              <dc:creator>a a</dc:creator>
              <dc:date>2017-01-20T11:45:00</dc:date>
            </office:change-info>
            <text:p text:style-name="P53">6</text:p>
          </text:deletion>
        </text:changed-region>
        <text:changed-region xml:id="ct892094697136" text:id="ct892094697136">
          <text:deletion>
            <office:change-info>
              <dc:creator>a a</dc:creator>
              <dc:date>2017-01-23T09:06:00</dc:date>
            </office:change-info>
            <text:p text:style-name="P53">/201</text:p>
          </text:deletion>
        </text:changed-region>
        <text:changed-region xml:id="ct892094704096" text:id="ct892094704096">
          <text:deletion>
            <office:change-info>
              <dc:creator>a a</dc:creator>
              <dc:date>2017-01-20T11:45:00</dc:date>
            </office:change-info>
            <text:p text:style-name="P53">057</text:p>
          </text:deletion>
        </text:changed-region>
        <text:changed-region xml:id="ct892094696896" text:id="ct892094696896">
          <text:deletion>
            <office:change-info>
              <dc:creator>a a</dc:creator>
              <dc:date>2017-01-23T09:06:00</dc:date>
            </office:change-info>
            <text:p text:style-name="P53"><text:span text:style-name="T16"/></text:p>
            <text:p text:style-name="P54"/>
            <text:p text:style-name="P55">Certifico para os devidos fins que os recursos financeiros provenientes do Edital Nº </text:p>
          </text:deletion>
        </text:changed-region>
        <text:changed-region xml:id="ct892094699536" text:id="ct892094699536">
          <text:deletion>
            <office:change-info>
              <dc:creator>a a</dc:creator>
              <dc:date>2017-01-20T11:44:00</dc:date>
            </office:change-info>
            <text:p text:style-name="P55"><text:span text:style-name="T18">6</text:span></text:p>
          </text:deletion>
        </text:changed-region>
        <text:changed-region xml:id="ct892094696656" text:id="ct892094696656">
          <text:deletion>
            <office:change-info>
              <dc:creator>a a</dc:creator>
              <dc:date>2017-01-23T09:06:00</dc:date>
            </office:change-info>
            <text:p text:style-name="P55"><text:span text:style-name="T18">/201</text:span></text:p>
          </text:deletion>
        </text:changed-region>
        <text:changed-region xml:id="ct892094703376" text:id="ct892094703376">
          <text:deletion>
            <office:change-info>
              <dc:creator>a a</dc:creator>
              <dc:date>2017-01-20T11:44:00</dc:date>
            </office:change-info>
            <text:p text:style-name="P55"><text:span text:style-name="T18">75</text:span></text:p>
          </text:deletion>
        </text:changed-region>
        <text:changed-region xml:id="ct892094695456" text:id="ct892094695456">
          <text:deletion>
            <office:change-info>
              <dc:creator>a a</dc:creator>
              <dc:date>2017-01-23T09:06:00</dc:date>
            </office:change-info>
            <text:p text:style-name="P55"><text:span text:style-name="T16"/></text:p>
            <text:p text:style-name="P56">CERTIFICADO DE REGULARIDADE</text:p>
            <text:p text:style-name="P56"/>
            <text:p text:style-name="P57"><text:span text:style-name="T23">Edital Nº </text:span><text:span text:style-name="T24">0</text:span></text:p>
            <text:p text:style-name="P58"/>
            <text:p text:style-name="P59"/>
            <text:p text:style-name="P60">ANEXO <text:span text:style-name="T19">3</text:span></text:p>
            <text:p text:style-name="P56"/>
            <text:p text:style-name="P61">O Diretor do Departamento de Administração e Planejamento do <text:span text:style-name="T22">Campus</text:span> contemplado pelo presente Edital deve prestar contas <text:span text:style-name="T19">à</text:span> Reitoria, segundo o Item 7, por meio de Certificado de Regularidade, conforme modelo a seguir:</text:p>
            <text:list xml:id="list91127604148372" text:continue-numbering="true" text:style-name="WW8Num2">
              <text:list-item>
                <text:p text:style-name="P62"><text:span text:style-name="T16"/></text:p>
              </text:list-item>
            </text:list>
          </text:deletion>
        </text:changed-region>
        <text:changed-region xml:id="ct892094696416" text:id="ct892094696416">
          <text:deletion>
            <office:change-info>
              <dc:creator>a a</dc:creator>
              <dc:date>2017-01-23T09:09:00</dc:date>
            </office:change-info>
            <text:list xml:id="list91127203276318" text:continue-numbering="true" text:style-name="WW8Num2">
              <text:list-item>
                <text:p text:style-name="P62"><text:span text:style-name="T1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892094698816" text:id="ct892094698816">
          <text:deletion>
            <office:change-info>
              <dc:creator>a a</dc:creator>
              <dc:date>2017-01-23T09:06:00</dc:date>
            </office:change-info>
            <text:h text:style-name="P64" text:outline-level="5">: Itens de despesa de Custeio</text:h>
            <text:h text:style-name="P65" text:outline-level="5"/>
          </text:deletion>
        </text:changed-region>
        <text:changed-region xml:id="ct892094705536" text:id="ct892094705536">
          <text:deletion>
            <office:change-info>
              <dc:creator>a a</dc:creator>
              <dc:date>2017-01-20T11:38:00</dc:date>
            </office:change-info>
            <text:h text:style-name="P65" text:outline-level="5">6</text:h>
          </text:deletion>
        </text:changed-region>
        <text:changed-region xml:id="ct892094696176" text:id="ct892094696176">
          <text:deletion>
            <office:change-info>
              <dc:creator>a a</dc:creator>
              <dc:date>2017-01-23T09:06:00</dc:date>
            </office:change-info>
            <text:h text:style-name="P65" text:outline-level="5"><text:span text:style-name="T25">/201</text:span></text:h>
          </text:deletion>
        </text:changed-region>
        <text:changed-region xml:id="ct892094695216" text:id="ct892094695216">
          <text:deletion>
            <office:change-info>
              <dc:creator>a a</dc:creator>
              <dc:date>2017-01-20T11:38:00</dc:date>
            </office:change-info>
            <text:h text:style-name="P65" text:outline-level="5"><text:span text:style-name="T18">057</text:span></text:h>
          </text:deletion>
        </text:changed-region>
        <text:changed-region xml:id="ct892094697376" text:id="ct892094697376">
          <text:deletion>
            <office:change-info>
              <dc:creator>a a</dc:creator>
              <dc:date>2017-01-23T09:06:00</dc:date>
            </office:change-info>
            <text:h text:style-name="P66" text:outline-level="5"><text:span text:style-name="T18">ANEXO 2</text:span></text:h>
            <text:p text:style-name="P67"/>
            <text:h text:style-name="P68" text:outline-level="5"><text:span text:style-name="T26">Detalhamento do Plano de Trabalho referente ao </text:span><text:span text:style-name="T27">Edital Nº </text:span></text:h>
          </text:deletion>
        </text:changed-region>
        <text:changed-region xml:id="ct892094694976" text:id="ct892094694976">
          <text:deletion>
            <office:change-info>
              <dc:creator>a a</dc:creator>
              <dc:date>2017-01-23T09:09:00</dc:date>
            </office:change-info>
            <text:h text:style-name="P69" text:outline-level="5"><text:span text:style-name="T16"/></text:h>
            <text:p text:style-name="P70"><text:span text:style-name="T1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126600786731" text:continue-numbering="true" text:style-name="WW8Num2">
        <text:list-item>
          <text:p text:style-name="P2"><text:change text:change-id="ct891940398848"/><text:change text:change-id="ct891940403888"/><text:change text:change-id="ct891940398368"/><text:change text:change-id="ct891940398128"/><text:change text:change-id="ct891940400768"/><text:change-start text:change-id="ct891940399088"/>Edital <text:change-end text:change-id="ct891940399088"/><text:change text:change-id="ct891943337744"/><text:change-start text:change-id="ct891943337264"/><text:span text:style-name="T4">n</text:span><text:change-end text:change-id="ct891943337264"/><text:change-start text:change-id="ct891943338224"/>º<text:change-end text:change-id="ct891943338224"/><text:change text:change-id="ct892371543392"/><text:change text:change-id="ct891943333904"/><text:change text:change-id="ct891943333664"/><text:change text:change-id="ct891943337984"/><text:change text:change-id="ct891943336304"/><text:change text:change-id="ct891943339904"/><text:change-start text:change-id="ct892181411776"/> <text:change-end text:change-id="ct892181411776"/><text:change-start text:change-id="ct891940401008"/><text:span text:style-name="T72">016</text:span><text:span text:style-name="T71">/201</text:span><text:span text:style-name="T73">9</text:span><text:change-end text:change-id="ct891940401008"/><text:change-start text:change-id="ct892094703616"/> –<text:change-end text:change-id="ct892094703616"/><text:change text:change-id="ct892094707216"/><text:change text:change-id="ct892094706736"/><text:change text:change-id="ct892094708416"/><text:change-start text:change-id="ct892094706016"/> <text:span text:style-name="T28">DG/IFC – bolsas e</text:span><text:change-end text:change-id="ct892094706016"/><text:change-start text:change-id="ct892094693536"/><text:span text:style-name="T28">studantis </text:span><text:change-end text:change-id="ct892094693536"/><text:change-start text:change-id="ct892094707696"/><text:span text:style-name="T28">de</text:span><text:change-end text:change-id="ct892094707696"/><text:change-start text:change-id="ct892094700736"/><text:span text:style-name="T28"> PESQUISA</text:span><text:change-end text:change-id="ct892094700736"/><text:change-start text:change-id="ct892094704576"/></text:p>
        </text:list-item>
        <text:list-item>
          <text:p text:style-name="P7">ANEXO <text:change-end text:change-id="ct892094704576"/><text:change text:change-id="ct892094694016"/><text:change-start text:change-id="ct892094700016"/><text:span text:style-name="T6">II</text:span><text:change-end text:change-id="ct892094700016"/><text:change-start text:change-id="ct892094698336"/><text:span text:style-name="T6"> – Plano de atividades do bolsista</text:span><text:change-end text:change-id="ct892094698336"/><text:change text:change-id="ct892094702656"/><text:change-start text:change-id="ct892094697616"/><text:span text:style-name="T6"> e colaboradores voluntários</text:span><text:change-end text:change-id="ct892094697616"/><text:change-start text:change-id="ct892094701216"/></text:p>
        </text:list-item>
        <text:list-item>
          <text:p text:style-name="P16"><text:change-end text:change-id="ct892094701216"/><text:change text:change-id="ct892094704816"/><text:change text:change-id="ct892094706256"/><text:change text:change-id="ct892094702416"/><text:change text:change-id="ct892094708176"/><text:change text:change-id="ct892094700976"/><text:change text:change-id="ct892094694496"/><text:change text:change-id="ct892094699776"/><text:change text:change-id="ct892094707936"/><text:change text:change-id="ct892094705776"/><text:change text:change-id="ct892094694256"/><text:change text:change-id="ct892094700256"/><text:change-start text:change-id="ct892094706496"/><text:span text:style-name="T7"/></text:p>
        </text:list-item>
        <text:list-item>
          <text:p text:style-name="P206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9">Dados do <text:span text:style-name="T67">coordenador do projeto e do bolsista:</text:span></text:p>
          </table:table-cell>
        </table:table-row>
        <table:table-row>
          <table:table-cell table:style-name="Tabela5.A2" office:value-type="string">
            <text:list xml:id="list91127548389230" text:continue-numbering="true" text:style-name="WW8Num2">
              <text:list-item>
                <text:p text:style-name="P225"><text:span text:style-name="T69">Título do </text:span><text:span text:style-name="T68">Projeto: </text:span></text:p>
              </text:list-item>
              <text:list-item>
                <text:p text:style-name="P229">Coordenador:</text:p>
              </text:list-item>
            </text:list>
          </table:table-cell>
        </table:table-row>
      </table:table>
      <text:p text:style-name="P97"><text:change-end text:change-id="ct892094706496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0"><text:change-start text:change-id="ct892094705056"/>Direcionamento do Plano de Trabalho<text:change-end text:change-id="ct892094705056"/></text:p>
          </table:table-cell>
        </table:table-row>
        <table:table-row>
          <table:table-cell table:style-name="Tabela8.A2" office:value-type="string">
            <text:p text:style-name="P98"><text:change-start text:change-id="ct892094707456"/>( <text:s text:c="3"/>) Iniciação Científica </text:p>
            <text:p text:style-name="P98">( <text:s text:c="3"/>) Iniciação Tecnológica </text:p>
            <text:p text:style-name="P98">( <text:s text:c="3"/>) Alunos em vulnerabilidade sócio-econômica </text:p>
            <text:p text:style-name="P98">( <text:s text:c="3"/>) Tem como foco pesquisa envolvendo alimentos e/ou medicamentos </text:p>
            <text:p text:style-name="P102"><text:span text:style-name="T50">( <text:s text:c="3"/>) Continuidade de algum plano do ano anterior </text:span><text:change-end text:change-id="ct892094707456"/><text:change-start text:change-id="ct892094701696"/><text:s/><text:change-end text:change-id="ct892094701696"/></text:p>
          </table:table-cell>
        </table:table-row>
      </table:table>
      <text:p text:style-name="P86"><text:change-start text:change-id="ct892094701456"/></text:p>
      <text:p text:style-name="P86"/>
      <text:p text:style-name="P8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1"><text:span text:style-name="T11">Introdução e Justificativa do Plano de trabalho (até 9900 caracteres)</text:span>:</text:p>
          </table:table-cell>
        </table:table-row>
        <table:table-row>
          <table:table-cell table:style-name="Tabela14.A2" office:value-type="string">
            <text:p text:style-name="P101"><text:span text:style-name="T52">Objetivos do Plano de trabalho (até 9900 caracteres)</text:span><text:span text:style-name="T50">:</text:span></text:p>
          </table:table-cell>
        </table:table-row>
        <table:table-row>
          <table:table-cell table:style-name="Tabela14.A2" office:value-type="string">
            <text:p text:style-name="P101"><text:span text:style-name="T11">Metodologia do Plano de trabalho (até 9900 caracteres)</text:span>:</text:p>
          </table:table-cell>
        </table:table-row>
        <table:table-row>
          <table:table-cell table:style-name="Tabela14.A2" office:value-type="string">
            <text:p text:style-name="P101"><text:span text:style-name="T11">Referencias do Plano de trabalho (até 9900 caracteres)</text:span>:</text:p>
          </table:table-cell>
        </table:table-row>
        <table:table-row>
          <table:table-cell table:style-name="Tabela14.A2" office:value-type="string">
            <text:p text:style-name="P101"><text:span text:style-name="T11">Habilidades Adquiridas durante a realização do Plano de trabalho (até 9900 caracteres)</text:span>:</text:p>
          </table:table-cell>
        </table:table-row>
      </table:table>
      <text:p text:style-name="P86"/>
      <text:p text:style-name="P86"/>
      <text:p text:style-name="P107"><text:change-end text:change-id="ct892094701456"/><text:change-start text:change-id="ct892322476848"/><text:span text:style-name="T10">I - </text:span><text:span text:style-name="T41">Nome do bolsista:</text:span><text:span text:style-name="T47">__</text:span><text:span text:style-name="T67">________________________________________________</text:span></text:p>
      <text:p text:style-name="P110">Curso do aluno: _____________________________________________________</text:p>
      <text:p text:style-name="P103"><text:span text:style-name="T11">E-mail:</text:span>___________________________________________</text:p>
      <text:p text:style-name="P105"><text:span text:style-name="T11">Link do Currículo Lattes</text:span>:</text:p>
      <text:p text:style-name="P223"><text:change-end text:change-id="ct892322476848"/><text:change-start text:change-id="ct89230441753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 table:number-columns-repeated="2"/>
        <table:table-row table:style-name="Tabela7.1">
          <table:table-cell table:style-name="Tabela7.A1" table:number-columns-spanned="8" office:value-type="string">
            <text:p text:style-name="P175"><text:span text:style-name="T53">Cronograma de Atividades DO </text:span><text:span text:style-name="T54">BOLSISTA </text:span><text:span text:style-name="T53">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58">Nº</text:p>
          </table:table-cell>
          <table:table-cell table:style-name="Tabela7.A2" table:number-rows-spanned="2" office:value-type="string">
            <text:p text:style-name="P158">Atividades planejadas</text:p>
          </table:table-cell>
          <table:table-cell table:style-name="Tabela7.A2" table:number-columns-spanned="6" office:value-type="string">
            <text:p text:style-name="P162">201<text:span text:style-name="T75">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165">J</text:p>
          </table:table-cell>
          <table:table-cell table:style-name="Tabela7.A2" office:value-type="string">
            <text:p text:style-name="P162">A</text:p>
          </table:table-cell>
          <table:table-cell table:style-name="Tabela7.A2" office:value-type="string">
            <text:p text:style-name="P162">S</text:p>
          </table:table-cell>
          <table:table-cell table:style-name="Tabela7.A2" office:value-type="string">
            <text:p text:style-name="P162">O</text:p>
          </table:table-cell>
          <table:table-cell table:style-name="Tabela7.A2" office:value-type="string">
            <text:p text:style-name="P162">N</text:p>
          </table:table-cell>
          <table:table-cell table:style-name="Tabela7.A2" office:value-type="string">
            <text:p text:style-name="P168">D</text:p>
          </table:table-cell>
        </table:table-row>
        <table:table-row table:style-name="Tabela7.2">
          <table:table-cell table:style-name="Tabela7.A2" office:value-type="string">
            <text:p text:style-name="P158">01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62"/>
          </table:table-cell>
        </table:table-row>
        <table:table-row table:style-name="Tabela7.2">
          <table:table-cell table:style-name="Tabela7.A2" office:value-type="string">
            <text:p text:style-name="P158">02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3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4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5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6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78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7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  <table:table-row table:style-name="Tabela7.2">
          <table:table-cell table:style-name="Tabela7.A2" office:value-type="string">
            <text:p text:style-name="P158">08</text:p>
          </table:table-cell>
          <table:table-cell table:style-name="Tabela7.A2" office:value-type="string">
            <text:p text:style-name="P181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  <table:table-cell table:style-name="Tabela7.A2" office:value-type="string">
            <text:p text:style-name="P184"/>
          </table:table-cell>
        </table:table-row>
      </table:table>
      <text:p text:style-name="P190"><text:change-end text:change-id="ct892304417536"/><text:change-start text:change-id="ct892105801808"/></text:p>
      <text:p text:style-name="P17"/>
      <text:p text:style-name="P17"><text:soft-page-break/></text:p>
      <text:p text:style-name="P108"><text:span text:style-name="T10">I</text:span><text:span text:style-name="T42">I</text:span><text:span text:style-name="T10"> - </text:span><text:span text:style-name="T41">Nome do </text:span><text:span text:style-name="T42">colaborador </text:span><text:span text:style-name="T43">voluntário</text:span><text:span text:style-name="T42"> (se houver)</text:span><text:span text:style-name="T41">:</text:span><text:span text:style-name="T47">__</text:span><text:span text:style-name="T67">__________________________________</text:span></text:p>
      <text:p text:style-name="P110">Curso do aluno: _____________________________________________________</text:p>
      <text:p text:style-name="P104"><text:span text:style-name="T11">E-mail:</text:span>___________________________________________</text:p>
      <text:p text:style-name="P106"><text:span text:style-name="T11">Link do Currículo Lattes</text:span>:</text:p>
      <text:p text:style-name="P223"><text:change-end text:change-id="ct892105801808"/><text:change-start text:change-id="ct892304418496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 table:number-columns-repeated="2"/>
        <table:table-row table:style-name="Tabela9.1">
          <table:table-cell table:style-name="Tabela9.A1" table:number-columns-spanned="8" office:value-type="string">
            <text:p text:style-name="P175"><text:span text:style-name="T53">Cronograma de Atividades DO </text:span><text:span text:style-name="T55">COLABORADOR </text:span><text:span text:style-name="T56">VOLUNTÁRIO</text:span><text:span text:style-name="T55">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158">Nº</text:p>
          </table:table-cell>
          <table:table-cell table:style-name="Tabela9.A2" table:number-rows-spanned="2" office:value-type="string">
            <text:p text:style-name="P158">Atividades planejadas</text:p>
          </table:table-cell>
          <table:table-cell table:style-name="Tabela9.A2" table:number-columns-spanned="6" office:value-type="string">
            <text:p text:style-name="P162">201<text:span text:style-name="T75">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A2" office:value-type="string">
            <text:p text:style-name="P165">J</text:p>
          </table:table-cell>
          <table:table-cell table:style-name="Tabela9.A2" office:value-type="string">
            <text:p text:style-name="P162">A</text:p>
          </table:table-cell>
          <table:table-cell table:style-name="Tabela9.A2" office:value-type="string">
            <text:p text:style-name="P162">S</text:p>
          </table:table-cell>
          <table:table-cell table:style-name="Tabela9.A2" office:value-type="string">
            <text:p text:style-name="P162">O</text:p>
          </table:table-cell>
          <table:table-cell table:style-name="Tabela9.A2" office:value-type="string">
            <text:p text:style-name="P162">N</text:p>
          </table:table-cell>
          <table:table-cell table:style-name="Tabela9.A2" office:value-type="string">
            <text:p text:style-name="P168">D</text:p>
          </table:table-cell>
        </table:table-row>
        <table:table-row table:style-name="Tabela9.2">
          <table:table-cell table:style-name="Tabela9.A2" office:value-type="string">
            <text:p text:style-name="P158">01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62"/>
          </table:table-cell>
        </table:table-row>
        <table:table-row table:style-name="Tabela9.2">
          <table:table-cell table:style-name="Tabela9.A2" office:value-type="string">
            <text:p text:style-name="P158">02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3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4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5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6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78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7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  <table:table-row table:style-name="Tabela9.2">
          <table:table-cell table:style-name="Tabela9.A2" office:value-type="string">
            <text:p text:style-name="P158">08</text:p>
          </table:table-cell>
          <table:table-cell table:style-name="Tabela9.A2" office:value-type="string">
            <text:p text:style-name="P181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  <table:table-cell table:style-name="Tabela9.A2" office:value-type="string">
            <text:p text:style-name="P184"/>
          </table:table-cell>
        </table:table-row>
      </table:table>
      <text:p text:style-name="P190"><text:change-end text:change-id="ct892304418496"/><text:change-start text:change-id="ct892094705296"/></text:p>
      <text:p text:style-name="P110">Manifesto o interesse em uma segunda cota de bolsa para o colaborador voluntário, caso seja possível: </text:p>
      <text:p text:style-name="P111">SIM ( <text:s text:c="4"/>) <text:s text:c="2"/></text:p>
      <text:p text:style-name="P111">NÃO ( <text:s text:c="5"/>)</text:p>
      <text:p text:style-name="P17"><text:change-end text:change-id="ct892094705296"/><text:change text:change-id="ct892094699296"/><text:change text:change-id="ct892094701936"/><text:change text:change-id="ct892094708656"/><text:change-start text:change-id="ct892094703856"/></text:p>
      <text:p text:style-name="P84"><text:change-end text:change-id="ct892094703856"/><text:change-start text:change-id="ct892094706976"/></text:p>
      <text:p text:style-name="P84"/>
      <text:p text:style-name="P84"><text:change-end text:change-id="ct892094706976"/><text:change-start text:change-id="ct892094695696"/>______________________________</text:p>
      <text:p text:style-name="P85">Assinatura do coordenador do projeto<text:change-end text:change-id="ct892094695696"/><text:change-start text:change-id="ct892094700496"/></text:p>
      <text:p text:style-name="P24"><text:change-end text:change-id="ct892094700496"/><text:change-start text:change-id="ct892094693776"/></text:p>
      <text:p text:style-name="P24"><text:change-end text:change-id="ct892094693776"/></text:p>
      <text:p text:style-name="P24"><text:change-start text:change-id="ct892094695936"/></text:p>
      <text:p text:style-name="P24"/>
      <text:p text:style-name="P24"/>
      <text:p text:style-name="P24"><text:change-end text:change-id="ct892094695936"/></text:p>
      <text:p text:style-name="P24"><text:change text:change-id="ct892094702176"/></text:p>
      <text:p text:style-name="P91"><text:change-start text:change-id="ct892094694736"/></text:p>
      <text:p text:style-name="P185"><text:change-end text:change-id="ct892094694736"/><text:change text:change-id="ct892094698096"/><text:change text:change-id="ct892094697856"/><text:change text:change-id="ct892094699056"/><text:change text:change-id="ct892094704336"/><text:change text:change-id="ct892094698576"/><text:change text:change-id="ct892094697136"/><text:change text:change-id="ct892094704096"/><text:change text:change-id="ct892094696896"/><text:change text:change-id="ct892094699536"/><text:change text:change-id="ct892094696656"/><text:change text:change-id="ct892094703376"/><text:change text:change-id="ct892094695456"/><text:change text:change-id="ct892094696416"/><text:change text:change-id="ct892094698816"/><text:change text:change-id="ct892094705536"/><text:change text:change-id="ct892094696176"/><text:change text:change-id="ct892094695216"/><text:change text:change-id="ct892094697376"/><text:change text:change-id="ct892094694976"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50D475BD6FD8ED97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891940401488" text:id="ct891940401488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891940401968" text:id="ct891940401968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891940402448" text:id="ct891940402448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891940402688" text:id="ct891940402688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891940403168" text:id="ct891940403168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891940404128" text:id="ct891940404128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891939689216" text:id="ct891939689216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891943332224" text:id="ct891943332224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891943338944" text:id="ct89194333894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891943334144" text:id="ct891943334144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891943332944" text:id="ct89194333294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891943338464" text:id="ct891943338464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891943335104" text:id="ct89194333510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891943335344" text:id="ct891943335344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891943332464" text:id="ct89194333246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891943333184" text:id="ct891943333184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891943335584" text:id="ct89194333558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891943336064" text:id="ct89194333606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891940401488"/><text:change-start text:change-id="ct891940401968"/><text:span text:style-name="MT1">Cruz e Souza</text:span><text:change-end text:change-id="ct891940401968"/>, 100 – <text:change text:change-id="ct891940402448"/><text:change-start text:change-id="ct891940402688"/><text:span text:style-name="MT1">Centro</text:span><text:change-end text:change-id="ct891940402688"/> </text:p>
        <text:p text:style-name="MP6">89<text:change text:change-id="ct891940403168"/>5<text:change text:change-id="ct891940404128"/><text:change-start text:change-id="ct891939689216"/><text:span text:style-name="MT1">80</text:span><text:change-end text:change-id="ct891939689216"/>-000 <text:change text:change-id="ct891943332224"/><text:change-start text:change-id="ct891943338944"/><text:span text:style-name="MT1">Fraiburgo</text:span><text:change-end text:change-id="ct891943338944"/>/SC </text:p>
        <text:p text:style-name="MP6">Fone/Fax: (4<text:change text:change-id="ct891943334144"/><text:change-start text:change-id="ct891943332944"/><text:span text:style-name="MT1">9</text:span><text:change-end text:change-id="ct891943332944"/>) 3<text:change text:change-id="ct891943338464"/><text:change-start text:change-id="ct891943335104"/><text:span text:style-name="MT1">202</text:span><text:change-end text:change-id="ct891943335104"/>-<text:change text:change-id="ct891943335344"/><text:change-start text:change-id="ct891943332464"/><text:span text:style-name="MT1">8</text:span><text:change-end text:change-id="ct891943332464"/>8<text:change text:change-id="ct891943333184"/><text:change-start text:change-id="ct891943335584"/><text:span text:style-name="MT1">0</text:span><text:change-end text:change-id="ct891943335584"/>0</text:p>
        <text:p text:style-name="MP6">www.<text:change-start text:change-id="ct891943336064"/><text:span text:style-name="MT1">fraiburgo.</text:span><text:change-end text:change-id="ct891943336064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50D475BD6FD8ED97.png" xlink:type="simple" xlink:show="embed" xlink:actuate="onLoad" loext:mime-type="image/png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4-29T09:11:25.219000000</dc:date>
    <meta:print-date>2014-02-07T10:24:00</meta:print-date>
    <meta:editing-cycles>195</meta:editing-cycles>
    <meta:editing-duration>PT16H23M50S</meta:editing-duration>
    <meta:generator>LibreOffice/6.1.4.2$Windows_X86_64 LibreOffice_project/9d0f32d1f0b509096fd65e0d4bec26ddd1938fd3</meta:generator>
    <meta:document-statistic meta:table-count="14" meta:image-count="2" meta:object-count="0" meta:page-count="2" meta:paragraph-count="76" meta:word-count="266" meta:character-count="2110" meta:non-whitespace-character-count="1879"/>
  </office:meta>
</office:document-meta>
</file>