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C00000070D274B08E.jpg" manifest:media-type="image/jpeg"/>
  <manifest:file-entry manifest:full-path="Pictures/100000000000033C00000113F57CE90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3" style:family="paragraph" style:parent-style-name="Header">
      <style:paragraph-properties fo:margin-top="0.106cm" fo:margin-bottom="0cm" style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4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5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6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P7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106c6a" officeooo:paragraph-rsid="00106c6a" style:font-size-asian="9pt" style:font-weight-asian="bold" style:font-name-complex="Trebuchet MS1" style:font-size-complex="9pt" style:font-weight-complex="bold"/>
    </style:style>
    <style:style style:name="P8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P9" style:family="paragraph" style:parent-style-name="Header">
      <style:text-properties fo:language="pt" fo:country="BR"/>
    </style:style>
    <style:style style:name="P10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1a6426" style:font-size-asian="7pt" style:font-name-complex="Trebuchet MS" style:font-size-complex="7pt"/>
    </style:style>
    <style:style style:name="P12" style:family="paragraph" style:parent-style-name="Footer">
      <style:text-properties fo:language="pt" fo:country="BR"/>
    </style:style>
    <style:style style:name="P13" style:family="paragraph" style:parent-style-name="Footer">
      <style:paragraph-properties fo:text-align="center" style:justify-single-word="false"/>
      <style:text-properties fo:language="pt" fo:country="BR"/>
    </style:style>
    <style:style style:name="P14" style:family="paragraph" style:parent-style-name="Footer">
      <style:text-properties fo:font-size="1pt" fo:language="pt" fo:country="BR" style:font-size-asian="1pt" style:font-size-complex="6.5pt"/>
    </style:style>
    <style:style style:name="P15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16" style:family="paragraph" style:parent-style-name="Standard">
      <style:text-properties fo:language="pt" fo:country="BR"/>
    </style:style>
    <style:style style:name="P17" style:family="paragraph" style:parent-style-name="Standard">
      <style:paragraph-properties fo:text-align="center" style:justify-single-word="false"/>
      <style:text-properties fo:color="#000000" style:font-name="Spranq eco sans" fo:font-size="10pt" fo:language="pt" fo:country="BR" fo:font-style="normal" fo:font-weight="normal" officeooo:rsid="00614a0d" officeooo:paragraph-rsid="000f6f5e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Spranq eco sans" fo:font-size="10pt" officeooo:paragraph-rsid="000f6f5e" style:font-size-asian="10pt" style:font-name-complex="Spranq eco sans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Spranq eco sans" fo:font-size="10pt" officeooo:paragraph-rsid="00146419" style:font-size-asian="10pt" style:font-name-complex="Spranq eco sans1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Spranq eco sans" fo:font-size="10pt" officeooo:paragraph-rsid="001a6426" style:font-size-asian="10pt" style:font-name-complex="Spranq eco sans1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Spranq eco sans" fo:font-size="10pt" officeooo:paragraph-rsid="00146419" style:font-size-asian="10pt" style:font-name-complex="Spranq eco sans1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Spranq eco sans" fo:font-size="10pt" officeooo:paragraph-rsid="00146419" style:font-size-asian="10pt" style:font-name-complex="Spranq eco sans1" style:font-size-complex="10pt"/>
    </style:style>
    <style:style style:name="P23" style:family="paragraph" style:parent-style-name="Standard">
      <style:text-properties style:font-name="Spranq eco sans" fo:font-size="10pt" officeooo:paragraph-rsid="00146419" style:font-size-asian="10pt" style:font-name-complex="Spranq eco sans1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Spranq eco sans" fo:font-size="10pt" officeooo:rsid="001a6426" officeooo:paragraph-rsid="001a6426" style:font-size-asian="10pt" style:font-name-complex="Spranq eco sans1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Spranq eco sans" fo:font-size="12pt" fo:font-weight="bold" officeooo:paragraph-rsid="000f6f5e" style:font-size-asian="12pt" style:font-weight-asian="bold" style:font-name-complex="Spranq eco sans1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Spranq eco sans" fo:font-size="12pt" fo:font-weight="bold" officeooo:paragraph-rsid="00146419" style:font-size-asian="12pt" style:font-weight-asian="bold" style:font-name-complex="Spranq eco sans1" style:font-size-complex="12pt" style:font-weight-complex="bold"/>
    </style:style>
    <style:style style:name="P27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fo:font-size="10pt" officeooo:paragraph-rsid="00146419" style:font-size-asian="10pt" style:font-size-complex="10pt"/>
    </style:style>
    <style:style style:name="P28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font-name="Spranq eco sans" fo:font-size="10pt" officeooo:paragraph-rsid="00146419" style:font-size-asian="10pt" style:font-name-complex="Spranq eco sans1" style:font-size-complex="10pt"/>
    </style:style>
    <style:style style:name="P29" style:family="paragraph" style:parent-style-name="Standard">
      <style:paragraph-properties fo:margin-left="0cm" fo:margin-right="0cm" fo:line-height="200%" fo:text-indent="2.499cm" style:auto-text-indent="false" style:writing-mode="lr-tb"/>
      <style:text-properties style:font-name="Spranq eco sans" fo:font-size="10pt" officeooo:paragraph-rsid="00146419" style:font-size-asian="10pt" style:font-name-complex="Spranq eco sans1" style:font-size-complex="10pt"/>
    </style:style>
    <style:style style:name="P30" style:family="paragraph" style:parent-style-name="Standard">
      <style:paragraph-properties fo:margin-left="0cm" fo:margin-right="0cm" fo:line-height="200%" fo:text-align="justify" style:justify-single-word="false" fo:text-indent="2.499cm" style:auto-text-indent="false" style:writing-mode="lr-tb"/>
      <style:text-properties style:font-name="Spranq eco sans" fo:font-size="10pt" officeooo:paragraph-rsid="00146419" style:font-size-asian="10pt" style:font-size-complex="10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Spranq eco sans" fo:font-size="10pt" officeooo:rsid="001a6426" officeooo:paragraph-rsid="001a6426" style:font-size-asian="10pt" style:font-name-complex="Spranq eco sans1" style:font-size-complex="10pt"/>
    </style:style>
    <style:style style:name="P32" style:family="paragraph">
      <style:paragraph-properties fo:text-align="center" style:writing-mode="lr-tb"/>
    </style:style>
    <style:style style:name="T1" style:family="text">
      <style:text-properties officeooo:rsid="00662369"/>
    </style:style>
    <style:style style:name="T2" style:family="text">
      <style:text-properties style:font-name-complex="Spranq eco sans1"/>
    </style:style>
    <style:style style:name="T3" style:family="text">
      <style:text-properties officeooo:rsid="0015292a" style:font-name-complex="Spranq eco sans1"/>
    </style:style>
    <style:style style:name="T4" style:family="text">
      <style:text-properties officeooo:rsid="0019d43e" style:font-name-complex="Spranq eco sans1"/>
    </style:style>
    <style:style style:name="T5" style:family="text">
      <style:text-properties officeooo:rsid="001ce8b5" style:font-name-complex="Spranq eco sans1"/>
    </style:style>
    <style:style style:name="T6" style:family="text">
      <style:text-properties officeooo:rsid="001f2d73" style:font-name-complex="Spranq eco sans1"/>
    </style:style>
    <style:style style:name="T7" style:family="text">
      <style:text-properties style:font-name-asian="Spranq eco sans1"/>
    </style:style>
    <style:style style:name="T8" style:family="text">
      <style:text-properties officeooo:rsid="0015292a"/>
    </style:style>
    <style:style style:name="T9" style:family="text">
      <style:text-properties officeooo:rsid="001ac9a1"/>
    </style:style>
    <style:style style:name="T10" style:family="text">
      <style:text-properties officeooo:rsid="001ce8b5"/>
    </style:style>
    <style:style style:name="T11" style:family="text">
      <style:text-properties officeooo:rsid="001f2d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9">ANEXO IV – </text:span>DECLARAÇÃO DO ORIENTADOR DE QUE O BOLSISTA ATENDE OS RESQUISITOS</text:p>
      <text:p text:style-name="P20"/>
      <text:p text:style-name="P24"/>
      <text:p text:style-name="P18"/>
      <text:p text:style-name="P25"/>
      <text:p text:style-name="P26">DECLARAÇÃO</text:p>
      <text:p text:style-name="P23"/>
      <text:p text:style-name="P23"/>
      <text:p text:style-name="P23"/>
      <text:p text:style-name="P29"/>
      <text:p text:style-name="P30"><text:span text:style-name="T2">Pel</text:span><text:span text:style-name="T3">a</text:span><text:span text:style-name="T2"> presente, eu ____________________________________________________, orientador do projeto intitulado _______________________________________________________________________, declaro que o aluno_________________________________________________________________, atende aos requisitos e compromissos estabelecidos no projeto de </text:span><text:span text:style-name="T3">extensão</text:span><text:span text:style-name="T2">, bem como as normas gerais do CNPq para atuar como bolsista referente ao Edital _____</text:span><text:span text:style-name="T4">/201</text:span><text:span text:style-name="T6">9</text:span><text:span text:style-name="T3">.</text:span></text:p>
      <text:p text:style-name="P27"/>
      <text:p text:style-name="P27"/>
      <text:p text:style-name="P21"/>
      <text:p text:style-name="P27"/>
      <text:p text:style-name="P28"><text:span text:style-name="T7"><text:s/></text:span>Local, ____ de _______________________ de 201<text:span text:style-name="T11">9</text:span>.</text:p>
      <text:p text:style-name="P23"/>
      <text:p text:style-name="P23"/>
      <text:p text:style-name="P23"/>
      <text:p text:style-name="P19">_______________________________________________________</text:p>
      <text:p text:style-name="P19"/>
      <text:p text:style-name="P19">Nome e assinatura do <text:span text:style-name="T8">o</text:span>rientador do projeto</text:p>
      <text:p text:style-name="P19"/>
      <text:p text:style-name="P19"/>
      <text:p text:style-name="P19"/>
      <text:p text:style-name="P2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3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style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1" fo:font-family="Tahoma" style:font-family-generic="roman" style:font-pitch="variable" fo:font-size="8pt" style:font-size-asian="8pt" style:language-asian="ar" style:country-asian="SA" style:font-name-complex="Tahoma3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language-asian="ar" style:country-asian="SA" style:font-name-complex="Tahoma3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3.466cm"/>
    </style:style>
    <style:style style:name="Tabela11.B" style:family="table-column">
      <style:table-column-properties style:column-width="13.527cm"/>
    </style:style>
    <style:style style:name="Tabela11.1" style:family="table-row">
      <style:table-row-properties style:row-height="1.958cm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style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106c6a" officeooo:paragraph-rsid="00106c6a" style:font-size-asian="9pt" style:font-weight-asian="bold" style:font-name-complex="Trebuchet MS1" style:font-size-complex="9pt" style:font-weight-complex="bold"/>
    </style:style>
    <style:style style:name="MP5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MP6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1a6426" style:font-size-asian="7pt" style:font-name-complex="Trebuchet MS" style:font-size-complex="7pt"/>
    </style:style>
    <style:style style:name="MP8" style:family="paragraph" style:parent-style-name="Footer">
      <style:text-properties fo:language="pt" fo:country="BR"/>
    </style:style>
    <style:style style:name="MP9" style:family="paragraph" style:parent-style-name="Standard">
      <style:text-properties fo:language="pt" fo:country="BR"/>
    </style:style>
    <style:style style:name="MP10" style:family="paragraph" style:parent-style-name="Header">
      <style:text-properties fo:language="pt" fo:country="BR"/>
    </style:style>
    <style:style style:name="MP11" style:family="paragraph">
      <style:paragraph-properties fo:text-align="center" style:writing-mode="lr-tb"/>
    </style:style>
    <style:style style:name="MP12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3" style:family="paragraph" style:parent-style-name="Footer">
      <style:text-properties fo:font-size="1pt" fo:language="pt" fo:country="BR" style:font-size-asian="1pt" style:font-size-complex="6.5pt"/>
    </style:style>
    <style:style style:name="MP14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5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6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MP17" style:family="paragraph" style:parent-style-name="Footer">
      <style:paragraph-properties fo:text-align="center" style:justify-single-word="false"/>
      <style:text-properties fo:language="pt" fo:country="BR"/>
    </style:style>
    <style:style style:name="MT1" style:family="text">
      <style:text-properties officeooo:rsid="006623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7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79cm" fo:margin-bottom="3.54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2" text:anchor-type="paragraph" svg:x="-0.025cm" svg:y="0.122cm" svg:width="5.579cm" svg:height="1.854cm" draw:z-index="1"><draw:image xlink:href="Pictures/100000000000033C00000113F57CE909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PRÓ-REITORIA DE EXTENSÃO</text:p>
            </table:table-cell>
          </table:table-row>
        </table:table>
        <text:p text:style-name="MP5"/>
      </style:header>
      <style:footer>
        <text:p text:style-name="MP6"/>
        <text:p text:style-name="MP7">Rua <text:span text:style-name="MT1">Cruz e Souza</text:span>, 100 – <text:span text:style-name="MT1">Centro</text:span> </text:p>
        <text:p text:style-name="MP7">895<text:span text:style-name="MT1">80</text:span>-000 <text:span text:style-name="MT1">Fraiburgo</text:span>/SC </text:p>
        <text:p text:style-name="MP7">Fone/Fax: (4<text:span text:style-name="MT1">9</text:span>) 3<text:span text:style-name="MT1">202</text:span>-<text:span text:style-name="MT1">8</text:span>8<text:span text:style-name="MT1">0</text:span>0</text:p>
        <text:p text:style-name="MP7">www.<text:span text:style-name="MT1">fraiburgo.</text:span>ifc.edu.br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9"/>
      </style:header>
      <style:footer>
        <text:p text:style-name="MP9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9"/>
      </style:header>
      <style:footer>
        <text:p text:style-name="MP9"/>
      </style:footer>
    </style:master-page>
    <style:master-page style:name="Converter_20_1" style:display-name="Converter 1" style:page-layout-name="Mpm4">
      <style:header>
        <text:p text:style-name="MP10"><draw:line text:anchor-type="char" draw:z-index="0" draw:style-name="Mgr1" draw:text-style-name="MP11" svg:x1="-0.032cm" svg:y1="0.155cm" svg:x2="17.037cm" svg:y2="0.155cm"><text:p/></draw:line></text:p>
      </style:header>
      <style:footer>
        <text:p text:style-name="MP12"/>
        <text:p text:style-name="MP12"/>
        <text:p text:style-name="MP12"/>
        <text:p text:style-name="MP13"/>
      </style:footer>
    </style:master-page>
    <style:master-page style:name="Converter_20_primeiro_20_2" style:display-name="Converter primeiro 2" style:page-layout-name="Mpm5" style:next-style-name="Converter_20_2">
      <style:header>
        <text:p text:style-name="MP9"/>
      </style:header>
      <style:footer>
        <text:p text:style-name="MP9"/>
      </style:footer>
    </style:master-page>
    <style:master-page style:name="Converter_20_2" style:display-name="Converter 2" style:page-layout-name="Mpm6">
      <style:header>
        <text:p text:style-name="MP5"/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2" draw:name="figuras2" text:anchor-type="as-char" svg:width="3.096cm" svg:height="1.584cm" draw:z-index="0"><draw:image xlink:href="Pictures/10000000000000DC00000070D274B08E.jpg" xlink:type="simple" xlink:show="embed" xlink:actuate="onLoad"/></draw:frame></text:p>
            </table:table-cell>
            <table:table-cell table:style-name="Tabela11.A1" office:value-type="string">
              <text:p text:style-name="MP14">MINISTÉRIO DA EDUCAÇÃO</text:p>
              <text:p text:style-name="MP15">SECRETARIA DE EDUCAÇÃO PROFISSIONAL E TECNOLÓGICA</text:p>
              <text:p text:style-name="MP15">INSTITUTO FEDERAL DE EDUCAÇÃO, CIÊNCIA E TECNOLOGIA CATARINENSE</text:p>
              <text:p text:style-name="MP16">REITORIA</text:p>
            </table:table-cell>
          </table:table-row>
        </table:table>
        <text:p text:style-name="Standard"/>
      </style:header>
      <style:footer>
        <text:p text:style-name="MP17"/>
        <text:p text:style-name="MP9"/>
        <text:p text:style-name="MP9"/>
        <text:p text:style-name="MP9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9-03-08T10:58:25.189375062</dc:date>
    <meta:print-date>2014-02-07T10:24:16.81</meta:print-date>
    <meta:editing-cycles>172</meta:editing-cycles>
    <meta:editing-duration>PT5H15M33S</meta:editing-duration>
    <meta:generator>LibreOffice/4.2.8.2$Linux_X86_64 LibreOffice_project/420m0$Build-2</meta:generator>
    <meta:document-statistic meta:table-count="2" meta:image-count="2" meta:object-count="0" meta:page-count="1" meta:paragraph-count="19" meta:word-count="110" meta:character-count="1027" meta:non-whitespace-character-count="930"/>
  </office:meta>
</office:document-meta>
</file>