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406cm" table:align="left" style:may-break-between-rows="true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9.657cm"/>
    </style:style>
    <style:style style:name="Tabela6.C" style:family="table-column">
      <style:table-column-properties style:column-width="0.065cm"/>
    </style:style>
    <style:style style:name="Tabela6.D" style:family="table-column">
      <style:table-column-properties style:column-width="0.741cm"/>
    </style:style>
    <style:style style:name="Tabela6.E" style:family="table-column">
      <style:table-column-properties style:column-width="0.612cm"/>
    </style:style>
    <style:style style:name="Tabela6.G" style:family="table-column">
      <style:table-column-properties style:column-width="0.677cm"/>
    </style:style>
    <style:style style:name="Tabela6.I" style:family="table-column">
      <style:table-column-properties style:column-width="0.72cm"/>
    </style:style>
    <style:style style:name="Tabela6.J" style:family="table-column">
      <style:table-column-properties style:column-width="0.699cm"/>
    </style:style>
    <style:style style:name="Tabela6.1" style:family="table-row">
      <style:table-row-properties style:min-row-height="0.826cm"/>
    </style:style>
    <style:style style:name="Tabela6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.2" style:family="table-row">
      <style:table-row-properties style:min-row-height="0.212cm"/>
    </style:style>
    <style:style style:name="Tabela6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" style:family="table">
      <style:table-properties style:width="16.406cm" table:align="left" style:may-break-between-rows="true" style:writing-mode="lr-tb"/>
    </style:style>
    <style:style style:name="Tabela5.A" style:family="table-column">
      <style:table-column-properties style:column-width="1.247cm"/>
    </style:style>
    <style:style style:name="Tabela5.B" style:family="table-column">
      <style:table-column-properties style:column-width="9.657cm"/>
    </style:style>
    <style:style style:name="Tabela5.C" style:family="table-column">
      <style:table-column-properties style:column-width="0.065cm"/>
    </style:style>
    <style:style style:name="Tabela5.D" style:family="table-column">
      <style:table-column-properties style:column-width="0.741cm"/>
    </style:style>
    <style:style style:name="Tabela5.E" style:family="table-column">
      <style:table-column-properties style:column-width="0.612cm"/>
    </style:style>
    <style:style style:name="Tabela5.G" style:family="table-column">
      <style:table-column-properties style:column-width="0.677cm"/>
    </style:style>
    <style:style style:name="Tabela5.I" style:family="table-column">
      <style:table-column-properties style:column-width="0.72cm"/>
    </style:style>
    <style:style style:name="Tabela5.J" style:family="table-column">
      <style:table-column-properties style:column-width="0.699cm"/>
    </style:style>
    <style:style style:name="Tabela5.1" style:family="table-row">
      <style:table-row-properties style:min-row-height="0.826cm"/>
    </style:style>
    <style:style style:name="Tabela5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5.2" style:family="table-row">
      <style:table-row-properties style:min-row-height="0.212cm"/>
    </style:style>
    <style:style style:name="Tabela5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9pt" fo:language="pt" fo:country="BR" fo:font-style="italic" fo:font-weight="normal" officeooo:rsid="005c5860" officeooo:paragraph-rsid="00447b07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5c5860" style:font-size-asian="11pt" style:font-style-asian="normal" style:font-name-complex="Arial" style:font-size-complex="11pt" style:font-style-complex="normal"/>
    </style:style>
    <style:style style:name="P1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paragraph-rsid="005c5860" style:letter-kerning="true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158d86" style:font-size-asian="11pt" style:font-style-asian="normal" style:font-name-complex="Arial" style:font-size-complex="11pt" style:font-style-complex="normal"/>
    </style:style>
    <style:style style:name="P1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1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6a341a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74afc2" officeooo:paragraph-rsid="006a34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23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5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6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f847a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9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3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35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1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2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3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4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3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6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7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8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69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0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1" style:family="paragraph" style:parent-style-name="Footer">
      <style:text-properties fo:language="pt" fo:country="BR"/>
    </style:style>
    <style:style style:name="P72" style:family="paragraph" style:parent-style-name="Footer">
      <style:paragraph-properties fo:text-align="center" style:justify-single-word="false"/>
      <style:text-properties fo:language="pt" fo:country="BR"/>
    </style:style>
    <style:style style:name="P73" style:family="paragraph" style:parent-style-name="Footer">
      <style:text-properties fo:font-size="1pt" fo:language="pt" fo:country="BR" style:font-size-asian="1pt" style:font-size-complex="6.5pt"/>
    </style:style>
    <style:style style:name="P74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7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6" style:family="paragraph" style:parent-style-name="Standard">
      <style:text-properties fo:language="pt" fo:country="BR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7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8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2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4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6a341a" style:font-size-asian="11pt" style:font-weight-asian="bold" style:font-size-complex="11pt" style:font-weight-complex="bold"/>
    </style:style>
    <style:style style:name="P86" style:family="paragraph" style:parent-style-name="Standard">
      <style:text-properties style:font-name="Arial" fo:font-size="11pt" officeooo:paragraph-rsid="006a341a" style:font-size-asian="11pt" style:font-size-complex="11pt"/>
    </style:style>
    <style:style style:name="P8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6a341a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9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a341a" style:font-size-asian="11pt" style:font-style-asian="normal" style:font-name-complex="Arial" style:font-size-complex="11pt" style:font-style-complex="normal"/>
    </style:style>
    <style:style style:name="P9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9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a341a" style:font-size-asian="11pt" style:font-style-asian="normal" style:font-name-complex="Arial" style:font-size-complex="11pt" style:font-style-complex="normal"/>
    </style:style>
    <style:style style:name="P9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6a341a" style:font-size-asian="11pt" style:font-style-asian="normal" style:font-name-complex="Arial" style:font-size-complex="11pt" style:font-style-complex="normal"/>
    </style:style>
    <style:style style:name="P9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6a341a" style:font-size-asian="11pt" style:font-style-asian="normal" style:font-weight-asian="bold" style:font-name-complex="Arial" style:font-size-complex="11pt" style:font-style-complex="normal" style:font-weight-complex="bold"/>
    </style:style>
    <style:style style:name="P9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74afc2" officeooo:paragraph-rsid="006a341a" style:font-size-asian="11pt" style:font-style-asian="normal" style:font-weight-asian="bold" style:font-name-complex="Arial" style:font-size-complex="11pt" style:font-style-complex="normal" style:font-weight-complex="bold"/>
    </style:style>
    <style:style style:name="P9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97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98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0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0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0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9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1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2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13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14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18" style:family="paragraph" style:parent-style-name="Standard" style:list-style-name="WW8Num2">
      <style:paragraph-properties fo:text-align="center" style:justify-single-word="false"/>
      <style:text-properties fo:color="#000000" style:font-name="Arial" fo:font-size="9pt" fo:language="pt" fo:country="BR" fo:font-style="italic" fo:font-weight="normal" officeooo:rsid="005c5860" officeooo:paragraph-rsid="00447b07" style:font-size-asian="9pt" style:font-style-asian="italic" style:font-weight-asian="normal" style:font-name-complex="Arial" style:font-size-complex="9pt" style:font-style-complex="italic" style:font-weight-complex="normal"/>
    </style:style>
    <style:style style:name="P119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0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21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22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23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6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2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30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32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4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5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6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7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8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39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40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2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43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44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4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46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47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48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49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50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51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52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53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4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f847a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5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56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5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5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159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9pt" fo:language="pt" fo:country="BR" fo:font-style="italic" fo:font-weight="normal" officeooo:rsid="005c5860" officeooo:paragraph-rsid="00447b07" style:font-size-asian="9pt" style:font-style-asian="italic" style:font-weight-asian="normal" style:font-name-complex="Arial" style:font-size-complex="9pt" style:font-style-complex="italic" style:font-weight-complex="normal"/>
    </style:style>
    <style:style style:name="P16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6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62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6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158d86" style:font-size-asian="11pt" style:font-style-asian="normal" style:font-name-complex="Arial" style:font-size-complex="11pt" style:font-style-complex="normal"/>
    </style:style>
    <style:style style:name="P164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167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168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169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17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17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6a341a" style:font-size-asian="11pt" style:font-style-asian="normal" style:font-weight-asian="bold" style:font-name-complex="Arial" style:font-size-complex="11pt" style:font-style-complex="normal" style:font-weight-complex="bold"/>
    </style:style>
    <style:style style:name="P17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7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7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5c5860" style:font-size-asian="11pt" style:font-style-asian="normal" style:font-name-complex="Arial" style:font-size-complex="11pt" style:font-style-complex="normal"/>
    </style:style>
    <style:style style:name="P17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5c5860" style:font-size-asian="11pt" style:font-style-asian="normal" style:font-name-complex="Arial" style:font-size-complex="11pt" style:font-style-complex="normal"/>
    </style:style>
    <style:style style:name="P17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17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7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7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74afc2" officeooo:paragraph-rsid="006a34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paragraph-rsid="005c5860" style:letter-kerning="true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P18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paragraph-rsid="005c5860" style:letter-kerning="true" style:font-name-asian="Arial" style:font-size-asian="11pt" style:language-asian="ar" style:country-asian="SA" style:font-style-asian="italic" style:font-name-complex="Arial" style:font-size-complex="11pt" style:language-complex="ar" style:country-complex="SA" style:font-style-complex="italic"/>
    </style:style>
    <style:style style:name="T1" style:family="text">
      <style:text-properties officeooo:rsid="00648c0c"/>
    </style:style>
    <style:style style:name="T2" style:family="text">
      <style:text-properties style:font-name="Spranq eco sans" fo:font-size="10pt" officeooo:rsid="000f847a" style:font-size-asian="10pt" style:font-size-complex="10pt"/>
    </style:style>
    <style:style style:name="T3" style:family="text">
      <style:text-properties officeooo:rsid="000ab7b8"/>
    </style:style>
    <style:style style:name="T4" style:family="text">
      <style:text-properties style:font-name="Spranq eco sans" fo:font-size="10pt" officeooo:rsid="000ab7b8" style:font-size-asian="10pt" style:font-size-complex="10pt"/>
    </style:style>
    <style:style style:name="T5" style:family="text">
      <style:text-properties officeooo:rsid="000e86c9"/>
    </style:style>
    <style:style style:name="T6" style:family="text">
      <style:text-properties officeooo:rsid="005714f6"/>
    </style:style>
    <style:style style:name="T7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8" style:family="text">
      <style:text-properties fo:font-weight="normal" officeooo:rsid="005fa2f0" style:font-weight-asian="normal" style:font-weight-complex="normal"/>
    </style:style>
    <style:style style:name="T9" style:family="text">
      <style:text-properties fo:font-weight="normal" officeooo:rsid="00648c0c" style:font-weight-asian="normal" style:font-weight-complex="normal"/>
    </style:style>
    <style:style style:name="T10" style:family="text">
      <style:text-properties fo:font-weight="bold" officeooo:rsid="005fa2f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officeooo:rsid="00416239" style:language-asian="zh" style:country-asian="CN" style:language-complex="ar" style:country-complex="SA"/>
    </style:style>
    <style:style style:name="T15" style:family="text">
      <style:text-properties officeooo:rsid="000f847a" style:language-asian="zh" style:country-asian="CN" style:language-complex="ar" style:country-complex="SA"/>
    </style:style>
    <style:style style:name="T16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style:language-asian="zh" style:country-asian="CN" style:language-complex="ar" style:country-complex="SA"/>
    </style:style>
    <style:style style:name="T18" style:family="text">
      <style:text-properties officeooo:rsid="00416239" style:font-name-asian="SimSun1" style:language-asian="zh" style:country-asian="CN" style:language-complex="hi" style:country-complex="IN"/>
    </style:style>
    <style:style style:name="T19" style:family="text">
      <style:text-properties officeooo:rsid="000f847a" style:font-name-asian="SimSun1" style:language-asian="zh" style:country-asian="CN" style:language-complex="hi" style:country-complex="IN"/>
    </style:style>
    <style:style style:name="T20" style:family="text">
      <style:text-properties officeooo:rsid="000d5957"/>
    </style:style>
    <style:style style:name="T21" style:family="text">
      <style:text-properties fo:font-style="italic" officeooo:rsid="000d5957" style:font-style-asian="italic" style:font-style-complex="italic"/>
    </style:style>
    <style:style style:name="T22" style:family="text">
      <style:text-properties officeooo:rsid="000f847a"/>
    </style:style>
    <style:style style:name="T23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24" style:family="text">
      <style:text-properties style:font-name-asian="SimSun1" style:language-asian="zh" style:country-asian="CN" style:language-complex="hi" style:country-complex="IN"/>
    </style:style>
    <style:style style:name="T25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officeooo:rsid="00662369"/>
    </style:style>
    <style:style style:name="T29" style:family="text">
      <style:text-properties style:font-name="Spranq eco sans" fo:font-size="10pt" officeooo:rsid="000f847a" style:font-size-asian="10pt" style:font-size-complex="10pt"/>
    </style:style>
    <style:style style:name="T30" style:family="text">
      <style:text-properties style:font-name="Spranq eco sans" fo:font-size="10pt" officeooo:rsid="000ab7b8" style:font-size-asian="10pt" style:font-size-complex="10pt"/>
    </style:style>
    <style:style style:name="T31" style:family="text">
      <style:text-properties style:font-name="Spranq eco sans" fo:font-size="10pt" officeooo:rsid="006c5b99" style:font-size-asian="10pt" style:font-size-complex="10pt"/>
    </style:style>
    <style:style style:name="T32" style:family="text">
      <style:text-properties officeooo:rsid="00648c0c"/>
    </style:style>
    <style:style style:name="T33" style:family="text">
      <style:text-properties officeooo:rsid="000ab7b8"/>
    </style:style>
    <style:style style:name="T34" style:family="text">
      <style:text-properties officeooo:rsid="000e86c9"/>
    </style:style>
    <style:style style:name="T35" style:family="text">
      <style:text-properties officeooo:rsid="005714f6"/>
    </style:style>
    <style:style style:name="T36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5fa2f0" style:font-weight-asian="normal" style:font-weight-complex="normal"/>
    </style:style>
    <style:style style:name="T39" style:family="text">
      <style:text-properties fo:font-weight="normal" officeooo:rsid="00648c0c" style:font-weight-asian="normal" style:font-weight-complex="normal"/>
    </style:style>
    <style:style style:name="T40" style:family="text">
      <style:text-properties fo:font-weight="normal" officeooo:rsid="005c5860" style:font-weight-asian="normal" style:font-weight-complex="normal"/>
    </style:style>
    <style:style style:name="T41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42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43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5fa2f0" style:font-weight-asian="bold" style:font-weight-complex="bold"/>
    </style:style>
    <style:style style:name="T46" style:family="text">
      <style:text-properties fo:font-weight="bold" officeooo:rsid="005e548f" style:font-weight-asian="bold" style:font-weight-complex="bold"/>
    </style:style>
    <style:style style:name="T47" style:family="text">
      <style:text-properties fo:font-weight="bold" officeooo:rsid="0073493d" style:font-weight-asian="bold" style:font-weight-complex="bold"/>
    </style:style>
    <style:style style:name="T48" style:family="text">
      <style:text-properties fo:font-weight="bold" officeooo:rsid="005c5860" style:font-weight-asian="bold" style:font-weight-complex="bold"/>
    </style:style>
    <style:style style:name="T49" style:family="text">
      <style:text-properties fo:font-weight="bold" officeooo:rsid="0074331c" style:font-weight-asian="bold" style:font-weight-complex="bold"/>
    </style:style>
    <style:style style:name="T50" style:family="text">
      <style:text-properties officeooo:rsid="000f847a"/>
    </style:style>
    <style:style style:name="T51" style:family="text">
      <style:text-properties officeooo:rsid="000d5957"/>
    </style:style>
    <style:style style:name="T52" style:family="text">
      <style:text-properties style:font-name-asian="SimSun1" style:language-asian="zh" style:country-asian="CN" style:language-complex="hi" style:country-complex="IN"/>
    </style:style>
    <style:style style:name="T53" style:family="text">
      <style:text-properties officeooo:rsid="00416239" style:font-name-asian="SimSun1" style:language-asian="zh" style:country-asian="CN" style:language-complex="hi" style:country-complex="IN"/>
    </style:style>
    <style:style style:name="T54" style:family="text">
      <style:text-properties officeooo:rsid="000f847a" style:font-name-asian="SimSun1" style:language-asian="zh" style:country-asian="CN" style:language-complex="hi" style:country-complex="IN"/>
    </style:style>
    <style:style style:name="T55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0d5957" style:font-style-asian="italic" style:font-style-complex="italic"/>
    </style:style>
    <style:style style:name="T58" style:family="text">
      <style:text-properties fo:font-style="italic" officeooo:rsid="000ab7b8" style:font-style-asian="italic" style:font-style-complex="italic"/>
    </style:style>
    <style:style style:name="T59" style:family="text">
      <style:text-properties style:language-asian="zh" style:country-asian="CN" style:language-complex="ar" style:country-complex="SA"/>
    </style:style>
    <style:style style:name="T60" style:family="text">
      <style:text-properties officeooo:rsid="00416239" style:language-asian="zh" style:country-asian="CN" style:language-complex="ar" style:country-complex="SA"/>
    </style:style>
    <style:style style:name="T61" style:family="text">
      <style:text-properties officeooo:rsid="000f847a" style:language-asian="zh" style:country-asian="CN" style:language-complex="ar" style:country-complex="SA"/>
    </style:style>
    <style:style style:name="T62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63" style:family="text">
      <style:text-properties fo:color="#000000" style:text-underline-style="none" officeooo:rsid="007839aa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4" style:family="text">
      <style:text-properties fo:color="#000000" style:text-underline-style="none" officeooo:rsid="0069991b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5" style:family="text">
      <style:text-properties fo:color="#000000" style:text-underline-style="none" officeooo:rsid="0073493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6" style:family="text">
      <style:text-properties fo:color="#000000" style:text-underline-style="none" officeooo:rsid="0074331c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7" style:family="text">
      <style:text-properties fo:color="#000000" style:text-underline-style="none" officeooo:rsid="006a9251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8" style:family="text">
      <style:text-properties officeooo:rsid="005c5860"/>
    </style:style>
    <style:style style:name="T69" style:family="text">
      <style:text-properties officeooo:rsid="006bd2ac"/>
    </style:style>
    <style:style style:name="T7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7103296" text:id="ct37103296">
          <text:deletion>
            <office:change-info>
              <dc:creator>a a</dc:creator>
              <dc:date>2017-03-28T11:24:00</dc:date>
            </office:change-info>
            <text:p text:style-name="P1"><text:s/>– </text:p>
          </text:deletion>
        </text:changed-region>
        <text:changed-region xml:id="ct37103104" text:id="ct37103104">
          <text:deletion>
            <office:change-info>
              <dc:creator>a a</dc:creator>
              <dc:date>2017-03-23T14:03:00</dc:date>
            </office:change-info>
            <text:p text:style-name="P1">Plano de Trabalho</text:p>
          </text:deletion>
        </text:changed-region>
        <text:changed-region xml:id="ct37102912" text:id="ct37102912">
          <text:deletion>
            <office:change-info>
              <dc:creator>a a</dc:creator>
              <dc:date>2017-03-28T11:29:00</dc:date>
            </office:change-info>
            <text:list xml:id="list5820777974618254913" text:style-name="WW8Num2">
              <text:list-item>
                <text:p text:style-name="P2"/>
              </text:list-item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37102720" text:id="ct37102720">
          <text:deletion>
            <office:change-info>
              <dc:creator>a a</dc:creator>
              <dc:date>2017-03-28T09:23:00</dc:date>
            </office:change-info>
            <text:p text:style-name="P4">1</text:p>
          </text:deletion>
        </text:changed-region>
        <text:changed-region xml:id="ct37102384" text:id="ct37102384">
          <text:deletion>
            <office:change-info>
              <dc:creator>a a</dc:creator>
              <dc:date>2017-03-28T11:29:00</dc:date>
            </office:change-info>
            <text:p text:style-name="P4">ANEXO </text:p>
          </text:deletion>
        </text:changed-region>
        <text:changed-region xml:id="ct37103520" text:id="ct3710352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7103712" text:id="ct37103712">
          <text:deletion>
            <office:change-info>
              <dc:creator>a a</dc:creator>
              <dc:date>2017-03-31T09:35:00</dc:date>
            </office:change-info>
            <text:p text:style-name="P4">N</text:p>
          </text:deletion>
        </text:changed-region>
        <text:changed-region xml:id="ct37105008" text:id="ct37105008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37105200" text:id="ct37105200">
          <text:format-change>
            <office:change-info>
              <dc:creator>a a</dc:creator>
              <dc:date>2017-03-31T09:35:00</dc:date>
            </office:change-info>
          </text:format-change>
        </text:changed-region>
        <text:changed-region xml:id="ct37106960" text:id="ct37106960">
          <text:deletion>
            <office:change-info>
              <dc:creator>Autor desconhecido</dc:creator>
              <dc:date>2017-08-25T09:27:00</dc:date>
            </office:change-info>
            <text:p text:style-name="P4"><text:span text:style-name="T1">142</text:span></text:p>
          </text:deletion>
        </text:changed-region>
        <text:changed-region xml:id="ct37105392" text:id="ct37105392">
          <text:deletion>
            <office:change-info>
              <dc:creator>a a</dc:creator>
              <dc:date>2017-01-19T13:19:00</dc:date>
            </office:change-info>
            <text:p text:style-name="P4"><text:span text:style-name="T2">057</text:span></text:p>
          </text:deletion>
        </text:changed-region>
        <text:changed-region xml:id="ct39954704" text:id="ct39954704">
          <text:insertion>
            <office:change-info>
              <dc:creator>Autor desconhecido</dc:creator>
              <dc:date>2019-03-08T16:09:00</dc:date>
            </office:change-info>
          </text:insertion>
        </text:changed-region>
        <text:changed-region xml:id="ct37107344" text:id="ct37107344">
          <text:format-change>
            <office:change-info>
              <dc:creator>Autor desconhecido</dc:creator>
              <dc:date>2017-09-16T10:53:00</dc:date>
            </office:change-info>
          </text:format-change>
        </text:changed-region>
        <text:changed-region xml:id="ct37107536" text:id="ct3710753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9532400" text:id="ct39532400">
          <text:deletion>
            <office:change-info>
              <dc:creator>Autor desconhecido</dc:creator>
              <dc:date>2018-10-03T18:08:00</dc:date>
            </office:change-info>
            <text:p text:style-name="P4"><text:span text:style-name="T3">7</text:span></text:p>
          </text:deletion>
        </text:changed-region>
        <text:changed-region xml:id="ct37107728" text:id="ct37107728">
          <text:deletion>
            <office:change-info>
              <dc:creator>a a</dc:creator>
              <dc:date>2017-01-19T13:19:00</dc:date>
            </office:change-info>
            <text:p text:style-name="P4"><text:span text:style-name="T4">6</text:span></text:p>
          </text:deletion>
        </text:changed-region>
        <text:changed-region xml:id="ct37109120" text:id="ct37109120">
          <text:insertion>
            <office:change-info>
              <dc:creator>Autor desconhecido</dc:creator>
              <dc:date>2019-03-08T10:50:00</dc:date>
            </office:change-info>
          </text:insertion>
        </text:changed-region>
        <text:changed-region xml:id="ct37109312" text:id="ct371093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7109920" text:id="ct37109920">
          <text:deletion>
            <office:change-info>
              <dc:creator>Autor desconhecido</dc:creator>
              <dc:date>2017-08-25T09:27:00</dc:date>
            </office:change-info>
            <text:p text:style-name="P4"><text:span text:style-name="T5">Apoio a Bolsas</text:span></text:p>
          </text:deletion>
        </text:changed-region>
        <text:changed-region xml:id="ct37109728" text:id="ct37109728">
          <text:deletion>
            <office:change-info>
              <dc:creator>a a</dc:creator>
              <dc:date>2017-03-23T14:03:00</dc:date>
            </office:change-info>
            <text:p text:style-name="P4"><text:span text:style-name="T5"><text:s/>/ PROEN/ PROPI</text:span></text:p>
          </text:deletion>
        </text:changed-region>
        <text:changed-region xml:id="ct37109504" text:id="ct37109504">
          <text:deletion>
            <office:change-info>
              <dc:creator>Autor desconhecido</dc:creator>
              <dc:date>2017-08-25T09:27:00</dc:date>
            </office:change-info>
            <text:p text:style-name="P4"><text:span text:style-name="T5"><text:s/>PROEX </text:span></text:p>
          </text:deletion>
        </text:changed-region>
        <text:changed-region xml:id="ct37110976" text:id="ct37110976">
          <text:insertion>
            <office:change-info>
              <dc:creator>Autor desconhecido</dc:creator>
              <dc:date>2017-08-25T09:27:00</dc:date>
            </office:change-info>
          </text:insertion>
        </text:changed-region>
        <text:changed-region xml:id="ct37112320" text:id="ct37112320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38298928" text:id="ct38298928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37098032" text:id="ct37098032">
          <text:deletion>
            <office:change-info>
              <dc:creator>Autor desconhecido</dc:creator>
              <dc:date>2017-08-25T09:28:00</dc:date>
            </office:change-info>
            <text:p text:style-name="P5"><text:span text:style-name="T6">2</text:span></text:p>
          </text:deletion>
        </text:changed-region>
        <text:changed-region xml:id="ct37097424" text:id="ct37097424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37111904" text:id="ct37111904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37113808" text:id="ct37113808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52379648" text:id="ct52379648">
          <text:deletion>
            <office:change-info>
              <dc:creator>Autor desconhecido</dc:creator>
              <dc:date>2019-03-08T16:09:00</dc:date>
            </office:change-info>
            <text:list xml:id="list161009686354164" text:continue-numbering="true" text:style-name="WW8Num2">
              <text:list-item>
                <text:p text:style-name="P6"/>
              </text:list-item>
              <text:list-item>
                <text:p text:style-name="P7"/>
              </text:list-item>
            </text:list>
          </text:deletion>
        </text:changed-region>
        <text:changed-region xml:id="ct37113296" text:id="ct37113296">
          <text:deletion>
            <office:change-info>
              <dc:creator>Autor desconhecido</dc:creator>
              <dc:date>2017-08-25T09:28:00</dc:date>
            </office:change-info>
            <text:list xml:id="list161010652115878" text:continue-numbering="true" text:style-name="WW8Num2">
              <text:list-item>
                <text:p text:style-name="P7"/>
              </text:list-item>
              <text:list-item>
                <text:p text:style-name="P8">erior.Conforme o edital, poderão ser solicitados 2 (dois) bolsistas do Ensino Técnico ou 1 (um) bolsista do Ensino Sup</text:p>
              </text:list-item>
            </text:list>
          </text:deletion>
        </text:changed-region>
        <text:changed-region xml:id="ct37099216" text:id="ct37099216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37117488" text:id="ct37117488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37114112" text:id="ct37114112">
          <text:deletion>
            <office:change-info>
              <dc:creator>Autor desconhecido</dc:creator>
              <dc:date>2018-10-04T09:42:00</dc:date>
            </office:change-info>
            <text:p text:style-name="P9"><text:span text:style-name="T7">:………..</text:span></text:p>
          </text:deletion>
        </text:changed-region>
        <text:changed-region xml:id="ct37119184" text:id="ct37119184">
          <text:insertion>
            <office:change-info>
              <dc:creator>Autor desconhecido</dc:creator>
              <dc:date>2018-10-04T09:42:00</dc:date>
            </office:change-info>
          </text:insertion>
        </text:changed-region>
        <text:changed-region xml:id="ct37119376" text:id="ct37119376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37119568" text:id="ct37119568">
          <text:deletion>
            <office:change-info>
              <dc:creator>Autor desconhecido</dc:creator>
              <dc:date>2018-10-04T09:42:00</dc:date>
            </office:change-info>
            <text:p text:style-name="P9"><text:span text:style-name="T7">:………...</text:span></text:p>
          </text:deletion>
        </text:changed-region>
        <text:changed-region xml:id="ct37121408" text:id="ct37121408">
          <text:insertion>
            <office:change-info>
              <dc:creator>Autor desconhecido</dc:creator>
              <dc:date>2018-10-04T09:42:00</dc:date>
            </office:change-info>
          </text:insertion>
        </text:changed-region>
        <text:changed-region xml:id="ct37121600" text:id="ct37121600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37517200" text:id="ct37517200">
          <text:deletion>
            <office:change-info>
              <dc:creator>Autor desconhecido</dc:creator>
              <dc:date>2018-10-04T09:42:00</dc:date>
            </office:change-info>
            <text:p text:style-name="P10">……………<text:span text:style-name="T3">...</text:span></text:p>
          </text:deletion>
        </text:changed-region>
        <text:changed-region xml:id="ct37100928" text:id="ct37100928">
          <text:deletion>
            <office:change-info>
              <dc:creator>Autor desconhecido</dc:creator>
              <dc:date>2019-03-08T16:09:00</dc:date>
            </office:change-info>
            <text:p text:style-name="P11"/>
            <text:p text:style-name="P11"/>
          </text:deletion>
          <text:insertion>
            <office:change-info office:chg-author="a a" office:chg-date-time="2017-03-28T11:31:00"/>
          </text:insertion>
        </text:changed-region>
        <text:changed-region xml:id="ct37110608" text:id="ct37110608">
          <text:deletion>
            <office:change-info>
              <dc:creator>Autor desconhecido</dc:creator>
              <dc:date>2017-08-25T09:30:00</dc:date>
            </office:change-info>
            <text:p text:style-name="P11"/>
            <text:p text:style-name="P11"/>
          </text:deletion>
        </text:changed-region>
        <text:changed-region xml:id="ct37519632" text:id="ct37519632">
          <text:insertion>
            <office:change-info>
              <dc:creator>a a</dc:creator>
              <dc:date>2017-03-28T11:25:00</dc:date>
            </office:change-info>
          </text:insertion>
        </text:changed-region>
        <text:changed-region xml:id="ct37112512" text:id="ct37112512">
          <text:deletion>
            <office:change-info>
              <dc:creator>Autor desconhecido</dc:creator>
              <dc:date>2017-08-25T09:29:00</dc:date>
            </office:change-info>
            <text:p text:style-name="P12"/>
            <text:p text:style-name="P12"><text:span text:style-name="T8">– </text:span><text:span text:style-name="T9">Ensino Superior Ensino Técnico <text:s text:c="8"/>( <text:s text:c="4"/>) 20 horas</text:span><text:span text:style-name="T8"> </text:span><text:span text:style-name="T9">–</text:span><text:span text:style-name="T10">Carga horária: </text:span><text:span text:style-name="T9">( <text:s text:c="3"/>)10 horas </text:span></text:p>
          </text:deletion>
        </text:changed-region>
        <text:changed-region xml:id="ct37099472" text:id="ct37099472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37516704" text:id="ct37516704">
          <text:deletion>
            <office:change-info>
              <dc:creator>Autor desconhecido</dc:creator>
              <dc:date>2017-08-25T09:29:00</dc:date>
            </office:change-info>
            <text:p text:style-name="P13"/>
            <text:p text:style-name="P13"/>
          </text:deletion>
        </text:changed-region>
        <text:changed-region xml:id="ct37099728" text:id="ct37099728">
          <text:deletion>
            <office:change-info>
              <dc:creator>Autor desconhecido</dc:creator>
              <dc:date>2018-10-05T16:02:00</dc:date>
            </office:change-info>
            <text:p text:style-name="P13"/>
            <text:p text:style-name="P13"/>
          </text:deletion>
        </text:changed-region>
        <text:changed-region xml:id="ct37525168" text:id="ct37525168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24112" text:id="ct37524112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27840" text:id="ct37527840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26624" text:id="ct37526624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29344" text:id="ct37529344">
          <text:insertion>
            <office:change-info>
              <dc:creator>Autor desconhecido</dc:creator>
              <dc:date>2019-03-08T10:53:00</dc:date>
            </office:change-info>
          </text:insertion>
        </text:changed-region>
        <text:changed-region xml:id="ct38185520" text:id="ct38185520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28032" text:id="ct37528032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31488" text:id="ct37531488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18112" text:id="ct37518112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31680" text:id="ct37531680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33456" text:id="ct37533456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39200" text:id="ct37539200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32544" text:id="ct37532544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37168" text:id="ct37537168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8653472" text:id="ct38653472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9611232" text:id="ct39611232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39392" text:id="ct37539392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9624560" text:id="ct39624560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9622016" text:id="ct39622016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9616144" text:id="ct39616144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7539664" text:id="ct37539664">
          <text:insertion>
            <office:change-info>
              <dc:creator>Autor desconhecido</dc:creator>
              <dc:date>2018-10-05T16:01:00</dc:date>
            </office:change-info>
          </text:insertion>
        </text:changed-region>
        <text:changed-region xml:id="ct39618256" text:id="ct39618256">
          <text:insertion>
            <office:change-info>
              <dc:creator>Autor desconhecido</dc:creator>
              <dc:date>2018-10-05T16:02:00</dc:date>
            </office:change-info>
          </text:insertion>
        </text:changed-region>
        <text:changed-region xml:id="ct39664784" text:id="ct39664784">
          <text:deletion>
            <office:change-info>
              <dc:creator>Autor desconhecido</dc:creator>
              <dc:date>2017-08-25T09:29:00</dc:date>
            </office:change-info>
            <text:p text:style-name="P14"/>
            <text:p text:style-name="P15"/>
            <text:p text:style-name="P16"/>
            <text:list xml:id="list161011018686065" text:continue-numbering="true" text:style-name="WW8Num2">
              <text:list-item>
                <text:p text:style-name="P17"/>
              </text:list-item>
            </text:list>
            <text:p text:style-name="P18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166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167">Atividade Desenvolvida</text:p>
                </table:table-cell>
                <table:table-cell table:style-name="Tabela1.A2" office:value-type="string">
                  <text:p text:style-name="P168">Jun</text:p>
                </table:table-cell>
                <table:table-cell table:style-name="Tabela1.A2" office:value-type="string">
                  <text:p text:style-name="P168">Jul</text:p>
                </table:table-cell>
                <table:table-cell table:style-name="Tabela1.A2" office:value-type="string">
                  <text:p text:style-name="P168">Ago</text:p>
                </table:table-cell>
                <table:table-cell table:style-name="Tabela1.A2" office:value-type="string">
                  <text:p text:style-name="P168">Set</text:p>
                </table:table-cell>
                <table:table-cell table:style-name="Tabela1.A2" office:value-type="string">
                  <text:p text:style-name="P168">Out</text:p>
                </table:table-cell>
                <table:table-cell table:style-name="Tabela1.G2" office:value-type="string">
                  <text:p text:style-name="P168">Nov</text:p>
                </table:table-cell>
              </table:table-row>
              <table:table-row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G2" office:value-type="string">
                  <text:p text:style-name="P169"/>
                </table:table-cell>
              </table:table-row>
              <table:table-row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G2" office:value-type="string">
                  <text:p text:style-name="P169"/>
                </table:table-cell>
              </table:table-row>
              <table:table-row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G2" office:value-type="string">
                  <text:p text:style-name="P169"/>
                </table:table-cell>
              </table:table-row>
              <table:table-row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G2" office:value-type="string">
                  <text:p text:style-name="P169"/>
                </table:table-cell>
              </table:table-row>
              <table:table-row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G2" office:value-type="string">
                  <text:p text:style-name="P169"/>
                </table:table-cell>
              </table:table-row>
              <table:table-row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G2" office:value-type="string">
                  <text:p text:style-name="P169"/>
                </table:table-cell>
              </table:table-row>
              <table:table-row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G2" office:value-type="string">
                  <text:p text:style-name="P169"/>
                </table:table-cell>
              </table:table-row>
              <table:table-row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A2" office:value-type="string">
                  <text:p text:style-name="P169"/>
                </table:table-cell>
                <table:table-cell table:style-name="Tabela1.G2" office:value-type="string">
                  <text:p text:style-name="P169"/>
                </table:table-cell>
              </table:table-row>
            </table:table>
            <text:p text:style-name="P14"/>
          </text:deletion>
        </text:changed-region>
        <text:changed-region xml:id="ct39621680" text:id="ct39621680">
          <text:deletion>
            <office:change-info>
              <dc:creator>a a</dc:creator>
              <dc:date>2017-03-28T11:23:00</dc:date>
            </office:change-info>
            <text:p text:style-name="P14"/>
            <text:p text:style-name="P15"/>
          </text:deletion>
        </text:changed-region>
        <text:changed-region xml:id="ct39659344" text:id="ct39659344">
          <text:deletion>
            <office:change-info>
              <dc:creator>Autor desconhecido</dc:creator>
              <dc:date>2017-08-25T09:29:00</dc:date>
            </office:change-info>
            <text:p text:style-name="P15"/>
            <text:p text:style-name="P19">Nome do bolsista:<text:span text:style-name="T11">__</text:span>________________________________________________</text:p>
            <text:p text:style-name="P12"><text:span text:style-name="T10">Carga horária: </text:span><text:span text:style-name="T9">( <text:s text:c="3"/>)10 horas – Ensino Técnico <text:s text:c="8"/>( <text:s text:c="4"/>) 20 horas</text:span><text:span text:style-name="T8"> – </text:span><text:span text:style-name="T9">Ensino Superior</text:span></text:p>
            <text:p text:style-name="P12"><text:span text:style-name="T12">E-mail:</text:span>___________________________________________</text:p>
            <text:p text:style-name="P13">Link do Currículo Lattes:</text:p>
            <text:p text:style-name="P15">II - </text:p>
          </text:deletion>
        </text:changed-region>
        <text:changed-region xml:id="ct39621088" text:id="ct39621088">
          <text:deletion>
            <office:change-info>
              <dc:creator>Autor desconhecido</dc:creator>
              <dc:date>2019-03-08T10:54:00</dc:date>
            </office:change-info>
            <text:p text:style-name="P15"/>
            <text:p text:style-name="P20"/>
          </text:deletion>
        </text:changed-region>
        <text:changed-region xml:id="ct39649744" text:id="ct39649744">
          <text:deletion>
            <office:change-info>
              <dc:creator>Autor desconhecido</dc:creator>
              <dc:date>2017-08-25T09:29:00</dc:date>
            </office:change-info>
            <text:p text:style-name="P20"/>
            <text:p text:style-name="P21"/>
            <text:p text:style-name="P15"/>
          </text:deletion>
        </text:changed-region>
        <text:changed-region xml:id="ct39646912" text:id="ct39646912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37521296" text:id="ct3752129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7523904" text:id="ct37523904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9663456" text:id="ct3966345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39654016" text:id="ct39654016">
          <text:deletion>
            <office:change-info>
              <dc:creator>a a</dc:creator>
              <dc:date>2017-01-20T10:39:00</dc:date>
            </office:change-info>
            <text:p text:style-name="P22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61009950815682" text:continue-numbering="true" text:style-name="WW8Num2">
                    <text:list-item>
                      <text:p text:style-name="P160">Proposta Prévia de Programação</text:p>
                    </text:list-item>
                    <text:list-item>
                      <text:p text:style-name="P161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61010386263094" text:continue-numbering="true" text:style-name="WW8Num2">
                    <text:list-item>
                      <text:p text:style-name="P162"/>
                    </text:list-item>
                    <text:list-item>
                      <text:p text:style-name="P161"/>
                    </text:list-item>
                    <text:list-item>
                      <text:p text:style-name="P161"/>
                    </text:list-item>
                    <text:list-item>
                      <text:p text:style-name="P161"/>
                    </text:list-item>
                    <text:list-item>
                      <text:p text:style-name="P161"/>
                    </text:list-item>
                  </text:list>
                </table:table-cell>
              </table:table-row>
            </table:table>
            <text:list xml:id="list161009601782726" text:continue-numbering="true" text:style-name="WW8Num2">
              <text:list-item>
                <text:p text:style-name="P23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61010000155854" text:continue-numbering="true" text:style-name="WW8Num2">
                    <text:list-item>
                      <text:p text:style-name="P160">Seleção e apresentação de Trabalhos</text:p>
                    </text:list-item>
                    <text:list-item>
                      <text:p text:style-name="P161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61011071529135" text:continue-numbering="true" text:style-name="WW8Num2">
                    <text:list-item>
                      <text:p text:style-name="P162"/>
                    </text:list-item>
                    <text:list-item>
                      <text:p text:style-name="P161"/>
                    </text:list-item>
                    <text:list-item>
                      <text:p text:style-name="P161"/>
                    </text:list-item>
                    <text:list-item>
                      <text:p text:style-name="P161"/>
                    </text:list-item>
                    <text:list-item>
                      <text:p text:style-name="P161"/>
                    </text:list-item>
                  </text:list>
                </table:table-cell>
              </table:table-row>
            </table:table>
            <text:list xml:id="list161011208100445" text:continue-numbering="true" text:style-name="WW8Num2">
              <text:list-item>
                <text:p text:style-name="P23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61011102862647" text:continue-numbering="true" text:style-name="WW8Num2">
                    <text:list-item>
                      <text:p text:style-name="P160">Outras fontes de financiamento</text:p>
                    </text:list-item>
                    <text:list-item>
                      <text:p text:style-name="P161">Descrever se será encaminhad<text:span text:style-name="T3">a</text:span> proposta solicitando recursos de <text:span text:style-name="T20">outras </text:span>fontes de financiamento, especialmente agências de fomento públicas, bem como a contrapartida do <text:span text:style-name="T56">c</text:span><text:span text:style-name="T58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61010753895450" text:continue-numbering="true" text:style-name="WW8Num2">
                    <text:list-item>
                      <text:p text:style-name="P162"/>
                    </text:list-item>
                    <text:list-item>
                      <text:p text:style-name="P161"/>
                    </text:list-item>
                    <text:list-item>
                      <text:p text:style-name="P161"/>
                    </text:list-item>
                    <text:list-item>
                      <text:p text:style-name="P161"/>
                    </text:list-item>
                    <text:list-item>
                      <text:p text:style-name="P161"/>
                    </text:list-item>
                  </text:list>
                </table:table-cell>
              </table:table-row>
            </table:table>
            <text:p text:style-name="P22"/>
            <text:p text:style-name="P24"/>
            <text:p text:style-name="P24"/>
            <text:p text:style-name="P22"/>
            <text:p text:style-name="P22"/>
          </text:deletion>
        </text:changed-region>
        <text:changed-region xml:id="ct39235600" text:id="ct39235600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39648304" text:id="ct39648304">
          <text:deletion>
            <office:change-info>
              <dc:creator>a a</dc:creator>
              <dc:date>2017-01-23T09:09:00</dc:date>
            </office:change-info>
            <text:h text:style-name="P25" text:outline-level="5"/>
            <text:h text:style-name="P26" text:outline-level="5"/>
          </text:deletion>
        </text:changed-region>
        <text:changed-region xml:id="ct39664352" text:id="ct39664352">
          <text:deletion>
            <office:change-info>
              <dc:creator>a a</dc:creator>
              <dc:date>2017-01-23T09:06:00</dc:date>
            </office:change-info>
            <text:h text:style-name="P26" text:outline-level="5">ANEXO 2</text:h>
            <text:p text:style-name="P27"/>
            <text:h text:style-name="P25" text:outline-level="5"><text:span text:style-name="T13">Detalhamento do Plano de Trabalho referente ao </text:span><text:span text:style-name="T14">Edital Nº </text:span></text:h>
          </text:deletion>
        </text:changed-region>
        <text:changed-region xml:id="ct39652352" text:id="ct39652352">
          <text:deletion>
            <office:change-info>
              <dc:creator>a a</dc:creator>
              <dc:date>2017-01-20T11:38:00</dc:date>
            </office:change-info>
            <text:h text:style-name="P25" text:outline-level="5"><text:span text:style-name="T15">057</text:span></text:h>
          </text:deletion>
        </text:changed-region>
        <text:changed-region xml:id="ct39656032" text:id="ct39656032">
          <text:deletion>
            <office:change-info>
              <dc:creator>a a</dc:creator>
              <dc:date>2017-01-23T09:06:00</dc:date>
            </office:change-info>
            <text:h text:style-name="P25" text:outline-level="5"><text:span text:style-name="T16">/201</text:span></text:h>
          </text:deletion>
        </text:changed-region>
        <text:changed-region xml:id="ct39666464" text:id="ct39666464">
          <text:deletion>
            <office:change-info>
              <dc:creator>a a</dc:creator>
              <dc:date>2017-01-20T11:38:00</dc:date>
            </office:change-info>
            <text:h text:style-name="P25" text:outline-level="5"><text:span text:style-name="T17">6</text:span></text:h>
          </text:deletion>
        </text:changed-region>
        <text:changed-region xml:id="ct39651952" text:id="ct39651952">
          <text:deletion>
            <office:change-info>
              <dc:creator>a a</dc:creator>
              <dc:date>2017-01-23T09:06:00</dc:date>
            </office:change-info>
            <text:h text:style-name="P28" text:outline-level="5"><text:span text:style-name="T13">: Itens de despesa de Custeio</text:span></text:h>
            <text:list xml:id="list161011457024278" text:continue-numbering="true" text:style-name="WW8Num2">
              <text:list-item>
                <text:p text:style-name="P29"/>
              </text:list-item>
            </text:list>
          </text:deletion>
        </text:changed-region>
        <text:changed-region xml:id="ct39652800" text:id="ct39652800">
          <text:deletion>
            <office:change-info>
              <dc:creator>a a</dc:creator>
              <dc:date>2017-01-23T09:09:00</dc:date>
            </office:change-info>
            <text:list xml:id="list161010904879765" text:continue-numbering="true" text:style-name="WW8Num2">
              <text:list-item>
                <text:p text:style-name="P29"/>
              </text:list-item>
            </text:list>
            <text:p text:style-name="P30"/>
          </text:deletion>
        </text:changed-region>
        <text:changed-region xml:id="ct39661536" text:id="ct39661536">
          <text:deletion>
            <office:change-info>
              <dc:creator>a a</dc:creator>
              <dc:date>2017-01-23T09:06:00</dc:date>
            </office:change-info>
            <text:p text:style-name="P30"/>
            <text:p text:style-name="P31">CERTIFICADO DE REGULARIDADE</text:p>
            <text:p text:style-name="P31"/>
            <text:p text:style-name="P32"><text:span text:style-name="T18">Edital Nº </text:span><text:span text:style-name="T19">0</text:span></text:p>
            <text:p text:style-name="P33"/>
            <text:p text:style-name="P34"/>
            <text:p text:style-name="P35">ANEXO <text:span text:style-name="T20">3</text:span></text:p>
            <text:p text:style-name="P31"/>
            <text:p text:style-name="P36">O Diretor do Departamento de Administração e Planejamento do <text:span text:style-name="T21">Campus</text:span> contemplado pelo presente Edital deve prestar contas <text:span text:style-name="T20">à</text:span> Reitoria, segundo o Item 7, por meio de Certificado de Regularidade, conforme modelo a seguir:</text:p>
            <text:p text:style-name="P37"/>
          </text:deletion>
        </text:changed-region>
        <text:changed-region xml:id="ct39620656" text:id="ct39620656">
          <text:deletion>
            <office:change-info>
              <dc:creator>a a</dc:creator>
              <dc:date>2017-01-20T11:44:00</dc:date>
            </office:change-info>
            <text:p text:style-name="P37">75</text:p>
          </text:deletion>
        </text:changed-region>
        <text:changed-region xml:id="ct39618528" text:id="ct39618528">
          <text:deletion>
            <office:change-info>
              <dc:creator>a a</dc:creator>
              <dc:date>2017-01-23T09:06:00</dc:date>
            </office:change-info>
            <text:p text:style-name="P37">/201</text:p>
          </text:deletion>
        </text:changed-region>
        <text:changed-region xml:id="ct39625104" text:id="ct39625104">
          <text:deletion>
            <office:change-info>
              <dc:creator>a a</dc:creator>
              <dc:date>2017-01-20T11:44:00</dc:date>
            </office:change-info>
            <text:p text:style-name="P37">6</text:p>
          </text:deletion>
        </text:changed-region>
        <text:changed-region xml:id="ct39629440" text:id="ct39629440">
          <text:deletion>
            <office:change-info>
              <dc:creator>a a</dc:creator>
              <dc:date>2017-01-23T09:06:00</dc:date>
            </office:change-info>
            <text:p text:style-name="P37"/>
            <text:p text:style-name="P38"/>
            <text:p text:style-name="P30">Certifico para os devidos fins que os recursos financeiros provenientes do Edital Nº </text:p>
          </text:deletion>
        </text:changed-region>
        <text:changed-region xml:id="ct39660144" text:id="ct39660144">
          <text:deletion>
            <office:change-info>
              <dc:creator>a a</dc:creator>
              <dc:date>2017-01-20T11:45:00</dc:date>
            </office:change-info>
            <text:p text:style-name="P30"><text:span text:style-name="T22">057</text:span></text:p>
          </text:deletion>
        </text:changed-region>
        <text:changed-region xml:id="ct39662560" text:id="ct39662560">
          <text:deletion>
            <office:change-info>
              <dc:creator>a a</dc:creator>
              <dc:date>2017-01-23T09:06:00</dc:date>
            </office:change-info>
            <text:p text:style-name="P30"><text:span text:style-name="T22">/201</text:span></text:p>
          </text:deletion>
        </text:changed-region>
        <text:changed-region xml:id="ct39654464" text:id="ct39654464">
          <text:deletion>
            <office:change-info>
              <dc:creator>a a</dc:creator>
              <dc:date>2017-01-20T11:45:00</dc:date>
            </office:change-info>
            <text:p text:style-name="P30"><text:span text:style-name="T22">6</text:span></text:p>
          </text:deletion>
        </text:changed-region>
        <text:changed-region xml:id="ct39656896" text:id="ct39656896">
          <text:deletion>
            <office:change-info>
              <dc:creator>a a</dc:creator>
              <dc:date>2017-01-23T09:06:00</dc:date>
            </office:change-info>
            <text:p text:style-name="P30"><text:span text:style-name="T23">____ de 2016.</text:span></text:p>
            <text:p text:style-name="P39"/>
            <text:p text:style-name="P39"/>
            <text:p text:style-name="P40">_________de ___De: </text:p>
            <text:p text:style-name="P39">Para: Comitê Gestor do Edital Nº <text:span text:style-name="T22">057</text:span>/201<text:span text:style-name="T20">6</text:span></text:p>
            <text:p text:style-name="P39">Pró-<text:span text:style-name="T22">R</text:span>eitoria de Extensão</text:p>
            <text:p text:style-name="P39">Pró-<text:span text:style-name="T22">R</text:span>eitoria de Pesquisa, Pós-Graduação e Inovação</text:p>
            <text:p text:style-name="P39"/>
            <text:p text:style-name="P39">Encaminho recurso ao Edital Nº <text:span text:style-name="T22">057</text:span>/201<text:span text:style-name="T20">6</text:span> e peço DEFERIMENTO.</text:p>
            <text:p text:style-name="P39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64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65"/>
                  <text:p text:style-name="P165"/>
                  <text:p text:style-name="P165"/>
                  <text:p text:style-name="P165"/>
                  <text:p text:style-name="P164"/>
                  <text:p text:style-name="P164"/>
                </table:table-cell>
              </table:table-row>
              <table:table-row table:style-name="Tabela11.1">
                <table:table-cell table:style-name="Tabela11.A2" office:value-type="string">
                  <text:p text:style-name="P164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65"/>
                  <text:p text:style-name="P164"/>
                  <text:p text:style-name="P164"/>
                  <text:p text:style-name="P164"/>
                  <text:p text:style-name="P164"/>
                </table:table-cell>
              </table:table-row>
            </table:table>
            <text:p text:style-name="P41"/>
            <text:p text:style-name="P39">Declaro que as informações fornecidas neste recurso estão de acordo com a verdade e são de minha inteira responsabilidade, e de que estou ciente das implicações legais.</text:p>
            <text:p text:style-name="P42"/>
            <text:p text:style-name="P42"/>
            <text:p text:style-name="P40">Local, _</text:p>
            <text:p text:style-name="P43"/>
            <text:p text:style-name="P44">Modelo de Formulário de Recurso do Edital</text:p>
            <text:p text:style-name="P45"/>
            <text:p text:style-name="P43"/>
            <text:p text:style-name="P46">ANEXO 4</text:p>
            <text:p text:style-name="P43"/>
            <text:p text:style-name="P43"/>
            <text:p text:style-name="P47"/>
            <text:p text:style-name="P43"/>
            <text:p text:style-name="P48"/>
            <text:p text:style-name="P48"/>
            <text:p text:style-name="P49"><text:span text:style-name="T24">, foram devidamente aplicados em consonância com o Plano de Trabalho apresentado pelo </text:span><text:span text:style-name="T25">Campus</text:span><text:span text:style-name="T24">. Certifico ainda que o objeto foi cumprido integralmente. </text:span></text:p>
            <text:p text:style-name="P50">A prestação de contas referente aos recursos empregados se encontra arquivada no <text:span text:style-name="T21">Campus</text:span>.</text:p>
            <text:p text:style-name="P51"/>
            <text:p text:style-name="P52">Detalhamento da aplicação dos recursos financeiros:</text:p>
            <text:p text:style-name="P53"/>
            <text:p text:style-name="P54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37"/>
                </table:table-cell>
                <table:table-cell table:style-name="Tabela10.A1" office:value-type="string">
                  <text:p text:style-name="P139">R$</text:p>
                </table:table-cell>
                <table:table-cell table:style-name="Tabela10.C1" office:value-type="string">
                  <text:p text:style-name="P139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35"/>
                  <text:p text:style-name="P134">Valor <text:span text:style-name="T20">r</text:span>ecebido descentralizado pela Reitoria</text:p>
                </table:table-cell>
                <table:table-cell table:style-name="Tabela10.A1" office:value-type="string">
                  <text:p text:style-name="P137"/>
                </table:table-cell>
                <table:table-cell table:style-name="Tabela10.C1" office:value-type="string">
                  <text:p text:style-name="P137"/>
                </table:table-cell>
              </table:table-row>
              <table:table-row table:style-name="Tabela10.1">
                <table:table-cell table:style-name="Tabela10.A1" office:value-type="string">
                  <text:p text:style-name="P135"/>
                  <text:p text:style-name="P134">Valor total <text:span text:style-name="T20">l</text:span>icitado</text:p>
                </table:table-cell>
                <table:table-cell table:style-name="Tabela10.A1" office:value-type="string">
                  <text:p text:style-name="P137"/>
                </table:table-cell>
                <table:table-cell table:style-name="Tabela10.C1" office:value-type="string">
                  <text:p text:style-name="P138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35"/>
                  <text:p text:style-name="P134">Valor <text:span text:style-name="T20">d</text:span>evolvido <text:span text:style-name="T20">à</text:span> Reitoria</text:p>
                </table:table-cell>
                <table:table-cell table:style-name="Tabela10.A1" office:value-type="string">
                  <text:p text:style-name="P137"/>
                </table:table-cell>
                <table:table-cell table:style-name="Tabela10.C1" office:value-type="string">
                  <text:p text:style-name="P137"/>
                </table:table-cell>
              </table:table-row>
            </table:table>
            <text:p text:style-name="P55"/>
            <text:p text:style-name="P56"/>
            <text:p text:style-name="P56"/>
            <text:p text:style-name="P56"/>
            <text:p text:style-name="P57">____________, ____ de _________ de 201<text:span text:style-name="T20">6</text:span>.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8">__________________________________________________________</text:p>
            <text:p text:style-name="P59">Diretor do Departamento de Administração e Planejamento</text:p>
            <text:p text:style-name="P59">(Assinatura e carimbo)</text:p>
            <text:p text:style-name="P60"/>
            <text:p text:style-name="P61"/>
          </text:deletion>
        </text:changed-region>
        <text:changed-region xml:id="ct39661984" text:id="ct39661984">
          <text:deletion>
            <office:change-info>
              <dc:creator>Autor desconhecido</dc:creator>
              <dc:date>2016-04-04T10:19:00</dc:date>
            </office:change-info>
            <text:p text:style-name="P61">Ass</text:p>
          </text:deletion>
        </text:changed-region>
        <text:changed-region xml:id="ct39615648" text:id="ct39615648">
          <text:deletion>
            <office:change-info>
              <dc:creator>a a</dc:creator>
              <dc:date>2017-01-23T09:06:00</dc:date>
            </office:change-info>
            <text:p text:style-name="P61"><text:span text:style-name="T26">:__________________________________________</text:span></text:p>
            <text:p text:style-name="P62">Diretor-GeralAss.</text:p>
          </text:deletion>
        </text:changed-region>
        <text:changed-region xml:id="ct38653040" text:id="ct38653040">
          <text:deletion>
            <office:change-info>
              <dc:creator>a a</dc:creator>
              <dc:date>2017-03-28T11:16:00</dc:date>
            </office:change-info>
            <text:p text:style-name="P62"/>
            <text:list xml:id="list161011230373309" text:continue-numbering="true" text:style-name="WW8Num2">
              <text:list-item>
                <text:p text:style-name="P63"/>
              </text:list-item>
            </text:list>
            <text:p text:style-name="P64"/>
            <text:p text:style-name="P64"/>
            <text:p text:style-name="P62"><text:span text:style-name="T27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1010272878229" text:continue-numbering="true" text:style-name="WW8Num2">
        <text:list-item>
          <text:p text:style-name="P2"><text:change text:change-id="ct37103296"/><text:change text:change-id="ct37103104"/><text:change text:change-id="ct37102912"/><text:change text:change-id="ct37102720"/><text:change text:change-id="ct37102384"/><text:change-start text:change-id="ct37103520"/>Edital <text:change-end text:change-id="ct37103520"/><text:change text:change-id="ct37103712"/><text:change-start text:change-id="ct37105008"/><text:span text:style-name="T1">n</text:span><text:change-end text:change-id="ct37105008"/><text:change-start text:change-id="ct37105200"/>º <text:change-end text:change-id="ct37105200"/><text:change text:change-id="ct37106960"/><text:change text:change-id="ct37105392"/><text:change-start text:change-id="ct39954704"/><text:span text:style-name="T31">008</text:span><text:change-end text:change-id="ct39954704"/><text:change-start text:change-id="ct37107344"/>/<text:change-end text:change-id="ct37107344"/><text:change-start text:change-id="ct37107536"/>201<text:change-end text:change-id="ct37107536"/><text:change text:change-id="ct39532400"/><text:change text:change-id="ct37107728"/><text:change-start text:change-id="ct37109120"/><text:span text:style-name="T3">9</text:span><text:change-end text:change-id="ct37109120"/><text:change-start text:change-id="ct37109312"/> –<text:change-end text:change-id="ct37109312"/><text:change text:change-id="ct37109920"/><text:change text:change-id="ct37109728"/><text:change text:change-id="ct37109504"/><text:change-start text:change-id="ct37110976"/> <text:span text:style-name="T28">DG/IFC – bolsas e</text:span><text:change-end text:change-id="ct37110976"/><text:change-start text:change-id="ct37112320"/><text:span text:style-name="T28">studantis EXTENSÃO</text:span><text:change-end text:change-id="ct37112320"/><text:change-start text:change-id="ct38298928"/></text:p>
        </text:list-item>
        <text:list-item>
          <text:p text:style-name="P98">ANEXO <text:change-end text:change-id="ct38298928"/><text:change text:change-id="ct37098032"/><text:change-start text:change-id="ct37097424"/><text:span text:style-name="T6">II</text:span><text:change-end text:change-id="ct37097424"/><text:change-start text:change-id="ct37111904"/><text:span text:style-name="T6"> – Plano de atividades do bolsista</text:span><text:change-end text:change-id="ct37111904"/><text:change-start text:change-id="ct37113808"/></text:p>
        </text:list-item>
        <text:list-item>
          <text:p text:style-name="P118"><text:change-end text:change-id="ct37113808"/><text:change text:change-id="ct52379648"/><text:change text:change-id="ct37113296"/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9"><text:change-start text:change-id="ct37099216"/>Dados do <text:span text:style-name="T68">coordenador do projeto e dos bolsistas:</text:span><text:change-end text:change-id="ct37099216"/></text:p>
          </table:table-cell>
        </table:table-row>
        <table:table-row>
          <table:table-cell table:style-name="Tabela9.A2" office:value-type="string">
            <text:list xml:id="list161011048494594" text:continue-numbering="true" text:style-name="WW8Num2">
              <text:list-item>
                <text:p text:style-name="P174"><text:change-start text:change-id="ct37117488"/><text:span text:style-name="T7">Projeto</text:span><text:change-end text:change-id="ct37117488"/><text:change text:change-id="ct37114112"/><text:change-start text:change-id="ct37119184"/><text:span text:style-name="T7">:</text:span><text:change-end text:change-id="ct37119184"/><text:change-start text:change-id="ct37119376"/></text:p>
              </text:list-item>
              <text:list-item>
                <text:p text:style-name="P174"><text:span text:style-name="T7">Coordenador</text:span><text:change-end text:change-id="ct37119376"/><text:change text:change-id="ct37119568"/><text:change-start text:change-id="ct37121408"/><text:span text:style-name="T7">:</text:span><text:change-end text:change-id="ct37121408"/><text:change-start text:change-id="ct37121600"/></text:p>
              </text:list-item>
              <text:list-item>
                <text:p text:style-name="P180">Campus:<text:change-end text:change-id="ct37121600"/><text:change text:change-id="ct37517200"/></text:p>
              </text:list-item>
            </text:list>
          </table:table-cell>
        </table:table-row>
      </table:table>
      <text:p text:style-name="P11"><text:change text:change-id="ct37100928"/><text:change text:change-id="ct37110608"/><text:change-start text:change-id="ct37519632"/></text:p>
      <text:p text:style-name="P21"><text:span text:style-name="T46">I - </text:span><text:span text:style-name="T12">Nome do bolsista:</text:span><text:span text:style-name="T11">__</text:span>________________________________________________</text:p>
      <text:p text:style-name="P12"><text:change-end text:change-id="ct37519632"/><text:change text:change-id="ct37112512"/><text:change-start text:change-id="ct37099472"/><text:span text:style-name="T12">E-mail:</text:span>___________________________________________</text:p>
      <text:p text:style-name="P13">Link do Currículo Lattes:<text:change-end text:change-id="ct37099472"/><text:change text:change-id="ct37516704"/><text:change text:change-id="ct37099728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 table:number-columns-repeated="2"/>
        <table:table-column table:style-name="Tabela6.I"/>
        <table:table-column table:style-name="Tabela6.J" table:number-columns-repeated="2"/>
        <table:table-row table:style-name="Tabela6.1">
          <table:table-cell table:style-name="Tabela6.A1" table:number-columns-spanned="11" office:value-type="string">
            <text:p text:style-name="P85"><text:change-start text:change-id="ct37525168"/><text:span text:style-name="T63">Cronograma de Atividades DO </text:span><text:span text:style-name="T64">BOLSISTA </text:span><text:span text:style-name="T63">DE </text:span><text:span text:style-name="T67">EXTENSÃO</text:span><text:change-end text:change-id="ct375251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80"><text:change-start text:change-id="ct37524112"/>Nº<text:change-end text:change-id="ct37524112"/></text:p>
          </table:table-cell>
          <table:table-cell table:style-name="Tabela6.A2" table:number-rows-spanned="2" office:value-type="string">
            <text:p text:style-name="P80"><text:change-start text:change-id="ct37527840"/>Atividades planejadas<text:change-end text:change-id="ct37527840"/></text:p>
          </table:table-cell>
          <table:table-cell table:style-name="Tabela6.A2" table:number-columns-spanned="9" office:value-type="string">
            <text:p text:style-name="P81"><text:change-start text:change-id="ct37526624"/>201<text:change-end text:change-id="ct37526624"/><text:change-start text:change-id="ct37529344"/><text:span text:style-name="T69">9</text:span><text:change-end text:change-id="ct375293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><text:change-start text:change-id="ct38185520"/>M<text:change-end text:change-id="ct38185520"/></text:p>
          </table:table-cell>
          <table:table-cell table:style-name="Tabela6.A2" office:value-type="string">
            <text:p text:style-name="P81"><text:change-start text:change-id="ct37528032"/>J<text:change-end text:change-id="ct37528032"/></text:p>
          </table:table-cell>
          <table:table-cell table:style-name="Tabela6.A2" office:value-type="string">
            <text:p text:style-name="P82"><text:change-start text:change-id="ct37531488"/>J<text:change-end text:change-id="ct37531488"/></text:p>
          </table:table-cell>
          <table:table-cell table:style-name="Tabela6.A2" office:value-type="string">
            <text:p text:style-name="P81"><text:change-start text:change-id="ct37518112"/>A<text:change-end text:change-id="ct37518112"/></text:p>
          </table:table-cell>
          <table:table-cell table:style-name="Tabela6.A2" office:value-type="string">
            <text:p text:style-name="P81"><text:change-start text:change-id="ct37531680"/>S<text:change-end text:change-id="ct37531680"/></text:p>
          </table:table-cell>
          <table:table-cell table:style-name="Tabela6.A2" office:value-type="string">
            <text:p text:style-name="P81"><text:change-start text:change-id="ct37533456"/>O<text:change-end text:change-id="ct37533456"/></text:p>
          </table:table-cell>
          <table:table-cell table:style-name="Tabela6.A2" office:value-type="string">
            <text:p text:style-name="P81"><text:change-start text:change-id="ct37539200"/>N<text:change-end text:change-id="ct37539200"/></text:p>
          </table:table-cell>
          <table:table-cell table:style-name="Tabela6.A2" office:value-type="string">
            <text:p text:style-name="P83"><text:change-start text:change-id="ct37532544"/>D<text:change-end text:change-id="ct37532544"/></text:p>
          </table:table-cell>
        </table:table-row>
        <table:table-row table:style-name="Tabela6.2">
          <table:table-cell table:style-name="Tabela6.A2" office:value-type="string">
            <text:p text:style-name="P80"><text:change-start text:change-id="ct37537168"/>01<text:change-end text:change-id="ct37537168"/></text:p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1"/>
          </table:table-cell>
        </table:table-row>
        <table:table-row table:style-name="Tabela6.2">
          <table:table-cell table:style-name="Tabela6.A2" office:value-type="string">
            <text:p text:style-name="P80"><text:change-start text:change-id="ct38653472"/>02<text:change-end text:change-id="ct38653472"/></text:p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</table:table-row>
        <table:table-row table:style-name="Tabela6.2">
          <table:table-cell table:style-name="Tabela6.A2" office:value-type="string">
            <text:p text:style-name="P80"><text:change-start text:change-id="ct39611232"/>03<text:change-end text:change-id="ct39611232"/></text:p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</table:table-row>
        <table:table-row table:style-name="Tabela6.2">
          <table:table-cell table:style-name="Tabela6.A2" office:value-type="string">
            <text:p text:style-name="P80"><text:change-start text:change-id="ct37539392"/>04<text:change-end text:change-id="ct37539392"/></text:p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</table:table-row>
        <table:table-row table:style-name="Tabela6.2">
          <table:table-cell table:style-name="Tabela6.A2" office:value-type="string">
            <text:p text:style-name="P80"><text:change-start text:change-id="ct39624560"/>05<text:change-end text:change-id="ct39624560"/></text:p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</table:table-row>
        <table:table-row table:style-name="Tabela6.2">
          <table:table-cell table:style-name="Tabela6.A2" office:value-type="string">
            <text:p text:style-name="P80"><text:change-start text:change-id="ct39622016"/>06<text:change-end text:change-id="ct39622016"/></text:p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</table:table-row>
        <table:table-row table:style-name="Tabela6.2">
          <table:table-cell table:style-name="Tabela6.A2" office:value-type="string">
            <text:p text:style-name="P80"><text:change-start text:change-id="ct39616144"/>07<text:change-end text:change-id="ct39616144"/></text:p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</table:table-row>
        <table:table-row table:style-name="Tabela6.2">
          <table:table-cell table:style-name="Tabela6.A2" office:value-type="string">
            <text:p text:style-name="P80"><text:change-start text:change-id="ct37539664"/>08<text:change-end text:change-id="ct37539664"/></text:p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  <table:table-cell table:style-name="Tabela6.A2" office:value-type="string">
            <text:p text:style-name="P88"/>
          </table:table-cell>
        </table:table-row>
      </table:table>
      <text:p text:style-name="P14"><text:change-start text:change-id="ct39618256"/></text:p>
      <text:p text:style-name="P90"><text:span text:style-name="T46">I</text:span><text:span text:style-name="T47">I</text:span><text:span text:style-name="T46"> - </text:span><text:span text:style-name="T48">Nome do </text:span><text:span text:style-name="T47">colaborador </text:span><text:span text:style-name="T49">voluntário</text:span><text:span text:style-name="T47"> (se houver)</text:span><text:span text:style-name="T48">:</text:span><text:span text:style-name="T40">__</text:span><text:span text:style-name="T68">__________________________________</text:span></text:p>
      <text:p text:style-name="P95">Curso do aluno: _____________________________________________________</text:p>
      <text:p text:style-name="P92"><text:span text:style-name="T12">E-mail:</text:span>___________________________________________</text:p>
      <text:p text:style-name="P93"><text:span text:style-name="T12">Link do Currículo Lattes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 table:number-columns-repeated="2"/>
        <table:table-column table:style-name="Tabela5.I"/>
        <table:table-column table:style-name="Tabela5.J" table:number-columns-repeated="2"/>
        <table:table-row table:style-name="Tabela5.1">
          <table:table-cell table:style-name="Tabela5.A1" table:number-columns-spanned="11" office:value-type="string">
            <text:p text:style-name="P85"><text:span text:style-name="T63">Cronograma de Atividades DO </text:span><text:span text:style-name="T65">COLABORADOR </text:span><text:span text:style-name="T66">VOLUNTÁRIO</text:span><text:span text:style-name="T65"> (SE HOUV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80">Nº</text:p>
          </table:table-cell>
          <table:table-cell table:style-name="Tabela5.A2" table:number-rows-spanned="2" office:value-type="string">
            <text:p text:style-name="P80">Atividades planejadas</text:p>
          </table:table-cell>
          <table:table-cell table:style-name="Tabela5.A2" table:number-columns-spanned="9" office:value-type="string">
            <text:p text:style-name="P81">201<text:span text:style-name="T69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81"/>
          </table:table-cell>
          <table:table-cell table:style-name="Tabela5.A2" office:value-type="string">
            <text:p text:style-name="P81">M</text:p>
          </table:table-cell>
          <table:table-cell table:style-name="Tabela5.A2" office:value-type="string">
            <text:p text:style-name="P81">J</text:p>
          </table:table-cell>
          <table:table-cell table:style-name="Tabela5.A2" office:value-type="string">
            <text:p text:style-name="P82">J</text:p>
          </table:table-cell>
          <table:table-cell table:style-name="Tabela5.A2" office:value-type="string">
            <text:p text:style-name="P81">A</text:p>
          </table:table-cell>
          <table:table-cell table:style-name="Tabela5.A2" office:value-type="string">
            <text:p text:style-name="P81">S</text:p>
          </table:table-cell>
          <table:table-cell table:style-name="Tabela5.A2" office:value-type="string">
            <text:p text:style-name="P81">O</text:p>
          </table:table-cell>
          <table:table-cell table:style-name="Tabela5.A2" office:value-type="string">
            <text:p text:style-name="P81">N</text:p>
          </table:table-cell>
          <table:table-cell table:style-name="Tabela5.A2" office:value-type="string">
            <text:p text:style-name="P83">D</text:p>
          </table:table-cell>
        </table:table-row>
        <table:table-row table:style-name="Tabela5.2">
          <table:table-cell table:style-name="Tabela5.A2" office:value-type="string">
            <text:p text:style-name="P80">01</text:p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6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1"/>
          </table:table-cell>
        </table:table-row>
        <table:table-row table:style-name="Tabela5.2">
          <table:table-cell table:style-name="Tabela5.A2" office:value-type="string">
            <text:p text:style-name="P80">02</text:p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6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</table:table-row>
        <table:table-row table:style-name="Tabela5.2">
          <table:table-cell table:style-name="Tabela5.A2" office:value-type="string">
            <text:p text:style-name="P80">03</text:p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6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</table:table-row>
        <table:table-row table:style-name="Tabela5.2">
          <table:table-cell table:style-name="Tabela5.A2" office:value-type="string">
            <text:p text:style-name="P80">04</text:p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6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</table:table-row>
        <table:table-row table:style-name="Tabela5.2">
          <table:table-cell table:style-name="Tabela5.A2" office:value-type="string">
            <text:p text:style-name="P80">05</text:p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6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</table:table-row>
        <table:table-row table:style-name="Tabela5.2">
          <table:table-cell table:style-name="Tabela5.A2" office:value-type="string">
            <text:p text:style-name="P80">06</text:p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6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</table:table-row>
        <table:table-row table:style-name="Tabela5.2">
          <table:table-cell table:style-name="Tabela5.A2" office:value-type="string">
            <text:p text:style-name="P80">07</text:p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</table:table-row>
        <table:table-row table:style-name="Tabela5.2">
          <table:table-cell table:style-name="Tabela5.A2" office:value-type="string">
            <text:p text:style-name="P80">08</text:p>
          </table:table-cell>
          <table:table-cell table:style-name="Tabela5.A2" office:value-type="string">
            <text:p text:style-name="P87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</table:table-row>
      </table:table>
      <text:p text:style-name="P14"><text:change-end text:change-id="ct39618256"/><text:change text:change-id="ct39664784"/><text:change text:change-id="ct39621680"/><text:change text:change-id="ct39659344"/><text:change text:change-id="ct39621088"/><text:change text:change-id="ct39649744"/><text:change-start text:change-id="ct39646912"/></text:p>
      <text:p text:style-name="P78">______________________________</text:p>
      <text:p text:style-name="P79">Assinatura do coordenador do projeto<text:change-end text:change-id="ct39646912"/><text:change-start text:change-id="ct37521296"/></text:p>
      <text:p text:style-name="P22"><text:change-end text:change-id="ct37521296"/><text:change-start text:change-id="ct37523904"/></text:p>
      <text:p text:style-name="P22"><text:change-end text:change-id="ct37523904"/><text:soft-page-break/></text:p>
      <text:p text:style-name="P22"><text:change-start text:change-id="ct39663456"/></text:p>
      <text:p text:style-name="P22"/>
      <text:p text:style-name="P22"/>
      <text:p text:style-name="P22"><text:change-end text:change-id="ct39663456"/></text:p>
      <text:p text:style-name="P22"><text:change text:change-id="ct39654016"/></text:p>
      <text:p text:style-name="P84"><text:change-start text:change-id="ct39235600"/></text:p>
      <text:h text:style-name="P153" text:outline-level="5"><text:change-end text:change-id="ct39235600"/><text:change text:change-id="ct39648304"/><text:change text:change-id="ct39664352"/><text:change text:change-id="ct39652352"/><text:change text:change-id="ct39656032"/><text:change text:change-id="ct39666464"/><text:change text:change-id="ct39651952"/><text:change text:change-id="ct39652800"/><text:change text:change-id="ct39661536"/><text:change text:change-id="ct39620656"/><text:change text:change-id="ct39618528"/><text:change text:change-id="ct39625104"/><text:change text:change-id="ct39629440"/><text:change text:change-id="ct39660144"/><text:change text:change-id="ct39662560"/><text:change text:change-id="ct39654464"/><text:change text:change-id="ct39656896"/><text:change text:change-id="ct39661984"/><text:change text:change-id="ct39615648"/><text:change text:change-id="ct3865304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39538240" text:id="ct39538240">
            <text:deletion>
              <office:change-info>
                <dc:creator>Autor desconhecido</dc:creator>
                <dc:date>2017-08-25T09:30:00</dc:date>
              </office:change-info>
              <text:p text:style-name="MP6">das Missões</text:p>
            </text:deletion>
          </text:changed-region>
          <text:changed-region xml:id="ct39540336" text:id="ct39540336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39540560" text:id="ct39540560">
            <text:deletion>
              <office:change-info>
                <dc:creator>Autor desconhecido</dc:creator>
                <dc:date>2017-08-25T09:30:00</dc:date>
              </office:change-info>
              <text:p text:style-name="MP6">Ponta Aguda</text:p>
            </text:deletion>
          </text:changed-region>
          <text:changed-region xml:id="ct39513472" text:id="ct39513472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39513664" text:id="ct39513664">
            <text:deletion>
              <office:change-info>
                <dc:creator>Autor desconhecido</dc:creator>
                <dc:date>2017-08-25T09:30:00</dc:date>
              </office:change-info>
              <text:p text:style-name="MP6">0</text:p>
            </text:deletion>
          </text:changed-region>
          <text:changed-region xml:id="ct39513952" text:id="ct39513952">
            <text:deletion>
              <office:change-info>
                <dc:creator>Autor desconhecido</dc:creator>
                <dc:date>2017-08-25T09:30:00</dc:date>
              </office:change-info>
              <text:p text:style-name="MP6">1</text:p>
            </text:deletion>
          </text:changed-region>
          <text:changed-region xml:id="ct39514144" text:id="ct39514144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39514432" text:id="ct39514432">
            <text:deletion>
              <office:change-info>
                <dc:creator>Autor desconhecido</dc:creator>
                <dc:date>2017-08-25T09:31:00</dc:date>
              </office:change-info>
              <text:p text:style-name="MP6">Blumenau</text:p>
            </text:deletion>
          </text:changed-region>
          <text:changed-region xml:id="ct39514768" text:id="ct39514768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9515264" text:id="ct39515264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39515456" text:id="ct39515456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9515648" text:id="ct39515648">
            <text:deletion>
              <office:change-info>
                <dc:creator>Autor desconhecido</dc:creator>
                <dc:date>2017-08-25T09:31:00</dc:date>
              </office:change-info>
              <text:p text:style-name="MP6">331</text:p>
            </text:deletion>
          </text:changed-region>
          <text:changed-region xml:id="ct39515840" text:id="ct39515840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9516032" text:id="ct39516032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39516912" text:id="ct3951691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9517104" text:id="ct39517104">
            <text:deletion>
              <office:change-info>
                <dc:creator>Autor desconhecido</dc:creator>
                <dc:date>2017-08-25T09:31:00</dc:date>
              </office:change-info>
              <text:p text:style-name="MP6">5</text:p>
            </text:deletion>
          </text:changed-region>
          <text:changed-region xml:id="ct39532208" text:id="ct39532208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9532672" text:id="ct3953267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Rua <text:change text:change-id="ct39538240"/><text:change-start text:change-id="ct39540336"/><text:span text:style-name="MT1">Cruz e Souza</text:span><text:change-end text:change-id="ct39540336"/>, 100 – <text:change text:change-id="ct39540560"/><text:change-start text:change-id="ct39513472"/><text:span text:style-name="MT1">Centro</text:span><text:change-end text:change-id="ct39513472"/> </text:p>
        <text:p text:style-name="MP6">89<text:change text:change-id="ct39513664"/>5<text:change text:change-id="ct39513952"/><text:change-start text:change-id="ct39514144"/><text:span text:style-name="MT1">80</text:span><text:change-end text:change-id="ct39514144"/>-000 <text:change text:change-id="ct39514432"/><text:change-start text:change-id="ct39514768"/><text:span text:style-name="MT1">Fraiburgo</text:span><text:change-end text:change-id="ct39514768"/>/SC </text:p>
        <text:p text:style-name="MP6">Fone/Fax: (4<text:change text:change-id="ct39515264"/><text:change-start text:change-id="ct39515456"/><text:span text:style-name="MT1">9</text:span><text:change-end text:change-id="ct39515456"/>) 3<text:change text:change-id="ct39515648"/><text:change-start text:change-id="ct39515840"/><text:span text:style-name="MT1">202</text:span><text:change-end text:change-id="ct39515840"/>-<text:change text:change-id="ct39516032"/><text:change-start text:change-id="ct39516912"/><text:span text:style-name="MT1">8</text:span><text:change-end text:change-id="ct39516912"/>8<text:change text:change-id="ct39517104"/><text:change-start text:change-id="ct39532208"/><text:span text:style-name="MT1">0</text:span><text:change-end text:change-id="ct39532208"/>0</text:p>
        <text:p text:style-name="MP6">www.<text:change-start text:change-id="ct39532672"/><text:span text:style-name="MT1">fraiburgo.</text:span><text:change-end text:change-id="ct39532672"/>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3-08T16:10:09.482587160</dc:date>
    <meta:print-date>2014-02-07T10:24:00</meta:print-date>
    <meta:editing-cycles>185</meta:editing-cycles>
    <meta:editing-duration>PT16H21M3S</meta:editing-duration>
    <meta:generator>LibreOffice/4.2.8.2$Linux_X86_64 LibreOffice_project/420m0$Build-2</meta:generator>
    <meta:document-statistic meta:table-count="11" meta:image-count="2" meta:object-count="0" meta:page-count="2" meta:paragraph-count="66" meta:word-count="155" meta:character-count="1302" meta:non-whitespace-character-count="1207"/>
  </office:meta>
</office:document-meta>
</file>