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be500" officeooo:paragraph-rsid="001be500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fo:text-align="center" style:justify-single-word="false"/>
      <style:text-properties fo:color="#ff0000" officeooo:paragraph-rsid="0016f829"/>
    </style:style>
    <style:style style:name="P9" style:family="paragraph" style:parent-style-name="Standard">
      <style:paragraph-properties fo:text-align="center" style:justify-single-word="false"/>
      <style:text-properties fo:color="#ff0000" officeooo:paragraph-rsid="0019b085"/>
    </style:style>
    <style:style style:name="P10" style:family="paragraph" style:parent-style-name="Standard">
      <style:paragraph-properties fo:text-align="center" style:justify-single-word="false"/>
      <style:text-properties fo:color="#ff0000" style:font-name="Spranq eco sans" fo:font-size="12pt" fo:language="pt" fo:country="BR" fo:font-style="normal" fo:font-weight="bold" officeooo:rsid="0016f829" officeooo:paragraph-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ff0000" style:font-name="Spranq eco sans" fo:font-size="12pt" fo:language="pt" fo:country="BR" fo:font-style="normal" fo:font-weight="bold" officeooo:rsid="001cad91" officeooo:paragraph-rsid="001cad91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5" style:family="paragraph" style:parent-style-name="Standard">
      <style:paragraph-properties fo:line-height="200%" fo:text-align="justify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16f829"/>
    </style:style>
    <style:style style:name="P17" style:family="paragraph" style:parent-style-name="Standard">
      <style:paragraph-properties fo:text-align="center" style:justify-single-word="false"/>
      <style:text-properties officeooo:rsid="001b59dd" officeooo:paragraph-rsid="001b59dd"/>
    </style:style>
    <style:style style:name="P18" style:family="paragraph" style:parent-style-name="Standard">
      <style:paragraph-properties fo:line-height="200%" fo:text-align="justify" style:justify-single-word="false"/>
      <style:text-properties officeooo:paragraph-rsid="001e6194"/>
    </style:style>
    <style:style style:name="P19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use-window-font-color="true" officeooo:paragraph-rsid="0019b085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1b59dd" officeooo:paragraph-rsid="001b59d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3" style:family="text">
      <style:text-properties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4" style:family="text">
      <style:text-properties style:font-name="Spranq eco sans" fo:font-size="12pt" fo:language="pt" fo:country="BR" fo:font-style="normal" fo:font-weight="bold" officeooo:rsid="001776d0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5" style:family="text">
      <style:text-properties style:font-name="Spranq eco sans" fo:font-size="12pt" fo:language="pt" fo:country="BR" fo:font-style="normal" fo:font-weight="bold" officeooo:rsid="00123a12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6" style:family="text">
      <style:text-properties style:font-name="Spranq eco sans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7" style:family="text">
      <style:text-properties style:font-name="Spranq eco sans" fo:font-size="12pt" fo:language="pt" fo:country="BR" fo:font-style="normal" fo:font-weight="bold" officeooo:rsid="00274f1d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8" style:family="text">
      <style:text-properties fo:color="#ff0000" style:font-name="Spranq eco sans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9" style:family="text">
      <style:text-properties fo:color="#ff0000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0" style:family="text">
      <style:text-properties fo:color="#ff0000" style:font-name="Spranq eco sans" fo:font-size="12pt" fo:language="pt" fo:country="BR" fo:font-style="normal" fo:font-weight="bold" officeooo:rsid="001872a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1" style:family="text">
      <style:text-properties fo:color="#ff0000" style:font-name="Spranq eco sans" fo:font-size="12pt" fo:language="pt" fo:country="BR" fo:font-style="normal" fo:font-weight="bold" officeooo:rsid="001b59dd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2" style:family="text">
      <style:text-properties fo:color="#ff0000"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3" style:family="text">
      <style:text-properties fo:color="#ff0000" style:font-name="Spranq eco sans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6" style:family="text">
      <style:text-properties style:use-window-font-color="true" style:font-name="Spranq eco sans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7" style:family="text">
      <style:text-properties style:use-window-font-color="true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8" style:family="text">
      <style:text-properties style:use-window-font-color="true" style:font-name="Spranq eco sans" fo:font-size="12pt" fo:language="pt" fo:country="BR" fo:font-style="normal" fo:font-weight="bold" officeooo:rsid="001872a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9" style:family="text">
      <style:text-properties style:use-window-font-color="true"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0" style:family="text">
      <style:text-properties style:use-window-font-color="true" style:font-name="Spranq eco sans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1" style:family="text">
      <style:text-properties style:use-window-font-color="true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2" style:family="text">
      <style:text-properties style:use-window-font-color="true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3" style:family="text">
      <style:text-properties style:use-window-font-color="true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4" style:family="text">
      <style:text-properties style:use-window-font-color="true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2pt" fo:language="pt" fo:country="BR" fo:font-style="normal" fo:font-weight="bold" officeooo:rsid="0016f829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2pt" fo:language="pt" fo:country="BR" fo:font-style="normal" fo:font-weight="bold" officeooo:rsid="00175d7f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7" style:family="text">
      <style:text-properties fo:color="#ff3333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8" style:family="text">
      <style:text-properties fo:color="#ff3333"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9" style:family="text">
      <style:text-properties fo:color="#ff3333" style:font-name="Spranq eco sans" fo:font-size="12pt" fo:language="pt" fo:country="BR" fo:font-style="normal" fo:font-weight="bold" officeooo:rsid="0022c8c2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30" style:family="text">
      <style:text-properties fo:color="#ff3333" style:font-name="Spranq eco sans" fo:font-size="12pt" fo:language="pt" fo:country="BR" fo:font-style="normal" fo:font-weight="bold" officeooo:rsid="001c216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31" style:family="text">
      <style:text-properties officeooo:rsid="0024be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<text:span text:style-name="T31">XV</text:span></text:p>
      <text:p text:style-name="P17"/>
      <text:p text:style-name="P16"><text:span text:style-name="T21">FORMULÁRIO </text:span><text:span text:style-name="T22">DE </text:span><text:span text:style-name="T23">SUBSTITUI</text:span><text:span text:style-name="T22">ÇÃO DO(A) </text:span><text:span text:style-name="T24">COORDENADOR</text:span><text:span text:style-name="T22">(A)</text:span><text:span text:style-name="T25"> </text:span><text:span text:style-name="T26">DO PROJETO</text:span></text:p>
      <text:p text:style-name="P13"/>
      <text:p text:style-name="P13"/>
      <text:p text:style-name="P14"/>
      <text:p text:style-name="P14"/>
      <text:p text:style-name="P18"><text:span text:style-name="T15">Eu, </text:span><text:span text:style-name="T9">Nome do at</text:span><text:span text:style-name="T11">u</text:span><text:span text:style-name="T9">al </text:span><text:span text:style-name="T13">COORDENADOR</text:span><text:span text:style-name="T9">(a)</text:span><text:span text:style-name="T17">,</text:span><text:span text:style-name="T15"> </text:span><text:span text:style-name="T20">coordenador</text:span><text:span text:style-name="T15">(a) do </text:span><text:span text:style-name="T16">projeto </text:span><text:span text:style-name="T9">Nome do projeto</text:span><text:span text:style-name="T8"> </text:span><text:span text:style-name="T17">do </text:span><text:span text:style-name="T27">edital </text:span><text:span text:style-name="T28">nº </text:span><text:span text:style-name="T29">XXX</text:span><text:span text:style-name="T30">/201</text:span><text:span text:style-name="T29">8</text:span><text:span text:style-name="T17">,</text:span><text:span text:style-name="T15"> venho, </text:span><text:span text:style-name="T10">por ocasião da (justificativa)</text:span><text:span text:style-name="T18">, </text:span><text:span text:style-name="T15">requerer substituição referente aos dados inicialmente apresentados n</text:span><text:span text:style-name="T18">este</text:span><text:span text:style-name="T15"> e </text:span><text:span text:style-name="T18">indicar o </text:span><text:span text:style-name="T20">servidor</text:span><text:span text:style-name="T18"> </text:span><text:span text:style-name="T10">Carlota Joaquina </text:span><text:span text:style-name="T18">como coordenador(a) do projeto mencionado, </text:span><text:span text:style-name="T20">o qual</text:span><text:span text:style-name="T19"> passará a orientar o bolsista </text:span><text:span text:style-name="T12">Joaquim Barbosa</text:span><text:span text:style-name="T13"> </text:span><text:span text:style-name="T19">nas atividades previstas para </text:span><text:span text:style-name="T20">o projeto</text:span><text:span text:style-name="T19">, </text:span><text:span text:style-name="T20">o</text:span><text:span text:style-name="T19"> qual já se encontra em andamento.</text:span></text:p>
      <text:p text:style-name="P15"/>
      <text:p text:style-name="P13"/>
      <text:p text:style-name="P8"><text:span text:style-name="T3">Assinatura do </text:span><text:span text:style-name="T6">Coordenador</text:span><text:span text:style-name="T3">(a)</text:span><text:span text:style-name="T2"> ________________________________________________________________</text:span></text:p>
      <text:p text:style-name="P9"><text:span text:style-name="T3">Nome do </text:span><text:span text:style-name="T6">Coordenador</text:span><text:span text:style-name="T2">(a) </text:span></text:p>
      <text:p text:style-name="P13"/>
      <text:p text:style-name="P13"/>
      <text:p text:style-name="P13">De acordo:</text:p>
      <text:p text:style-name="P13"/>
      <text:p text:style-name="P13"/>
      <text:p text:style-name="P13"/>
      <text:p text:style-name="P9"><text:span text:style-name="T3">Assinatura do </text:span><text:span text:style-name="T6">Coordenador</text:span><text:span text:style-name="T2">(a) substituto(a)</text:span></text:p>
      <text:p text:style-name="P10">_____________________________________________________________________</text:p>
      <text:p text:style-name="P8"><text:span text:style-name="T3">Nome do </text:span><text:span text:style-name="T6">Coordenador</text:span><text:span text:style-name="T2">(a) substituto(a)</text:span></text:p>
      <text:p text:style-name="P11"/>
      <text:p text:style-name="P11"/>
      <text:p text:style-name="P11"/>
      <text:p text:style-name="P12"><text:span text:style-name="T14">Fraiburgo</text:span>, XX de XXXXXX de 20XX.</text:p>
      <text:p text:style-name="P11"/>
      <text:p text:style-name="P11"/>
      <text:p text:style-name="P19"><text:span text:style-name="T4">Observação: O texto em vermelho deve ser preenchido com os dados do respectivo projeto ao qual está </text:span><text:span text:style-name="T5">participa</text:span><text:span text:style-name="T4">ndo e formatado (cor). Deletar est</text:span><text:span text:style-name="T7">a</text:span><text:span text:style-name="T4"> observação ao final.</text:span><text:span text:style-name="T2"> </text:span></text:p>
      <text:p text:style-name="P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be500" officeooo:paragraph-rsid="001be500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028cm" svg:y="-0.379cm" svg:width="2.951cm" svg:height="3.96cm" draw:z-index="0"><draw:image xlink:href="Pictures/10000000000001A4000002345EE5123D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9-03-12T20:56:29.404311315</dc:date>
    <meta:print-date>2012-12-03T14:50:00</meta:print-date>
    <meta:editing-cycles>22</meta:editing-cycles>
    <meta:editing-duration>PT3H22M13S</meta:editing-duration>
    <meta:generator>LibreOffice/4.2.8.2$Linux_X86_64 LibreOffice_project/420m0$Build-2</meta:generator>
    <meta:document-statistic meta:table-count="0" meta:image-count="1" meta:object-count="0" meta:page-count="1" meta:paragraph-count="15" meta:word-count="134" meta:character-count="1075" meta:non-whitespace-character-count="954"/>
  </office:meta>
</office:document-meta>
</file>