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8" style:family="table">
      <style:table-properties table:align="margins" style:writing-mode="lr-tb"/>
    </style:style>
    <style:style style:name="Tabela18.A" style:family="table-column">
      <style:table-column-properties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fo:keep-together="always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9" style:family="table-row">
      <style:table-row-properties fo:keep-together="always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8" style:family="table-row">
      <style:table-row-properties fo:keep-together="always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0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23" style:family="table">
      <style:table-properties style:width="17.004cm" table:align="left" style:writing-mode="lr-tb"/>
    </style:style>
    <style:style style:name="Tabela23.A" style:family="table-column">
      <style:table-column-properties style:column-width="17.00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17.0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81cm" table:align="left" style:writing-mode="lr-tb"/>
    </style:style>
    <style:style style:name="Tabela7.A" style:family="table-column">
      <style:table-column-properties style:column-width="8.401cm"/>
    </style:style>
    <style:style style:name="Tabela7.B" style:family="table-column">
      <style:table-column-properties style:column-width="8.4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" style:family="table">
      <style:table-properties table:align="margins" style:writing-mode="lr-tb"/>
    </style:style>
    <style:style style:name="Tabela18.A" style:family="table-column">
      <style:table-column-properties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fo:keep-together="always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rsid="00447b07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0e86c9" officeooo:paragraph-rsid="004685a7" style:font-size-asian="11pt" style:font-name-complex="Arial" style:font-size-complex="11pt"/>
    </style:style>
    <style:style style:name="P8" style:family="paragraph" style:parent-style-name="Table_20_Contents" style:list-style-name="WW8Num2">
      <style:paragraph-properties fo:text-align="justify" style:justify-single-word="false"/>
      <style:text-properties fo:color="#000000" style:font-name="Spranq eco sans" fo:font-size="10pt" fo:language="pt" fo:country="BR" style:font-size-asian="10pt" style:font-name-complex="Arial" style:font-size-complex="10pt"/>
    </style:style>
    <style:style style:name="P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1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1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14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6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3" style:family="paragraph" style:parent-style-name="Table_20_Contents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4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5a0930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28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1" style:family="paragraph" style:parent-style-name="Standard">
      <style:text-properties officeooo:paragraph-rsid="003d35f6"/>
    </style:style>
    <style:style style:name="P32" style:family="paragraph" style:parent-style-name="Standard">
      <style:text-properties officeooo:paragraph-rsid="003da661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34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35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6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38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39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4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2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43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44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6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7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57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1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2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3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4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5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66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68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71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73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74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5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77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78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79" style:family="paragraph" style:parent-style-name="Footer">
      <style:text-properties fo:language="pt" fo:country="BR"/>
    </style:style>
    <style:style style:name="P80" style:family="paragraph" style:parent-style-name="Footer">
      <style:paragraph-properties fo:text-align="center" style:justify-single-word="false"/>
      <style:text-properties fo:language="pt" fo:country="BR"/>
    </style:style>
    <style:style style:name="P81" style:family="paragraph" style:parent-style-name="Footer">
      <style:text-properties fo:font-size="1pt" fo:language="pt" fo:country="BR" style:font-size-asian="1pt" style:font-size-complex="6.5pt"/>
    </style:style>
    <style:style style:name="P82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8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84" style:family="paragraph" style:parent-style-name="Standard">
      <style:text-properties fo:language="pt" fo:country="BR"/>
    </style:style>
    <style:style style:name="P8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5a0930" officeooo:paragraph-rsid="005a0930" style:font-size-asian="11pt" style:font-weight-asian="bold" style:font-name-complex="Arial" style:font-size-complex="11pt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8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88" style:family="paragraph" style:parent-style-name="Standard">
      <style:text-properties fo:color="#000000" style:font-name="Arial" fo:font-size="11pt" fo:language="pt" fo:country="BR" officeooo:paragraph-rsid="00575102" style:font-size-asian="11pt" style:font-name-complex="Arial" style:font-size-complex="11pt"/>
    </style:style>
    <style:style style:name="P89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90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91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92" style:family="paragraph" style:parent-style-name="Standard">
      <style:text-properties fo:color="#000000" style:font-name="Arial" fo:font-size="11pt" officeooo:rsid="00575102" officeooo:paragraph-rsid="00587dbe" style:font-size-asian="11pt" style:font-name-complex="Arial" style:font-size-complex="11pt"/>
    </style:style>
    <style:style style:name="P93" style:family="paragraph" style:parent-style-name="Standard">
      <style:text-properties fo:color="#000000" style:font-name="Arial" fo:font-size="11pt" fo:font-weight="bold" officeooo:rsid="00575102" officeooo:paragraph-rsid="00587dbe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a" style:font-name="Times New Roman" fo:font-size="12pt" fo:language="pt" fo:country="BR" fo:font-weight="normal" officeooo:rsid="00563bd6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95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63bd6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96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a0930" officeooo:paragraph-rsid="005a0930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97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99" style:family="paragraph" style:parent-style-name="Table_20_Contents">
      <style:text-properties style:font-name="Arial" fo:font-size="11pt" style:font-size-asian="11pt" style:font-size-complex="11pt"/>
    </style:style>
    <style:style style:name="P100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101" style:family="paragraph" style:parent-style-name="Table_20_Contents">
      <style:text-properties style:font-name="Arial" fo:font-size="11pt" officeooo:rsid="0016529d" officeooo:paragraph-rsid="0016529d" style:font-size-asian="11pt" style:font-size-complex="11pt"/>
    </style:style>
    <style:style style:name="P102" style:family="paragraph" style:parent-style-name="Table_20_Contents">
      <style:text-properties style:font-name="Arial" fo:font-size="11pt" officeooo:rsid="001e9234" officeooo:paragraph-rsid="001e9234" style:font-size-asian="11pt" style:font-size-complex="11pt"/>
    </style:style>
    <style:style style:name="P103" style:family="paragraph" style:parent-style-name="Table_20_Contents">
      <style:text-properties style:font-name="Arial" fo:font-size="11pt" officeooo:rsid="001fa40b" officeooo:paragraph-rsid="001fa40b" style:font-size-asian="11pt" style:font-size-complex="11pt"/>
    </style:style>
    <style:style style:name="P104" style:family="paragraph" style:parent-style-name="Table_20_Contents">
      <style:text-properties style:font-name="Arial" fo:font-size="11pt" officeooo:rsid="00278250" officeooo:paragraph-rsid="00278250" style:font-size-asian="11pt" style:font-size-complex="11pt"/>
    </style:style>
    <style:style style:name="P105" style:family="paragraph" style:parent-style-name="Table_20_Contents">
      <style:text-properties style:font-name="Arial" fo:font-size="11pt" officeooo:rsid="0049ff7a" officeooo:paragraph-rsid="0049ff7a" style:font-size-asian="11pt" style:font-size-complex="11pt"/>
    </style:style>
    <style:style style:name="P106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07" style:family="paragraph" style:parent-style-name="Table_20_Contents">
      <style:text-properties style:font-name="Arial" fo:font-size="11pt" fo:font-weight="bold" officeooo:rsid="00158d86" officeooo:paragraph-rsid="00158d86" style:font-size-asian="11pt" style:font-weight-asian="bold" style:font-size-complex="11pt" style:font-weight-complex="bold"/>
    </style:style>
    <style:style style:name="P108" style:family="paragraph" style:parent-style-name="Table_20_Contents">
      <style:text-properties style:font-name="Arial" fo:font-size="11pt" fo:font-weight="bold" officeooo:rsid="0016529d" officeooo:paragraph-rsid="0016529d" style:font-size-asian="11pt" style:font-weight-asian="bold" style:font-size-complex="11pt" style:font-weight-complex="bold"/>
    </style:style>
    <style:style style:name="P109" style:family="paragraph" style:parent-style-name="Table_20_Contents">
      <style:text-properties style:font-name="Arial" fo:font-size="11pt" fo:font-weight="bold" officeooo:rsid="00278250" officeooo:paragraph-rsid="00278250" style:font-size-asian="11pt" style:font-weight-asian="bold" style:font-size-complex="11pt" style:font-weight-complex="bold"/>
    </style:style>
    <style:style style:name="P110" style:family="paragraph" style:parent-style-name="Table_20_Contents">
      <style:text-properties style:font-name="Arial" fo:font-size="11pt" fo:font-weight="bold" officeooo:rsid="0029de7c" officeooo:paragraph-rsid="00559889" style:font-size-asian="11pt" style:font-weight-asian="bold" style:font-size-complex="11pt" style:font-weight-complex="bold"/>
    </style:style>
    <style:style style:name="P111" style:family="paragraph" style:parent-style-name="Table_20_Contents">
      <style:text-properties style:font-name="Arial" fo:font-size="11pt" fo:font-weight="bold" officeooo:rsid="002e4e09" officeooo:paragraph-rsid="002e4e09" style:font-size-asian="11pt" style:font-weight-asian="bold" style:font-size-complex="11pt" style:font-weight-complex="bold"/>
    </style:style>
    <style:style style:name="P112" style:family="paragraph" style:parent-style-name="Table_20_Contents">
      <style:text-properties style:font-name="Arial" fo:font-size="11pt" fo:font-weight="bold" officeooo:rsid="00559889" officeooo:paragraph-rsid="00559889" style:font-size-asian="11pt" style:font-weight-asian="bold" style:font-size-complex="11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67e" officeooo:paragraph-rsid="0025867e" fo:background-color="transparent" style:font-size-asian="11pt" style:font-weight-asian="bold" style:font-size-complex="11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67e" officeooo:paragraph-rsid="002911f7" fo:background-color="transparent" style:font-size-asian="11pt" style:font-weight-asian="bold" style:font-size-complex="11pt" style:font-weight-complex="bold"/>
    </style:style>
    <style:style style:name="P115" style:family="paragraph" style:parent-style-name="Table_20_Contents">
      <style:text-properties style:font-name="Arial" fo:font-size="11pt" fo:font-weight="bold" officeooo:rsid="002911f7" officeooo:paragraph-rsid="002911f7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116" style:family="paragraph" style:parent-style-name="Table_20_Contents">
      <style:text-properties officeooo:paragraph-rsid="0025867e"/>
    </style:style>
    <style:style style:name="P117" style:family="paragraph" style:parent-style-name="Table_20_Contents">
      <style:text-properties fo:color="#ff0000" style:font-name="Arial" fo:font-size="11pt" officeooo:rsid="004c9c00" officeooo:paragraph-rsid="004c9c00" style:font-size-asian="11pt" style:font-size-complex="11pt"/>
    </style:style>
    <style:style style:name="P118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3ccc2" fo:background-color="#eeeeee" style:font-size-asian="11pt" style:font-size-complex="11pt"/>
    </style:style>
    <style:style style:name="P11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0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122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rsid="00447b07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25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2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2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28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129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0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3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32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3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3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5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6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8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139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style:font-size-asian="11pt" style:font-name-complex="Arial" style:font-size-complex="11pt"/>
    </style:style>
    <style:style style:name="P140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14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2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officeooo:paragraph-rsid="0059df3a" style:font-size-asian="11pt" style:font-name-complex="Arial" style:font-size-complex="11pt"/>
    </style:style>
    <style:style style:name="P143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144" style:family="paragraph" style:parent-style-name="Standard" style:list-style-name="WW8Num2">
      <style:text-properties fo:color="#000000" style:font-name="Arial" fo:font-size="11pt" style:font-size-asian="11pt" style:font-name-complex="Arial" style:font-size-complex="11pt"/>
    </style:style>
    <style:style style:name="P145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4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47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148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149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150" style:family="paragraph" style:parent-style-name="Standard" style:list-style-name="WW8Num2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51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152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153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54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55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56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158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159" style:family="paragraph" style:parent-style-name="Standard">
      <style:text-properties officeooo:paragraph-rsid="003d35f6"/>
    </style:style>
    <style:style style:name="P160" style:family="paragraph" style:parent-style-name="Standard">
      <style:text-properties officeooo:paragraph-rsid="003da661"/>
    </style:style>
    <style:style style:name="P161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62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63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officeooo:paragraph-rsid="00563bd6" style:font-size-asian="12pt" style:font-size-complex="12pt" fo:hyphenate="false" fo:hyphenation-remain-char-count="2" fo:hyphenation-push-char-count="2"/>
    </style:style>
    <style:style style:name="P164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6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6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68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6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70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7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72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3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76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77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78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9" style:family="paragraph" style:parent-style-name="Text_20_body">
      <style:paragraph-properties fo:margin-top="0cm" fo:margin-bottom="0cm" style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0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1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82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3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4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85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86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87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88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89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90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91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92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93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94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95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96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97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98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9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20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201" style:family="paragraph" style:parent-style-name="Table_20_Contents" style:list-style-name="WW8Num2">
      <style:paragraph-properties fo:text-align="justify" style:justify-single-word="false"/>
      <style:text-properties fo:color="#000000" style:font-name="Spranq eco sans" fo:font-size="10pt" fo:language="pt" fo:country="BR" style:font-size-asian="10pt" style:font-name-complex="Arial" style:font-size-complex="10pt"/>
    </style:style>
    <style:style style:name="P202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0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04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paragraph-rsid="002b03e1" style:font-size-asian="11pt" style:font-weight-asian="bold" style:font-name-complex="Arial" style:font-size-complex="11pt" style:font-weight-complex="bold"/>
    </style:style>
    <style:style style:name="P20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206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207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08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09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210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21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officeooo:paragraph-rsid="00158d86" style:font-size-asian="11pt" style:font-style-asian="italic" style:font-name-complex="Arial" style:font-size-complex="11pt" style:font-style-complex="italic"/>
    </style:style>
    <style:style style:name="P212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13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14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15" style:family="paragraph" style:parent-style-name="Table_20_Contents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16" style:family="paragraph" style:parent-style-name="Table_20_Contents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17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8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5a0930" style:font-size-asian="11pt" style:font-name-complex="Arial" style:font-size-complex="11pt"/>
    </style:style>
    <style:style style:name="P219" style:family="paragraph" style:parent-style-name="Table_20_Contents">
      <style:text-properties style:use-window-font-color="true" style:font-name="Arial" fo:font-size="11pt" fo:font-weight="bold" officeooo:rsid="0061d6aa" officeooo:paragraph-rsid="0061d6aa" style:font-size-asian="11pt" style:font-weight-asian="bold" style:font-size-complex="11pt" style:font-weight-complex="bold"/>
    </style:style>
    <style:style style:name="P220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221" style:family="paragraph" style:parent-style-name="Table_20_Contents">
      <style:text-properties style:font-name="Arial" fo:font-size="11pt" fo:font-weight="bold" officeooo:rsid="0025867e" officeooo:paragraph-rsid="0029de7c" style:font-size-asian="11pt" style:font-weight-asian="bold" style:font-size-complex="11pt" style:font-weight-complex="bold"/>
    </style:style>
    <style:style style:name="P222" style:family="paragraph" style:parent-style-name="Table_20_Contents">
      <style:text-properties style:font-name="Arial" fo:font-size="11pt" fo:font-weight="bold" officeooo:rsid="00278250" officeooo:paragraph-rsid="0029de7c" style:font-size-asian="11pt" style:font-weight-asian="bold" style:font-size-complex="11pt" style:font-weight-complex="bold"/>
    </style:style>
    <style:style style:name="P223" style:family="paragraph" style:parent-style-name="Table_20_Contents">
      <style:text-properties style:font-name="Arial" fo:font-size="11pt" fo:font-weight="bold" officeooo:rsid="0029de7c" officeooo:paragraph-rsid="003da661" style:font-size-asian="11pt" style:font-weight-asian="bold" style:font-size-complex="11pt" style:font-weight-complex="bold"/>
    </style:style>
    <style:style style:name="P224" style:family="paragraph" style:parent-style-name="Table_20_Contents">
      <style:text-properties style:font-name="Arial" fo:font-size="11pt" fo:font-weight="bold" officeooo:rsid="002e4e09" officeooo:paragraph-rsid="003da661" style:font-size-asian="11pt" style:font-weight-asian="bold" style:font-size-complex="11pt" style:font-weight-complex="bold"/>
    </style:style>
    <style:style style:name="P225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226" style:family="paragraph" style:parent-style-name="Table_20_Contents">
      <style:text-properties style:font-name="Arial" fo:font-size="11pt" officeooo:rsid="0025867e" officeooo:paragraph-rsid="0029de7c" style:font-size-asian="11pt" style:font-size-complex="11pt"/>
    </style:style>
    <style:style style:name="P227" style:family="paragraph" style:parent-style-name="Table_20_Contents">
      <style:text-properties style:font-name="Arial" fo:font-size="11pt" officeooo:rsid="00278250" officeooo:paragraph-rsid="0029de7c" style:font-size-asian="11pt" style:font-size-complex="11pt"/>
    </style:style>
    <style:style style:name="P228" style:family="paragraph" style:parent-style-name="Table_20_Contents">
      <style:text-properties style:font-name="Arial" fo:font-size="11pt" officeooo:paragraph-rsid="0029de7c" style:font-size-asian="11pt" style:font-size-complex="11pt"/>
    </style:style>
    <style:style style:name="P229" style:family="paragraph" style:parent-style-name="Table_20_Contents">
      <style:text-properties style:font-name="Arial" fo:font-size="11pt" officeooo:rsid="001e9234" officeooo:paragraph-rsid="003d35f6" style:font-size-asian="11pt" style:font-size-complex="11pt"/>
    </style:style>
    <style:style style:name="P230" style:family="paragraph" style:parent-style-name="Table_20_Contents">
      <style:text-properties style:font-name="Arial" fo:font-size="11pt" officeooo:rsid="001e9234" officeooo:paragraph-rsid="0061d6aa" style:font-size-asian="11pt" style:font-size-complex="11pt"/>
    </style:style>
    <style:style style:name="P231" style:family="paragraph" style:parent-style-name="Table_20_Contents">
      <style:text-properties style:font-name="Arial" fo:font-size="11pt" officeooo:rsid="001fa40b" officeooo:paragraph-rsid="003d35f6" style:font-size-asian="11pt" style:font-size-complex="11pt"/>
    </style:style>
    <style:style style:name="P232" style:family="paragraph" style:parent-style-name="Table_20_Contents">
      <style:text-properties style:font-name="Arial" fo:font-size="11pt" officeooo:rsid="002e4e09" officeooo:paragraph-rsid="003da661" style:font-size-asian="11pt" style:font-size-complex="11pt"/>
    </style:style>
    <style:style style:name="P233" style:family="paragraph" style:parent-style-name="Table_20_Contents">
      <style:text-properties style:font-name="Arial" fo:font-size="11pt" officeooo:rsid="0034230a" officeooo:paragraph-rsid="003da661" style:font-size-asian="11pt" style:font-size-complex="11pt"/>
    </style:style>
    <style:style style:name="P234" style:family="paragraph" style:parent-style-name="Table_20_Contents">
      <style:text-properties style:font-name="Arial" fo:font-size="11pt" officeooo:rsid="002a3eac" officeooo:paragraph-rsid="003da661" fo:background-color="#eeeeee" style:font-size-asian="11pt" style:font-size-complex="11pt"/>
    </style:style>
    <style:style style:name="P235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23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23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0e86c9" officeooo:paragraph-rsid="00144fb6" style:font-size-asian="11pt" style:font-style-asian="normal" style:font-name-complex="Arial" style:font-size-complex="11pt" style:font-style-complex="normal"/>
    </style:style>
    <style:style style:name="P238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81760" officeooo:paragraph-rsid="00481760" style:font-size-asian="11pt" style:font-style-asian="normal" style:font-name-complex="Arial" style:font-size-complex="11pt" style:font-style-complex="normal"/>
    </style:style>
    <style:style style:name="P23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9adad" officeooo:paragraph-rsid="0049adad" style:font-size-asian="11pt" style:font-style-asian="normal" style:font-name-complex="Arial" style:font-size-complex="11pt" style:font-style-complex="normal"/>
    </style:style>
    <style:style style:name="P24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241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81760" style:font-size-asian="11pt" style:font-name-complex="Arial" style:font-size-complex="11pt"/>
    </style:style>
    <style:style style:name="P24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243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0e86c9" officeooo:paragraph-rsid="004685a7" style:font-size-asian="11pt" style:font-name-complex="Arial" style:font-size-complex="11pt"/>
    </style:style>
    <style:style style:name="P244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paragraph-rsid="00158d86" style:font-size-asian="11pt" style:font-name-complex="Arial" style:font-size-complex="11pt"/>
    </style:style>
    <style:style style:name="P245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24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24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rsid="0053ec1b" officeooo:paragraph-rsid="0063ccc2" fo:background-color="#eeeeee" style:font-size-asian="11pt" style:font-style-asian="italic" style:font-name-complex="Arial" style:font-size-complex="11pt" style:font-style-complex="italic"/>
    </style:style>
    <style:style style:name="P248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3ccc2" fo:background-color="#eeeeee" style:font-size-asian="11pt" style:font-size-complex="11pt"/>
    </style:style>
    <style:style style:name="P249" style:family="paragraph" style:parent-style-name="Table_20_Contents">
      <style:paragraph-properties fo:line-height="150%" style:writing-mode="lr-tb"/>
      <style:text-properties style:font-name="Arial" fo:font-size="11pt" officeooo:rsid="00209502" officeooo:paragraph-rsid="003da661" fo:background-color="#eeeeee" style:font-size-asian="11pt" style:font-size-complex="11pt"/>
    </style:style>
    <style:style style:name="P250" style:family="paragraph" style:parent-style-name="Table_20_Contents">
      <style:paragraph-properties fo:line-height="150%" style:writing-mode="lr-tb"/>
      <style:text-properties style:font-name="Arial" fo:font-size="11pt" officeooo:rsid="0029de7c" officeooo:paragraph-rsid="003da661" fo:background-color="#eeeeee" style:font-size-asian="11pt" style:font-size-complex="11pt"/>
    </style:style>
    <style:style style:name="P251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09502" officeooo:paragraph-rsid="003d35f6" style:font-size-asian="11pt" style:font-size-complex="11pt"/>
    </style:style>
    <style:style style:name="P252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2d0bd" officeooo:paragraph-rsid="003d35f6" style:font-size-asian="11pt" style:font-size-complex="11pt"/>
    </style:style>
    <style:style style:name="P253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38764" officeooo:paragraph-rsid="003d35f6" fo:background-color="transparent" style:font-size-asian="11pt" style:font-size-complex="11pt"/>
    </style:style>
    <style:style style:name="P254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41b16" officeooo:paragraph-rsid="003d35f6" fo:background-color="transparent" style:font-size-asian="11pt" style:font-size-complex="11pt"/>
    </style:style>
    <style:style style:name="P255" style:family="paragraph" style:parent-style-name="Table_20_Contents">
      <style:paragraph-properties fo:line-height="150%" fo:background-color="#eeeeee" style:writing-mode="lr-tb">
        <style:background-image/>
      </style:paragraph-properties>
      <style:text-properties style:font-name="Arial" fo:font-size="11pt" officeooo:rsid="00209502" officeooo:paragraph-rsid="003d35f6" fo:background-color="transparent" style:font-size-asian="11pt" style:font-size-complex="11pt"/>
    </style:style>
    <style:style style:name="P256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officeooo:paragraph-rsid="00563bd6" style:font-size-asian="12pt" style:font-name-complex="Spranq eco sans" style:font-size-complex="12pt" fo:hyphenate="false" fo:hyphenation-remain-char-count="2" fo:hyphenation-push-char-count="2"/>
    </style:style>
    <style:style style:name="P257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58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rsid="001bb533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59" style:family="paragraph" style:parent-style-name="Text_20_body_20_indent" style:list-style-name="WW8Num2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Arial" fo:font-size="12pt" fo:font-weight="bold" officeooo:rsid="00563bd6" officeooo:paragraph-rsid="00563bd6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0f847a"/>
    </style:style>
    <style:style style:name="T2" style:family="text">
      <style:text-properties style:font-name="Spranq eco sans" fo:font-size="10pt" officeooo:rsid="000f847a" style:font-size-asian="10pt" style:font-size-complex="10pt"/>
    </style:style>
    <style:style style:name="T3" style:family="text">
      <style:text-properties officeooo:rsid="005fffb6"/>
    </style:style>
    <style:style style:name="T4" style:family="text">
      <style:text-properties style:font-name="Spranq eco sans" fo:font-size="10pt" officeooo:rsid="000ab7b8" style:font-size-asian="10pt" style:font-size-complex="10pt"/>
    </style:style>
    <style:style style:name="T5" style:family="text">
      <style:text-properties officeooo:rsid="000ab7b8"/>
    </style:style>
    <style:style style:name="T6" style:family="text">
      <style:text-properties officeooo:rsid="000e86c9"/>
    </style:style>
    <style:style style:name="T7" style:family="text">
      <style:text-properties style:font-name="Spranq eco sans" fo:font-size="10pt" style:font-size-asian="10pt" style:font-size-complex="10pt"/>
    </style:style>
    <style:style style:name="T8" style:family="text">
      <style:text-properties style:font-name="Spranq eco sans" fo:font-size="10pt" officeooo:rsid="00144fb6" style:font-size-asian="10pt" style:font-size-complex="10pt"/>
    </style:style>
    <style:style style:name="T9" style:family="text">
      <style:text-properties officeooo:rsid="00144fb6"/>
    </style:style>
    <style:style style:name="T10" style:family="text">
      <style:text-properties style:font-name="Spranq eco sans" fo:font-size="10pt" fo:font-style="italic" officeooo:rsid="00158d86" style:font-size-asian="10pt" style:font-style-asian="italic" style:font-size-complex="10pt" style:font-style-complex="italic"/>
    </style:style>
    <style:style style:name="T11" style:family="text">
      <style:text-properties style:font-name="Spranq eco sans" fo:font-size="10pt" fo:font-style="italic" officeooo:rsid="000ab7b8" style:font-size-asian="10pt" style:font-style-asian="italic" style:font-size-complex="10pt" style:font-style-complex="italic"/>
    </style:style>
    <style:style style:name="T12" style:family="text">
      <style:text-properties style:font-name="Spranq eco sans" fo:font-size="10pt" officeooo:rsid="00158d86" style:font-size-asian="10pt" style:font-size-complex="10pt"/>
    </style:style>
    <style:style style:name="T13" style:family="text">
      <style:text-properties style:font-name="Spranq eco sans" fo:font-size="10pt" officeooo:rsid="000e86c9" style:font-size-asian="10pt" style:font-size-complex="10pt"/>
    </style:style>
    <style:style style:name="T14" style:family="text">
      <style:text-properties style:font-name="Spranq eco sans" fo:font-size="10pt" fo:font-style="normal" officeooo:rsid="00158d86" style:font-size-asian="10pt" style:font-style-asian="normal" style:font-size-complex="10pt" style:font-style-complex="normal"/>
    </style:style>
    <style:style style:name="T15" style:family="text">
      <style:text-properties style:font-name="Spranq eco sans" fo:font-size="10pt" fo:font-style="normal" officeooo:rsid="000ab7b8" style:font-size-asian="10pt" style:font-style-asian="normal" style:font-size-complex="10pt" style:font-style-complex="normal"/>
    </style:style>
    <style:style style:name="T16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17" style:family="text">
      <style:text-properties style:font-name="Arial1" fo:font-style="italic" officeooo:rsid="0049ff7a" style:font-name-asian="Arial1" style:font-style-asian="italic" style:font-name-complex="Arial1" style:font-style-complex="italic"/>
    </style:style>
    <style:style style:name="T18" style:family="text">
      <style:text-properties style:font-name="Arial1" fo:font-style="italic" officeooo:rsid="005fffb6" style:font-name-asian="Arial1" style:font-style-asian="italic" style:font-name-complex="Arial1" style:font-style-complex="italic"/>
    </style:style>
    <style:style style:name="T19" style:family="text">
      <style:text-properties fo:color="#ff3333"/>
    </style:style>
    <style:style style:name="T20" style:family="text">
      <style:text-properties officeooo:rsid="00699cab"/>
    </style:style>
    <style:style style:name="T21" style:family="text">
      <style:text-properties fo:color="#000000" officeooo:rsid="0059df3a"/>
    </style:style>
    <style:style style:name="T22" style:family="text">
      <style:text-properties fo:color="#000000" officeooo:rsid="000f847a"/>
    </style:style>
    <style:style style:name="T23" style:family="text">
      <style:text-properties fo:color="#000000" officeooo:rsid="005fffb6"/>
    </style:style>
    <style:style style:name="T24" style:family="text">
      <style:text-properties fo:color="#000000" officeooo:rsid="000d5957"/>
    </style:style>
    <style:style style:name="T25" style:family="text">
      <style:text-properties officeooo:rsid="000d5957"/>
    </style:style>
    <style:style style:name="T26" style:family="text">
      <style:text-properties officeooo:rsid="005a0930"/>
    </style:style>
    <style:style style:name="T27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28" style:family="text">
      <style:text-properties officeooo:rsid="00416239" style:language-asian="zh" style:country-asian="CN" style:language-complex="ar" style:country-complex="SA"/>
    </style:style>
    <style:style style:name="T29" style:family="text">
      <style:text-properties officeooo:rsid="000f847a" style:language-asian="zh" style:country-asian="CN" style:language-complex="ar" style:country-complex="SA"/>
    </style:style>
    <style:style style:name="T30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31" style:family="text">
      <style:text-properties style:language-asian="zh" style:country-asian="CN" style:language-complex="ar" style:country-complex="SA"/>
    </style:style>
    <style:style style:name="T32" style:family="text">
      <style:text-properties officeooo:rsid="00416239" style:font-name-asian="SimSun1" style:language-asian="zh" style:country-asian="CN" style:language-complex="hi" style:country-complex="IN"/>
    </style:style>
    <style:style style:name="T33" style:family="text">
      <style:text-properties officeooo:rsid="000f847a" style:font-name-asian="SimSun1" style:language-asian="zh" style:country-asian="CN" style:language-complex="hi" style:country-complex="IN"/>
    </style:style>
    <style:style style:name="T34" style:family="text">
      <style:text-properties fo:font-style="italic" officeooo:rsid="000d5957" style:font-style-asian="italic" style:font-style-complex="italic"/>
    </style:style>
    <style:style style:name="T35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36" style:family="text">
      <style:text-properties style:font-name-asian="SimSun1" style:language-asian="zh" style:country-asian="CN" style:language-complex="hi" style:country-complex="IN"/>
    </style:style>
    <style:style style:name="T37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officeooo:rsid="00662369"/>
    </style:style>
    <style:style style:name="T41" style:family="text">
      <style:text-properties officeooo:rsid="000ab7b8"/>
    </style:style>
    <style:style style:name="T42" style:family="text">
      <style:text-properties style:font-name="Spranq eco sans" fo:font-size="10pt" style:font-size-asian="10pt" style:font-size-complex="10pt"/>
    </style:style>
    <style:style style:name="T43" style:family="text">
      <style:text-properties style:font-name="Spranq eco sans" fo:font-size="10pt" officeooo:rsid="000ab7b8" style:font-size-asian="10pt" style:font-size-complex="10pt"/>
    </style:style>
    <style:style style:name="T44" style:family="text">
      <style:text-properties style:font-name="Spranq eco sans" fo:font-size="10pt" officeooo:rsid="000f847a" style:font-size-asian="10pt" style:font-size-complex="10pt"/>
    </style:style>
    <style:style style:name="T45" style:family="text">
      <style:text-properties style:font-name="Spranq eco sans" fo:font-size="10pt" officeooo:rsid="00144fb6" style:font-size-asian="10pt" style:font-size-complex="10pt"/>
    </style:style>
    <style:style style:name="T46" style:family="text">
      <style:text-properties style:font-name="Spranq eco sans" fo:font-size="10pt" officeooo:rsid="00158d86" style:font-size-asian="10pt" style:font-size-complex="10pt"/>
    </style:style>
    <style:style style:name="T47" style:family="text">
      <style:text-properties style:font-name="Spranq eco sans" fo:font-size="10pt" officeooo:rsid="000e86c9" style:font-size-asian="10pt" style:font-size-complex="10pt"/>
    </style:style>
    <style:style style:name="T48" style:family="text">
      <style:text-properties style:font-name="Spranq eco sans" fo:font-size="10pt" fo:font-style="normal" officeooo:rsid="00158d86" style:font-size-asian="10pt" style:font-style-asian="normal" style:font-size-complex="10pt" style:font-style-complex="normal"/>
    </style:style>
    <style:style style:name="T49" style:family="text">
      <style:text-properties style:font-name="Spranq eco sans" fo:font-size="10pt" fo:font-style="normal" officeooo:rsid="000ab7b8" style:font-size-asian="10pt" style:font-style-asian="normal" style:font-size-complex="10pt" style:font-style-complex="normal"/>
    </style:style>
    <style:style style:name="T50" style:family="text">
      <style:text-properties style:font-name="Spranq eco sans" fo:font-size="10pt" fo:font-style="italic" officeooo:rsid="00158d86" style:font-size-asian="10pt" style:font-style-asian="italic" style:font-size-complex="10pt" style:font-style-complex="italic"/>
    </style:style>
    <style:style style:name="T51" style:family="text">
      <style:text-properties style:font-name="Spranq eco sans" fo:font-size="10pt" fo:font-style="italic" officeooo:rsid="000ab7b8" style:font-size-asian="10pt" style:font-style-asian="italic" style:font-size-complex="10pt" style:font-style-complex="italic"/>
    </style:style>
    <style:style style:name="T52" style:family="text">
      <style:text-properties officeooo:rsid="005fffb6"/>
    </style:style>
    <style:style style:name="T53" style:family="text">
      <style:text-properties officeooo:rsid="000f847a"/>
    </style:style>
    <style:style style:name="T54" style:family="text">
      <style:text-properties officeooo:rsid="000e86c9"/>
    </style:style>
    <style:style style:name="T55" style:family="text">
      <style:text-properties officeooo:rsid="00144fb6"/>
    </style:style>
    <style:style style:name="T56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57" style:family="text">
      <style:text-properties style:font-name="Arial1" fo:font-style="normal" officeooo:rsid="0049ff7a" style:font-name-asian="Arial1" style:font-style-asian="normal" style:font-name-complex="Arial1" style:font-style-complex="normal"/>
    </style:style>
    <style:style style:name="T58" style:family="text">
      <style:text-properties style:font-name="Arial1" fo:font-style="italic" officeooo:rsid="0049ff7a" style:font-name-asian="Arial1" style:font-style-asian="italic" style:font-name-complex="Arial1" style:font-style-complex="italic"/>
    </style:style>
    <style:style style:name="T59" style:family="text">
      <style:text-properties style:font-name="Arial1" fo:font-style="italic" officeooo:rsid="005fffb6" style:font-name-asian="Arial1" style:font-style-asian="italic" style:font-name-complex="Arial1" style:font-style-complex="italic"/>
    </style:style>
    <style:style style:name="T60" style:family="text">
      <style:text-properties style:font-name="Arial1" fo:font-style="italic" officeooo:rsid="0050ba66" style:font-name-asian="Arial1" style:font-style-asian="italic" style:font-name-complex="Arial1" style:font-style-complex="italic"/>
    </style:style>
    <style:style style:name="T61" style:family="text">
      <style:text-properties style:font-name="Arial1" fo:font-style="italic" officeooo:rsid="00699cab" style:font-name-asian="Arial1" style:font-style-asian="italic" style:font-name-complex="Arial1" style:font-style-complex="italic"/>
    </style:style>
    <style:style style:name="T62" style:family="text">
      <style:text-properties style:font-name="Arial1" fo:font-style="italic" officeooo:rsid="006e0949" style:font-name-asian="Arial1" style:font-style-asian="italic" style:font-name-complex="Arial1" style:font-style-complex="italic"/>
    </style:style>
    <style:style style:name="T63" style:family="text">
      <style:text-properties style:font-name="Arial1" fo:font-style="italic" officeooo:rsid="00717ae2" style:font-name-asian="Arial1" style:font-style-asian="italic" style:font-name-complex="Arial1" style:font-style-complex="italic"/>
    </style:style>
    <style:style style:name="T64" style:family="text">
      <style:text-properties style:font-name="Arial1" fo:font-style="italic" officeooo:rsid="0072718c" style:font-name-asian="Arial1" style:font-style-asian="italic" style:font-name-complex="Arial1" style:font-style-complex="italic"/>
    </style:style>
    <style:style style:name="T65" style:family="text">
      <style:text-properties fo:color="#ff3333"/>
    </style:style>
    <style:style style:name="T66" style:family="text">
      <style:text-properties officeooo:rsid="00699cab"/>
    </style:style>
    <style:style style:name="T67" style:family="text">
      <style:text-properties fo:color="#000000" officeooo:rsid="0059df3a"/>
    </style:style>
    <style:style style:name="T68" style:family="text">
      <style:text-properties fo:color="#000000" officeooo:rsid="005fffb6"/>
    </style:style>
    <style:style style:name="T69" style:family="text">
      <style:text-properties fo:color="#000000" officeooo:rsid="000f847a"/>
    </style:style>
    <style:style style:name="T70" style:family="text">
      <style:text-properties fo:color="#000000" officeooo:rsid="000d5957"/>
    </style:style>
    <style:style style:name="T71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72" style:family="text">
      <style:text-properties fo:color="#000000" officeooo:rsid="00717ae2"/>
    </style:style>
    <style:style style:name="T73" style:family="text">
      <style:text-properties fo:color="#000000" officeooo:rsid="0072718c"/>
    </style:style>
    <style:style style:name="T74" style:family="text">
      <style:text-properties officeooo:rsid="000d5957"/>
    </style:style>
    <style:style style:name="T75" style:family="text">
      <style:text-properties officeooo:rsid="005a0930"/>
    </style:style>
    <style:style style:name="T76" style:family="text">
      <style:text-properties style:font-name-asian="SimSun1" style:language-asian="zh" style:country-asian="CN" style:language-complex="hi" style:country-complex="IN"/>
    </style:style>
    <style:style style:name="T77" style:family="text">
      <style:text-properties officeooo:rsid="00416239" style:font-name-asian="SimSun1" style:language-asian="zh" style:country-asian="CN" style:language-complex="hi" style:country-complex="IN"/>
    </style:style>
    <style:style style:name="T78" style:family="text">
      <style:text-properties officeooo:rsid="000f847a" style:font-name-asian="SimSun1" style:language-asian="zh" style:country-asian="CN" style:language-complex="hi" style:country-complex="IN"/>
    </style:style>
    <style:style style:name="T79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officeooo:rsid="000d5957" style:font-style-asian="italic" style:font-style-complex="italic"/>
    </style:style>
    <style:style style:name="T82" style:family="text">
      <style:text-properties fo:font-style="italic" officeooo:rsid="000ab7b8" style:font-style-asian="italic" style:font-style-complex="italic"/>
    </style:style>
    <style:style style:name="T83" style:family="text">
      <style:text-properties fo:font-style="italic" officeooo:rsid="00587dbe" style:font-style-asian="italic" style:font-style-complex="italic"/>
    </style:style>
    <style:style style:name="T84" style:family="text">
      <style:text-properties fo:font-style="italic" officeooo:rsid="00699cab" style:font-style-asian="italic" style:font-style-complex="italic"/>
    </style:style>
    <style:style style:name="T85" style:family="text">
      <style:text-properties fo:font-style="italic" officeooo:rsid="0066d174" fo:background-color="#b2b2b2" loext:char-shading-value="0" style:font-style-asian="italic" style:font-style-complex="italic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88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89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90" style:family="text">
      <style:text-properties style:language-asian="zh" style:country-asian="CN" style:language-complex="ar" style:country-complex="SA"/>
    </style:style>
    <style:style style:name="T91" style:family="text">
      <style:text-properties officeooo:rsid="00416239" style:language-asian="zh" style:country-asian="CN" style:language-complex="ar" style:country-complex="SA"/>
    </style:style>
    <style:style style:name="T92" style:family="text">
      <style:text-properties officeooo:rsid="000f847a" style:language-asian="zh" style:country-asian="CN" style:language-complex="ar" style:country-complex="SA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officeooo:rsid="00158d86" style:font-style-asian="normal" style:font-style-complex="normal"/>
    </style:style>
    <style:style style:name="T95" style:family="text">
      <style:text-properties fo:font-style="normal" officeooo:rsid="00481760" style:font-style-asian="normal" style:font-style-complex="normal"/>
    </style:style>
    <style:style style:name="T96" style:family="text">
      <style:text-properties fo:font-style="normal" officeooo:rsid="00699cab" style:font-style-asian="normal" style:font-style-complex="normal"/>
    </style:style>
    <style:style style:name="T97" style:family="text">
      <style:text-properties fo:font-style="normal" fo:font-weight="bold" style:font-style-asian="normal" style:font-weight-asian="bold" style:font-style-complex="normal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241b16" style:font-weight-asian="bold" style:font-weight-complex="bold"/>
    </style:style>
    <style:style style:name="T100" style:family="text">
      <style:text-properties fo:font-weight="bold" officeooo:rsid="003033a7" style:font-weight-asian="bold" style:font-weight-complex="bold"/>
    </style:style>
    <style:style style:name="T101" style:family="text">
      <style:text-properties fo:font-weight="bold" officeooo:rsid="004c9c00" style:font-weight-asian="bold" style:font-weight-complex="bold"/>
    </style:style>
    <style:style style:name="T102" style:family="text">
      <style:text-properties fo:font-weight="bold" officeooo:rsid="0053ec1b" style:font-weight-asian="bold" style:font-weight-complex="bold"/>
    </style:style>
    <style:style style:name="T103" style:family="text">
      <style:text-properties fo:font-weight="bold" officeooo:rsid="00624581" style:font-weight-asian="bold" style:font-weight-complex="bold"/>
    </style:style>
    <style:style style:name="T104" style:family="text">
      <style:text-properties fo:font-weight="bold" officeooo:rsid="00652409" style:font-weight-asian="bold" style:font-weight-complex="bold"/>
    </style:style>
    <style:style style:name="T105" style:family="text">
      <style:text-properties fo:font-weight="bold" officeooo:rsid="0066d174" style:font-weight-asian="bold" style:font-weight-complex="bold"/>
    </style:style>
    <style:style style:name="T106" style:family="text">
      <style:text-properties style:font-name="Arial" fo:font-size="11pt" fo:font-weight="bold" officeooo:rsid="0025867e" style:font-size-asian="11pt" style:font-weight-asian="bold" style:font-size-complex="11pt" style:font-weight-complex="bold"/>
    </style:style>
    <style:style style:name="T107" style:family="text">
      <style:text-properties style:font-name="Arial" fo:font-size="11pt" fo:font-weight="bold" officeooo:rsid="002911f7" style:font-size-asian="11pt" style:font-weight-asian="bold" style:font-size-complex="11pt" style:font-weight-complex="bold"/>
    </style:style>
    <style:style style:name="T108" style:family="text">
      <style:text-properties officeooo:rsid="001fa40b"/>
    </style:style>
    <style:style style:name="T109" style:family="text">
      <style:text-properties officeooo:rsid="00226721"/>
    </style:style>
    <style:style style:name="T110" style:family="text">
      <style:text-properties officeooo:rsid="00226721" fo:background-color="#33ff99" loext:char-shading-value="0"/>
    </style:style>
    <style:style style:name="T111" style:family="text">
      <style:text-properties officeooo:rsid="00226721" fo:background-color="#33ff99" loext:char-shading-value="0" style:font-name-asian="Times New Roman1" style:font-name-complex="Times New Roman1"/>
    </style:style>
    <style:style style:name="T112" style:family="text">
      <style:text-properties officeooo:rsid="00241b16" fo:background-color="#dddddd" loext:char-shading-value="0" style:font-name-asian="Arial" style:font-name-complex="Times New Roman"/>
    </style:style>
    <style:style style:name="T113" style:family="text">
      <style:text-properties style:use-window-font-color="true"/>
    </style:style>
    <style:style style:name="T114" style:family="text">
      <style:text-properties style:use-window-font-color="true" officeooo:rsid="00241b16" fo:background-color="#b2b2b2" loext:char-shading-value="0" style:font-name-asian="Arial" style:font-name-complex="Times New Roman"/>
    </style:style>
    <style:style style:name="T115" style:family="text">
      <style:text-properties style:font-name-asian="Times New Roman1" style:font-name-complex="Times New Roman1"/>
    </style:style>
    <style:style style:name="T116" style:family="text">
      <style:text-properties officeooo:rsid="002167b1" style:font-name-asian="Times New Roman1" style:font-name-complex="Times New Roman1"/>
    </style:style>
    <style:style style:name="T117" style:family="text">
      <style:text-properties officeooo:rsid="00226721" style:font-name-asian="Times New Roman1" style:font-name-complex="Times New Roman1"/>
    </style:style>
    <style:style style:name="T118" style:family="text">
      <style:text-properties officeooo:rsid="00238764" style:font-name-asian="Times New Roman1" style:font-name-complex="Times New Roman1"/>
    </style:style>
    <style:style style:name="T119" style:family="text">
      <style:text-properties style:font-name-asian="Arial" style:font-name-complex="Times New Roman"/>
    </style:style>
    <style:style style:name="T120" style:family="text">
      <style:text-properties officeooo:rsid="00226721" style:font-name-asian="Arial" style:font-name-complex="Times New Roman"/>
    </style:style>
    <style:style style:name="T121" style:family="text">
      <style:text-properties officeooo:rsid="00238764" style:font-name-asian="Arial" style:font-name-complex="Times New Roman"/>
    </style:style>
    <style:style style:name="T122" style:family="text">
      <style:text-properties officeooo:rsid="00241b16" style:font-name-asian="Arial" style:font-name-complex="Times New Roman"/>
    </style:style>
    <style:style style:name="T123" style:family="text">
      <style:text-properties officeooo:rsid="0025867e" style:font-name-asian="Arial" style:font-name-complex="Times New Roman"/>
    </style:style>
    <style:style style:name="T124" style:family="text">
      <style:text-properties officeooo:rsid="00278250"/>
    </style:style>
    <style:style style:name="T125" style:family="text">
      <style:text-properties officeooo:rsid="002911f7"/>
    </style:style>
    <style:style style:name="T126" style:family="text">
      <style:text-properties officeooo:rsid="00241b16" fo:background-color="#b2b2b2" loext:char-shading-value="0" style:font-name-asian="Arial" style:font-name-complex="Times New Roman"/>
    </style:style>
    <style:style style:name="T127" style:family="text">
      <style:text-properties officeooo:rsid="00226721" fo:background-color="#b2b2b2" loext:char-shading-value="0" style:font-name-asian="Arial" style:font-name-complex="Times New Roman"/>
    </style:style>
    <style:style style:name="T128" style:family="text">
      <style:text-properties officeooo:rsid="003033a7" fo:background-color="#b2b2b2" loext:char-shading-value="0"/>
    </style:style>
    <style:style style:name="T129" style:family="text">
      <style:text-properties officeooo:rsid="0050ba66" fo:background-color="#b2b2b2" loext:char-shading-value="0"/>
    </style:style>
    <style:style style:name="T130" style:family="text">
      <style:text-properties officeooo:rsid="003033a7"/>
    </style:style>
    <style:style style:name="T131" style:family="text">
      <style:text-properties fo:color="#00000a" fo:language="pt" fo:country="BR" officeooo:rsid="003033a7" style:letter-kerning="true" style:font-name-asian="Arial" style:language-asian="ar" style:country-asian="SA" style:font-name-complex="Times New Roman" style:language-complex="ar" style:country-complex="SA"/>
    </style:style>
    <style:style style:name="T132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font-name-complex="Spranq eco sans" style:language-complex="ar" style:country-complex="SA" style:font-weight-complex="normal"/>
    </style:style>
    <style:style style:name="T133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34" style:family="text">
      <style:text-properties fo:color="#00000a" fo:language="pt" fo:country="BR" fo:font-weight="normal" officeooo:rsid="001a3dab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35" style:family="text">
      <style:text-properties fo:color="#00000a" fo:language="pt" fo:country="BR" fo:font-weight="normal" officeooo:rsid="0042d08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36" style:family="text">
      <style:text-properties fo:color="#00000a" fo:language="pt" fo:country="BR" fo:font-weight="normal" officeooo:rsid="005f55f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37" style:family="text">
      <style:text-properties fo:color="#00000a" fo:language="pt" fo:country="BR" fo:font-style="italic" fo:font-weight="normal" style:letter-kerning="true" style:font-name-asian="Times New Roman" style:language-asian="pt" style:country-asian="BR" style:font-style-asian="italic" style:font-weight-asian="normal" style:font-name-complex="Spranq eco sans" style:language-complex="ar" style:country-complex="SA" style:font-weight-complex="normal"/>
    </style:style>
    <style:style style:name="T138" style:family="text">
      <style:text-properties fo:color="#00000a" style:font-name="Times New Roman" fo:font-size="12pt" fo:font-weight="normal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39" style:family="text">
      <style:text-properties fo:color="#00000a" style:font-name="Times New Roman" fo:font-size="12pt" fo:font-weight="normal" officeooo:rsid="0046c0fd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40" style:family="text">
      <style:text-properties fo:color="#00000a" style:font-name="Times New Roman" fo:font-size="12pt" fo:font-weight="normal" officeooo:rsid="00587dbe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41" style:family="text">
      <style:text-properties fo:color="#00000a" style:font-name="Times New Roman" fo:font-size="12pt" fo:font-weight="normal" officeooo:rsid="005a9cf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42" style:family="text">
      <style:text-properties officeooo:rsid="0032b960" fo:background-color="transparent" loext:char-shading-value="0"/>
    </style:style>
    <style:style style:name="T143" style:family="text">
      <style:text-properties officeooo:rsid="00465859"/>
    </style:style>
    <style:style style:name="T144" style:family="text">
      <style:text-properties officeooo:rsid="00467038"/>
    </style:style>
    <style:style style:name="T145" style:family="text">
      <style:text-properties officeooo:rsid="004685a7"/>
    </style:style>
    <style:style style:name="T146" style:family="text">
      <style:text-properties officeooo:rsid="0049ff7a"/>
    </style:style>
    <style:style style:name="T147" style:family="text">
      <style:text-properties officeooo:rsid="004ba14e"/>
    </style:style>
    <style:style style:name="T148" style:family="text">
      <style:text-properties officeooo:rsid="004dc069"/>
    </style:style>
    <style:style style:name="T149" style:family="text">
      <style:text-properties officeooo:rsid="0053ec1b"/>
    </style:style>
    <style:style style:name="T150" style:family="text">
      <style:text-properties officeooo:rsid="00559889"/>
    </style:style>
    <style:style style:name="T151" style:family="text">
      <style:text-properties officeooo:rsid="006d2f01"/>
    </style:style>
    <style:style style:name="T152" style:family="text">
      <style:text-properties officeooo:rsid="00575102"/>
    </style:style>
    <style:style style:name="T153" style:family="text">
      <style:text-properties officeooo:rsid="00587dbe"/>
    </style:style>
    <style:style style:name="T154" style:family="text">
      <style:text-properties officeooo:rsid="0059df3a"/>
    </style:style>
    <style:style style:name="T155" style:family="text">
      <style:text-properties officeooo:rsid="005b39ce"/>
    </style:style>
    <style:style style:name="T156" style:family="text">
      <style:text-properties officeooo:rsid="00617f9d"/>
    </style:style>
    <style:style style:name="T157" style:family="text">
      <style:text-properties officeooo:rsid="0061d6aa"/>
    </style:style>
    <style:style style:name="T158" style:family="text">
      <style:text-properties officeooo:rsid="00624581"/>
    </style:style>
    <style:style style:name="T159" style:family="text">
      <style:text-properties officeooo:rsid="00652281"/>
    </style:style>
    <style:style style:name="T160" style:family="text">
      <style:text-properties officeooo:rsid="00652409"/>
    </style:style>
    <style:style style:name="T161" style:family="text">
      <style:text-properties officeooo:rsid="0066d174"/>
    </style:style>
    <style:style style:name="T162" style:family="text">
      <style:text-properties officeooo:rsid="006af0da"/>
    </style:style>
    <style:style style:name="T163" style:family="text">
      <style:text-properties officeooo:rsid="006e0949"/>
    </style:style>
    <style:style style:name="T164" style:family="text">
      <style:text-properties officeooo:rsid="006fe57e"/>
    </style:style>
    <style:style style:name="T16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35795376" text:id="ct3579537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795776" text:id="ct35795776">
          <text:deletion>
            <office:change-info>
              <dc:creator>Autor desconhecido</dc:creator>
              <dc:date>2017-08-25T09:54:00</dc:date>
            </office:change-info>
            <text:p text:style-name="P1">1</text:p>
          </text:deletion>
        </text:changed-region>
        <text:changed-region xml:id="ct35797200" text:id="ct35797200">
          <text:insertion>
            <office:change-info>
              <dc:creator>Autor desconhecido</dc:creator>
              <dc:date>2017-08-25T09:54:00</dc:date>
            </office:change-info>
          </text:insertion>
        </text:changed-region>
        <text:changed-region xml:id="ct35796112" text:id="ct3579611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795056" text:id="ct35795056">
          <text:deletion>
            <office:change-info>
              <dc:creator>a a</dc:creator>
              <dc:date>2017-03-23T14:03:00</dc:date>
            </office:change-info>
            <text:p text:style-name="P2">Plano de Trabalho</text:p>
          </text:deletion>
        </text:changed-region>
        <text:changed-region xml:id="ct35805696" text:id="ct35805696">
          <text:insertion>
            <office:change-info>
              <dc:creator>a a</dc:creator>
              <dc:date>2017-03-23T14:03:00</dc:date>
            </office:change-info>
          </text:insertion>
        </text:changed-region>
        <text:changed-region xml:id="ct35803136" text:id="ct35803136">
          <text:insertion>
            <office:change-info>
              <dc:creator>a a</dc:creator>
              <dc:date>2017-03-23T14:04:00</dc:date>
            </office:change-info>
          </text:insertion>
        </text:changed-region>
        <text:changed-region xml:id="ct35803328" text:id="ct3580332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807712" text:id="ct35807712">
          <text:deletion>
            <office:change-info>
              <dc:creator>Autor desconhecido</dc:creator>
              <dc:date>2017-09-16T10:34:00</dc:date>
            </office:change-info>
            <text:p text:style-name="P2"><text:span text:style-name="T1"><text:s/></text:span></text:p>
          </text:deletion>
        </text:changed-region>
        <text:changed-region xml:id="ct35807520" text:id="ct35807520">
          <text:deletion>
            <office:change-info>
              <dc:creator>a a</dc:creator>
              <dc:date>2017-01-19T13:19:00</dc:date>
            </office:change-info>
            <text:p text:style-name="P2"><text:span text:style-name="T2">057</text:span></text:p>
          </text:deletion>
        </text:changed-region>
        <text:changed-region xml:id="ct35803936" text:id="ct35803936">
          <text:deletion>
            <office:change-info>
              <dc:creator>Autor desconhecido</dc:creator>
              <dc:date>2017-08-25T09:11:00</dc:date>
            </office:change-info>
            <text:p text:style-name="P2"><text:span text:style-name="T3">142/201</text:span></text:p>
          </text:deletion>
        </text:changed-region>
        <text:changed-region xml:id="ct35803744" text:id="ct35803744">
          <text:deletion>
            <office:change-info>
              <dc:creator>a a</dc:creator>
              <dc:date>2017-01-19T13:19:00</dc:date>
            </office:change-info>
            <text:p text:style-name="P2"><text:span text:style-name="T4">6</text:span></text:p>
          </text:deletion>
        </text:changed-region>
        <text:changed-region xml:id="ct35803520" text:id="ct35803520">
          <text:deletion>
            <office:change-info>
              <dc:creator>Autor desconhecido</dc:creator>
              <dc:date>2017-08-25T09:11:00</dc:date>
            </office:change-info>
            <text:p text:style-name="P2"><text:span text:style-name="T5">7</text:span></text:p>
          </text:deletion>
        </text:changed-region>
        <text:changed-region xml:id="ct35808528" text:id="ct35808528">
          <text:insertion>
            <office:change-info>
              <dc:creator>Autor desconhecido</dc:creator>
              <dc:date>2017-09-16T10:34:00</dc:date>
            </office:change-info>
          </text:insertion>
        </text:changed-region>
        <text:changed-region xml:id="ct35809744" text:id="ct35809744">
          <text:insertion>
            <office:change-info>
              <dc:creator>Autor desconhecido</dc:creator>
              <dc:date>2017-09-16T10:35:00</dc:date>
            </office:change-info>
          </text:insertion>
        </text:changed-region>
        <text:changed-region xml:id="ct35810080" text:id="ct3581008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810688" text:id="ct35810688">
          <text:deletion>
            <office:change-info>
              <dc:creator>Autor desconhecido</dc:creator>
              <dc:date>2017-08-25T09:11:00</dc:date>
            </office:change-info>
            <text:p text:style-name="P2"><text:span text:style-name="T6">PROEX </text:span></text:p>
          </text:deletion>
        </text:changed-region>
        <text:changed-region xml:id="ct35810496" text:id="ct35810496">
          <text:deletion>
            <office:change-info>
              <dc:creator>a a</dc:creator>
              <dc:date>2017-03-23T14:03:00</dc:date>
            </office:change-info>
            <text:p text:style-name="P2"><text:span text:style-name="T6"><text:s/>/ PROEN/ PROPI</text:span></text:p>
          </text:deletion>
        </text:changed-region>
        <text:changed-region xml:id="ct35810272" text:id="ct35810272">
          <text:deletion>
            <office:change-info>
              <dc:creator>Autor desconhecido</dc:creator>
              <dc:date>2017-08-25T09:11:00</dc:date>
            </office:change-info>
            <text:p text:style-name="P2"><text:span text:style-name="T6">Apoio a Bolsas</text:span></text:p>
          </text:deletion>
        </text:changed-region>
        <text:changed-region xml:id="ct35813568" text:id="ct35813568">
          <text:insertion>
            <office:change-info>
              <dc:creator>Autor desconhecido</dc:creator>
              <dc:date>2017-08-25T09:11:00</dc:date>
            </office:change-info>
          </text:insertion>
        </text:changed-region>
        <text:changed-region xml:id="ct35797392" text:id="ct35797392">
          <text:insertion>
            <office:change-info>
              <dc:creator>a a</dc:creator>
              <dc:date>2017-03-08T08:52:00</dc:date>
            </office:change-info>
          </text:insertion>
        </text:changed-region>
        <text:changed-region xml:id="ct35796304" text:id="ct35796304">
          <text:deletion>
            <office:change-info>
              <dc:creator>a a</dc:creator>
              <dc:date>2017-03-31T09:34:00</dc:date>
            </office:change-info>
            <text:list xml:id="list4422123291445823927" text:style-name="WW8Num2">
              <text:list-item>
                <text:p text:style-name="P3"/>
              </text:list-item>
              <text:list-item>
                <text:p text:style-name="P4"/>
              </text:list-item>
            </text:list>
          </text:deletion>
        </text:changed-region>
        <text:changed-region xml:id="ct35793104" text:id="ct35793104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35802624" text:id="ct35802624">
          <text:insertion>
            <office:change-info>
              <dc:creator>a a</dc:creator>
              <dc:date>2017-03-28T10:44:00</dc:date>
            </office:change-info>
          </text:insertion>
        </text:changed-region>
        <text:changed-region xml:id="ct35802048" text:id="ct35802048">
          <text:insertion>
            <office:change-info>
              <dc:creator>a a</dc:creator>
              <dc:date>2017-03-28T10:45:00</dc:date>
            </office:change-info>
          </text:insertion>
        </text:changed-region>
        <text:changed-region xml:id="ct35810880" text:id="ct35810880">
          <text:insertion>
            <office:change-info>
              <dc:creator>a a</dc:creator>
              <dc:date>2017-03-28T10:44:00</dc:date>
            </office:change-info>
          </text:insertion>
        </text:changed-region>
        <text:changed-region xml:id="ct35820288" text:id="ct35820288">
          <text:insertion>
            <office:change-info>
              <dc:creator>a a</dc:creator>
              <dc:date>2017-03-28T10:45:00</dc:date>
            </office:change-info>
          </text:insertion>
        </text:changed-region>
        <text:changed-region xml:id="ct35821664" text:id="ct35821664">
          <text:deletion>
            <office:change-info>
              <dc:creator>a a</dc:creator>
              <dc:date>2017-01-19T13:20:00</dc:date>
            </office:change-info>
            <text:p text:style-name="P5"><text:span text:style-name="T7">Informações </text:span></text:p>
          </text:deletion>
        </text:changed-region>
        <text:changed-region xml:id="ct35814352" text:id="ct35814352">
          <text:insertion>
            <office:change-info>
              <dc:creator>a a</dc:creator>
              <dc:date>2017-01-19T13:20:00</dc:date>
            </office:change-info>
          </text:insertion>
        </text:changed-region>
        <text:changed-region xml:id="ct35822544" text:id="ct35822544">
          <text:deletion>
            <office:change-info>
              <dc:creator>a a</dc:creator>
              <dc:date>2017-01-19T13:33:00</dc:date>
            </office:change-info>
            <text:p text:style-name="P5"><text:span text:style-name="T8">G</text:span></text:p>
          </text:deletion>
        </text:changed-region>
        <text:changed-region xml:id="ct35823744" text:id="ct35823744">
          <text:insertion>
            <office:change-info>
              <dc:creator>a a</dc:creator>
              <dc:date>2017-01-19T13:33:00</dc:date>
            </office:change-info>
          </text:insertion>
        </text:changed-region>
        <text:changed-region xml:id="ct35824016" text:id="ct3582401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825120" text:id="ct35825120">
          <text:insertion>
            <office:change-info>
              <dc:creator>a a</dc:creator>
              <dc:date>2017-01-19T13:20:00</dc:date>
            </office:change-info>
          </text:insertion>
        </text:changed-region>
        <text:changed-region xml:id="ct35823264" text:id="ct35823264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35824928" text:id="ct35824928">
          <text:deletion>
            <office:change-info>
              <dc:creator>Autor desconhecido</dc:creator>
              <dc:date>2017-08-25T09:12:00</dc:date>
            </office:change-info>
            <text:p text:style-name="P6"><text:span text:style-name="T9">7</text:span></text:p>
          </text:deletion>
        </text:changed-region>
        <text:changed-region xml:id="ct35826704" text:id="ct35826704">
          <text:insertion>
            <office:change-info>
              <dc:creator>Autor desconhecido</dc:creator>
              <dc:date>2018-10-03T18:02:00</dc:date>
            </office:change-info>
          </text:insertion>
        </text:changed-region>
        <text:changed-region xml:id="ct35828032" text:id="ct35828032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35828224" text:id="ct35828224">
          <text:deletion>
            <office:change-info>
              <dc:creator>Autor desconhecido</dc:creator>
              <dc:date>2017-08-25T09:12:00</dc:date>
            </office:change-info>
            <text:p text:style-name="P6"><text:span text:style-name="T9">7</text:span></text:p>
          </text:deletion>
        </text:changed-region>
        <text:changed-region xml:id="ct35828960" text:id="ct35828960">
          <text:insertion>
            <office:change-info>
              <dc:creator>Autor desconhecido</dc:creator>
              <dc:date>2018-10-03T18:02:00</dc:date>
            </office:change-info>
          </text:insertion>
        </text:changed-region>
        <text:changed-region xml:id="ct35832016" text:id="ct35832016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35832208" text:id="ct35832208">
          <text:insertion>
            <office:change-info>
              <dc:creator>a a</dc:creator>
              <dc:date>2017-03-23T14:14:00</dc:date>
            </office:change-info>
          </text:insertion>
        </text:changed-region>
        <text:changed-region xml:id="ct35835664" text:id="ct35835664">
          <text:deletion>
            <office:change-info>
              <dc:creator>a a</dc:creator>
              <dc:date>2017-01-19T13:28:00</dc:date>
            </office:change-info>
            <text:list xml:id="list160859990669891" text:continue-numbering="true" text:style-name="WW8Num2">
              <text:list-item>
                <text:p text:style-name="P7"><text:span text:style-name="T10">C</text:span><text:span text:style-name="T11">ampus</text:span><text:span text:style-name="T12">:</text:span></text:p>
              </text:list-item>
              <text:list-item>
                <text:p text:style-name="P8">Diretor(a)-Geral:</text:p>
              </text:list-item>
              <text:list-item>
                <text:p text:style-name="P8">Coordenador(a) de Extensão:</text:p>
              </text:list-item>
              <text:list-item>
                <text:p text:style-name="P9"><text:span text:style-name="T12">Coordenador(a) de Pesquisa:</text:span></text:p>
              </text:list-item>
            </text:list>
          </text:deletion>
        </text:changed-region>
        <text:changed-region xml:id="ct35835472" text:id="ct35835472">
          <text:deletion>
            <office:change-info>
              <dc:creator>a a</dc:creator>
              <dc:date>2017-01-19T13:26:00</dc:date>
            </office:change-info>
            <text:list xml:id="list160859557487187" text:continue-numbering="true" text:style-name="WW8Num2">
              <text:list-item>
                <text:p text:style-name="P9"/>
              </text:list-item>
              <text:list-item>
                <text:p text:style-name="P9"><text:span text:style-name="T13"/></text:p>
              </text:list-item>
            </text:list>
          </text:deletion>
        </text:changed-region>
        <text:changed-region xml:id="ct35835280" text:id="ct35835280">
          <text:deletion>
            <office:change-info>
              <dc:creator>a a</dc:creator>
              <dc:date>2017-01-19T13:24:00</dc:date>
            </office:change-info>
            <text:p text:style-name="P10"><text:span text:style-name="T13">Coordenador(a) do </text:span></text:p>
          </text:deletion>
        </text:changed-region>
        <text:changed-region xml:id="ct35835088" text:id="ct35835088">
          <text:deletion>
            <office:change-info>
              <dc:creator>a a</dc:creator>
              <dc:date>2017-01-19T13:21:00</dc:date>
            </office:change-info>
            <text:p text:style-name="P10"><text:span text:style-name="T13">Curso A</text:span></text:p>
          </text:deletion>
        </text:changed-region>
        <text:changed-region xml:id="ct35834896" text:id="ct35834896">
          <text:deletion>
            <office:change-info>
              <dc:creator>a a</dc:creator>
              <dc:date>2017-01-19T13:24:00</dc:date>
            </office:change-info>
            <text:p text:style-name="P10"><text:span text:style-name="T13">: </text:span></text:p>
          </text:deletion>
        </text:changed-region>
        <text:changed-region xml:id="ct35834704" text:id="ct35834704">
          <text:deletion>
            <office:change-info>
              <dc:creator>a a</dc:creator>
              <dc:date>2017-01-19T13:21:00</dc:date>
            </office:change-info>
            <text:p text:style-name="P10"><text:span text:style-name="T13">alidade B)(aplicável somente para Mod</text:span></text:p>
          </text:deletion>
        </text:changed-region>
        <text:changed-region xml:id="ct35834400" text:id="ct35834400">
          <text:deletion>
            <office:change-info>
              <dc:creator>a a</dc:creator>
              <dc:date>2017-01-19T13:28:00</dc:date>
            </office:change-info>
            <text:list xml:id="list160859065258401" text:continue-numbering="true" text:style-name="WW8Num2">
              <text:list-item>
                <text:p text:style-name="P9"/>
              </text:list-item>
              <text:list-item>
                <text:p text:style-name="P9"><text:span text:style-name="T13">Coordenador(a) do Curso </text:span></text:p>
              </text:list-item>
            </text:list>
          </text:deletion>
        </text:changed-region>
        <text:changed-region xml:id="ct35834208" text:id="ct35834208">
          <text:deletion>
            <office:change-info>
              <dc:creator>a a</dc:creator>
              <dc:date>2017-01-19T13:21:00</dc:date>
            </office:change-info>
            <text:p text:style-name="P10"><text:span text:style-name="T13">B</text:span></text:p>
          </text:deletion>
        </text:changed-region>
        <text:changed-region xml:id="ct35834016" text:id="ct35834016">
          <text:deletion>
            <office:change-info>
              <dc:creator>a a</dc:creator>
              <dc:date>2017-01-19T13:28:00</dc:date>
            </office:change-info>
            <text:p text:style-name="P10"><text:span text:style-name="T13">: </text:span></text:p>
          </text:deletion>
        </text:changed-region>
        <text:changed-region xml:id="ct35833824" text:id="ct35833824">
          <text:deletion>
            <office:change-info>
              <dc:creator>a a</dc:creator>
              <dc:date>2017-01-19T13:27:00</dc:date>
            </office:change-info>
            <text:p text:style-name="P10"><text:span text:style-name="T13">(aplicável somente para Modalidade B)</text:span></text:p>
          </text:deletion>
        </text:changed-region>
        <text:changed-region xml:id="ct35833632" text:id="ct35833632">
          <text:deletion>
            <office:change-info>
              <dc:creator>a a</dc:creator>
              <dc:date>2017-01-19T13:26:00</dc:date>
            </office:change-info>
            <text:list xml:id="list160859549349599" text:continue-numbering="true" text:style-name="WW8Num2">
              <text:list-item>
                <text:p text:style-name="P9"/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35833216" text:id="ct35833216">
          <text:deletion>
            <office:change-info>
              <dc:creator>a a</dc:creator>
              <dc:date>2017-01-19T13:22:00</dc:date>
            </office:change-info>
            <text:list xml:id="list160859885601979" text:continue-numbering="true" text:style-name="WW8Num2">
              <text:list-item>
                <text:p text:style-name="P9"><text:span text:style-name="T12">Nome do evento:</text:span></text:p>
              </text:list-item>
            </text:list>
          </text:deletion>
        </text:changed-region>
        <text:changed-region xml:id="ct35833024" text:id="ct35833024">
          <text:deletion>
            <office:change-info>
              <dc:creator>a a</dc:creator>
              <dc:date>2017-01-19T13:26:00</dc:date>
            </office:change-info>
            <text:list xml:id="list160860661016289" text:continue-numbering="true" text:style-name="WW8Num2">
              <text:list-item>
                <text:p text:style-name="P9"/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35832832" text:id="ct35832832">
          <text:deletion>
            <office:change-info>
              <dc:creator>a a</dc:creator>
              <dc:date>2017-01-19T13:25:00</dc:date>
            </office:change-info>
            <text:list xml:id="list160860156804771" text:continue-numbering="true" text:style-name="WW8Num2">
              <text:list-item>
                <text:p text:style-name="P9"><text:span text:style-name="T12">Local do evento:</text:span></text:p>
              </text:list-item>
            </text:list>
          </text:deletion>
        </text:changed-region>
        <text:changed-region xml:id="ct35832592" text:id="ct35832592">
          <text:deletion>
            <office:change-info>
              <dc:creator>a a</dc:creator>
              <dc:date>2017-01-19T13:26:00</dc:date>
            </office:change-info>
            <text:list xml:id="list160859983263076" text:continue-numbering="true" text:style-name="WW8Num2">
              <text:list-item>
                <text:p text:style-name="P9"/>
              </text:list-item>
              <text:list-item>
                <text:p text:style-name="P9"><text:span text:style-name="T14"/></text:p>
              </text:list-item>
            </text:list>
          </text:deletion>
        </text:changed-region>
        <text:changed-region xml:id="ct35832400" text:id="ct35832400">
          <text:deletion>
            <office:change-info>
              <dc:creator>a a</dc:creator>
              <dc:date>2017-01-19T13:23:00</dc:date>
            </office:change-info>
            <text:p text:style-name="P10"><text:span text:style-name="T14">Data de realização do evento: ____/____/201</text:span><text:span text:style-name="T15">6</text:span><text:span text:style-name="T14"> a ____/____/201</text:span><text:span text:style-name="T15">6</text:span></text:p>
          </text:deletion>
        </text:changed-region>
        <text:changed-region xml:id="ct35835856" text:id="ct35835856">
          <text:insertion>
            <office:change-info>
              <dc:creator>a a</dc:creator>
              <dc:date>2017-03-23T14:15:00</dc:date>
            </office:change-info>
          </text:insertion>
        </text:changed-region>
        <text:changed-region xml:id="ct35836048" text:id="ct35836048">
          <text:insertion>
            <office:change-info>
              <dc:creator>a a</dc:creator>
              <dc:date>2017-03-23T14:14:00</dc:date>
            </office:change-info>
          </text:insertion>
        </text:changed-region>
        <text:changed-region xml:id="ct35821968" text:id="ct35821968">
          <text:insertion>
            <office:change-info>
              <dc:creator>a a</dc:creator>
              <dc:date>2017-03-23T14:15:00</dc:date>
            </office:change-info>
          </text:insertion>
        </text:changed-region>
        <text:changed-region xml:id="ct35828512" text:id="ct35828512">
          <text:insertion>
            <office:change-info>
              <dc:creator>a a</dc:creator>
              <dc:date>2017-03-23T14:32:00</dc:date>
            </office:change-info>
          </text:insertion>
        </text:changed-region>
        <text:changed-region xml:id="ct35811072" text:id="ct35811072">
          <text:insertion>
            <office:change-info>
              <dc:creator>a a</dc:creator>
              <dc:date>2017-03-23T14:34:00</dc:date>
            </office:change-info>
          </text:insertion>
        </text:changed-region>
        <text:changed-region xml:id="ct35822736" text:id="ct35822736">
          <text:insertion>
            <office:change-info>
              <dc:creator>a a</dc:creator>
              <dc:date>2017-03-23T14:35:00</dc:date>
            </office:change-info>
          </text:insertion>
        </text:changed-region>
        <text:changed-region xml:id="ct35822928" text:id="ct35822928">
          <text:deletion>
            <office:change-info>
              <dc:creator>Autor desconhecido</dc:creator>
              <dc:date>2017-08-25T09:15:00</dc:date>
            </office:change-info>
            <text:p text:style-name="P11"><text:span text:style-name="T16">Proex/</text:span></text:p>
          </text:deletion>
        </text:changed-region>
        <text:changed-region xml:id="ct35841440" text:id="ct35841440">
          <text:insertion>
            <office:change-info>
              <dc:creator>a a</dc:creator>
              <dc:date>2017-03-27T11:25:00</dc:date>
            </office:change-info>
          </text:insertion>
        </text:changed-region>
        <text:changed-region xml:id="ct35845568" text:id="ct35845568">
          <text:insertion>
            <office:change-info>
              <dc:creator>a a</dc:creator>
              <dc:date>2017-03-23T14:36:00</dc:date>
            </office:change-info>
          </text:insertion>
        </text:changed-region>
        <text:changed-region xml:id="ct35845760" text:id="ct35845760">
          <text:deletion>
            <office:change-info>
              <dc:creator>Autor desconhecido</dc:creator>
              <dc:date>2017-08-25T09:13:00</dc:date>
            </office:change-info>
            <text:p text:style-name="P11"><text:span text:style-name="T17">Reitoria Edital </text:span><text:span text:style-name="T18">142</text:span><text:span text:style-name="T17">/2017 Apoio a concessão de bolsas</text:span></text:p>
          </text:deletion>
        </text:changed-region>
        <text:changed-region xml:id="ct35850688" text:id="ct35850688">
          <text:insertion>
            <office:change-info>
              <dc:creator>Autor desconhecido</dc:creator>
              <dc:date>2017-08-25T09:13:00</dc:date>
            </office:change-info>
          </text:insertion>
        </text:changed-region>
        <text:changed-region xml:id="ct35853248" text:id="ct35853248">
          <text:insertion>
            <office:change-info>
              <dc:creator>Autor desconhecido</dc:creator>
              <dc:date>2017-09-16T10:35:00</dc:date>
            </office:change-info>
          </text:insertion>
        </text:changed-region>
        <text:changed-region xml:id="ct35836384" text:id="ct35836384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35791456" text:id="ct35791456">
          <text:deletion>
            <office:change-info>
              <dc:creator>Autor desconhecido</dc:creator>
              <dc:date>2017-08-25T09:13:00</dc:date>
            </office:change-info>
            <text:p text:style-name="P12"/>
            <text:p text:style-name="P12"/>
            <text:p text:style-name="P12"/>
            <text:p text:style-name="P12"/>
          </text:deletion>
        </text:changed-region>
        <text:changed-region xml:id="ct35847040" text:id="ct35847040">
          <text:insertion>
            <office:change-info>
              <dc:creator>a a</dc:creator>
              <dc:date>2017-03-23T14:49:00</dc:date>
            </office:change-info>
          </text:insertion>
        </text:changed-region>
        <text:changed-region xml:id="ct35845024" text:id="ct35845024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35762944" text:id="ct35762944">
          <text:insertion>
            <office:change-info>
              <dc:creator>a a</dc:creator>
              <dc:date>2017-01-23T09:24:00</dc:date>
            </office:change-info>
          </text:insertion>
        </text:changed-region>
        <text:changed-region xml:id="ct35843664" text:id="ct35843664">
          <text:insertion>
            <office:change-info>
              <dc:creator>a a</dc:creator>
              <dc:date>2017-03-23T14:49:00</dc:date>
            </office:change-info>
          </text:insertion>
        </text:changed-region>
        <text:changed-region xml:id="ct35845984" text:id="ct35845984">
          <text:insertion>
            <office:change-info>
              <dc:creator>a a</dc:creator>
              <dc:date>2017-03-23T14:50:00</dc:date>
            </office:change-info>
          </text:insertion>
        </text:changed-region>
        <text:changed-region xml:id="ct35764176" text:id="ct35764176">
          <text:insertion>
            <office:change-info>
              <dc:creator>a a</dc:creator>
              <dc:date>2017-03-23T15:41:00</dc:date>
            </office:change-info>
          </text:insertion>
        </text:changed-region>
        <text:changed-region xml:id="ct35847760" text:id="ct35847760">
          <text:insertion>
            <office:change-info>
              <dc:creator>a a</dc:creator>
              <dc:date>2017-03-23T16:28:00</dc:date>
            </office:change-info>
          </text:insertion>
        </text:changed-region>
        <text:changed-region xml:id="ct35848912" text:id="ct35848912">
          <text:insertion>
            <office:change-info>
              <dc:creator>a a</dc:creator>
              <dc:date>2017-03-23T16:29:00</dc:date>
            </office:change-info>
          </text:insertion>
        </text:changed-region>
        <text:changed-region xml:id="ct35847440" text:id="ct35847440">
          <text:deletion>
            <office:change-info>
              <dc:creator>Autor desconhecido</dc:creator>
              <dc:date>2017-08-25T09:14:00</dc:date>
            </office:change-info>
            <text:p text:style-name="P12"/>
            <text:p text:style-name="P12"/>
          </text:deletion>
        </text:changed-region>
        <text:changed-region xml:id="ct35846528" text:id="ct35846528">
          <text:insertion>
            <office:change-info>
              <dc:creator>a a</dc:creator>
              <dc:date>2017-03-28T07:36:00</dc:date>
            </office:change-info>
          </text:insertion>
        </text:changed-region>
        <text:changed-region xml:id="ct35850304" text:id="ct35850304">
          <text:insertion>
            <office:change-info>
              <dc:creator>a a</dc:creator>
              <dc:date>2017-01-19T13:19:00</dc:date>
            </office:change-info>
          </text:insertion>
        </text:changed-region>
        <text:changed-region xml:id="ct35763136" text:id="ct35763136">
          <text:insertion>
            <office:change-info>
              <dc:creator>a a</dc:creator>
              <dc:date>2017-01-20T10:22:00</dc:date>
            </office:change-info>
          </text:insertion>
        </text:changed-region>
        <text:changed-region xml:id="ct35844800" text:id="ct35844800">
          <text:insertion>
            <office:change-info>
              <dc:creator>a a</dc:creator>
              <dc:date>2017-01-20T10:13:00</dc:date>
            </office:change-info>
          </text:insertion>
        </text:changed-region>
        <text:changed-region xml:id="ct35844128" text:id="ct35844128">
          <text:insertion>
            <office:change-info>
              <dc:creator>a a</dc:creator>
              <dc:date>2017-01-20T10:11:00</dc:date>
            </office:change-info>
          </text:insertion>
        </text:changed-region>
        <text:changed-region xml:id="ct35468336" text:id="ct35468336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35470176" text:id="ct35470176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35846176" text:id="ct35846176">
          <text:insertion>
            <office:change-info>
              <dc:creator>a a</dc:creator>
              <dc:date>2017-01-20T10:11:00</dc:date>
            </office:change-info>
          </text:insertion>
        </text:changed-region>
        <text:changed-region xml:id="ct35849744" text:id="ct35849744">
          <text:insertion>
            <office:change-info>
              <dc:creator>a a</dc:creator>
              <dc:date>2017-01-20T10:12:00</dc:date>
            </office:change-info>
          </text:insertion>
        </text:changed-region>
        <text:changed-region xml:id="ct35854640" text:id="ct35854640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35855184" text:id="ct35855184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35855456" text:id="ct35855456">
          <text:insertion>
            <office:change-info>
              <dc:creator>a a</dc:creator>
              <dc:date>2017-01-20T10:12:00</dc:date>
            </office:change-info>
          </text:insertion>
        </text:changed-region>
        <text:changed-region xml:id="ct35855648" text:id="ct35855648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35856880" text:id="ct35856880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35849184" text:id="ct35849184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35857296" text:id="ct35857296">
          <text:insertion>
            <office:change-info>
              <dc:creator>a a</dc:creator>
              <dc:date>2017-01-20T10:18:00</dc:date>
            </office:change-info>
          </text:insertion>
        </text:changed-region>
        <text:changed-region xml:id="ct35857072" text:id="ct35857072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35855968" text:id="ct35855968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35856384" text:id="ct35856384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35473184" text:id="ct35473184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35858816" text:id="ct35858816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35857680" text:id="ct35857680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5856576" text:id="ct35856576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35857488" text:id="ct35857488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5858144" text:id="ct35858144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5858384" text:id="ct35858384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35859232" text:id="ct35859232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35859424" text:id="ct35859424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5859616" text:id="ct35859616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35860608" text:id="ct35860608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35857872" text:id="ct3585787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5858576" text:id="ct35858576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5859808" text:id="ct35859808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5478496" text:id="ct35478496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5860800" text:id="ct35860800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5861568" text:id="ct3586156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851408" text:id="ct35851408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35481344" text:id="ct35481344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35864032" text:id="ct3586403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35866224" text:id="ct35866224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35866416" text:id="ct35866416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35483232" text:id="ct35483232">
          <text:deletion>
            <office:change-info>
              <dc:creator>a a</dc:creator>
              <dc:date>2017-01-20T10:25:00</dc:date>
            </office:change-info>
            <text:p text:style-name="P14"/>
            <table:table table:name="Tabela18" table:style-name="Tabela18">
              <table:table-column table:style-name="Tabela18.A"/>
              <table:table-row>
                <table:table-cell table:style-name="Tabela18.A1" office:value-type="string">
                  <text:p text:style-name="P221">Descrição da atividade <text:span text:style-name="T125">1</text:span>: </text:p>
                </table:table-cell>
              </table:table-row>
              <table:table-row>
                <table:table-cell table:style-name="Tabela18.A2" office:value-type="string">
                  <text:p text:style-name="P226">Carga horária:</text:p>
                </table:table-cell>
              </table:table-row>
              <table:table-row>
                <table:table-cell table:style-name="Tabela18.A2" office:value-type="string">
                  <text:p text:style-name="P226">Período: ___/___/2017 a ___/___/2017</text:p>
                </table:table-cell>
              </table:table-row>
              <table:table-row>
                <table:table-cell table:style-name="Tabela18.A2" office:value-type="string">
                  <text:p text:style-name="P222">Membros da Atividade: </text:p>
                </table:table-cell>
              </table:table-row>
              <table:table-row>
                <table:table-cell table:style-name="Tabela18.A2" office:value-type="string">
                  <text:p text:style-name="P227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28"><text:span text:style-name="T124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27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28"><text:span text:style-name="T124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21">Descrição da atividade <text:span text:style-name="T125">2</text:span>: </text:p>
                </table:table-cell>
              </table:table-row>
              <table:table-row table:style-name="Tabela18.6">
                <table:table-cell table:style-name="Tabela18.A2" office:value-type="string">
                  <text:p text:style-name="P226">Carga horária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26">Período: ___/___/2017 a ___/___/2017</text:p>
                </table:table-cell>
              </table:table-row>
              <table:table-row table:style-name="Tabela18.6">
                <table:table-cell table:style-name="Tabela18.A2" office:value-type="string">
                  <text:p text:style-name="P222">Membros da Atividade: </text:p>
                </table:table-cell>
              </table:table-row>
              <table:table-row table:style-name="Tabela18.6">
                <table:table-cell table:style-name="Tabela18.A2" office:value-type="string">
                  <text:p text:style-name="P227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28"><text:span text:style-name="T124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27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28"><text:span text:style-name="T124">Carga horária</text:span>:</text:p>
                </table:table-cell>
              </table:table-row>
            </table:table>
            <text:p text:style-name="P14"/>
          </text:deletion>
        </text:changed-region>
        <text:changed-region xml:id="ct35866832" text:id="ct3586683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484000" text:id="ct3548400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484704" text:id="ct35484704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35864224" text:id="ct35864224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35842624" text:id="ct3584262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842816" text:id="ct35842816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35864416" text:id="ct35864416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35482880" text:id="ct3548288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479920" text:id="ct3547992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864832" text:id="ct3586483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867024" text:id="ct3586702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865328" text:id="ct35865328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843136" text:id="ct3584313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869888" text:id="ct35869888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35865520" text:id="ct3586552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488304" text:id="ct3548830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870080" text:id="ct35870080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35870272" text:id="ct35870272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35870464" text:id="ct3587046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870656" text:id="ct35870656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35870992" text:id="ct35870992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35485536" text:id="ct3548553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485888" text:id="ct35485888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505296" text:id="ct3550529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504416" text:id="ct3550441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871456" text:id="ct3587145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5481792" text:id="ct3548179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35875152" text:id="ct35875152">
          <text:insertion>
            <office:change-info>
              <dc:creator>a a</dc:creator>
              <dc:date>2017-03-28T07:38:00</dc:date>
            </office:change-info>
          </text:insertion>
        </text:changed-region>
        <text:changed-region xml:id="ct35875344" text:id="ct35875344">
          <text:insertion>
            <office:change-info>
              <dc:creator>a a</dc:creator>
              <dc:date>2017-01-20T10:20:00</dc:date>
            </office:change-info>
          </text:insertion>
        </text:changed-region>
        <text:changed-region xml:id="ct35874336" text:id="ct35874336">
          <text:insertion>
            <office:change-info>
              <dc:creator>a a</dc:creator>
              <dc:date>2017-03-28T07:40:00</dc:date>
            </office:change-info>
          </text:insertion>
        </text:changed-region>
        <text:changed-region xml:id="ct35874528" text:id="ct35874528">
          <text:insertion>
            <office:change-info>
              <dc:creator>a a</dc:creator>
              <dc:date>2017-03-31T08:47:00</dc:date>
            </office:change-info>
          </text:insertion>
        </text:changed-region>
        <text:changed-region xml:id="ct35506656" text:id="ct3550665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35876480" text:id="ct35876480">
          <text:insertion>
            <office:change-info>
              <dc:creator>a a</dc:creator>
              <dc:date>2017-01-20T11:00:00</dc:date>
            </office:change-info>
          </text:insertion>
        </text:changed-region>
        <text:changed-region xml:id="ct35508496" text:id="ct35508496">
          <text:deletion>
            <office:change-info>
              <dc:creator>a a</dc:creator>
              <dc:date>2017-01-20T10:39:00</dc:date>
            </office:change-info>
            <text:p text:style-name="P15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160859150792591" text:continue-numbering="true" text:style-name="WW8Num2">
                    <text:list-item>
                      <text:p text:style-name="P203">Proposta Prévia de Programação</text:p>
                    </text:list-item>
                    <text:list-item>
                      <text:p text:style-name="P207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160860306712143" text:continue-numbering="true" text:style-name="WW8Num2">
                    <text:list-item>
                      <text:p text:style-name="P208"/>
                    </text:list-item>
                    <text:list-item>
                      <text:p text:style-name="P207"/>
                    </text:list-item>
                    <text:list-item>
                      <text:p text:style-name="P207"/>
                    </text:list-item>
                    <text:list-item>
                      <text:p text:style-name="P207"/>
                    </text:list-item>
                    <text:list-item>
                      <text:p text:style-name="P207"/>
                    </text:list-item>
                  </text:list>
                </table:table-cell>
              </table:table-row>
            </table:table>
            <text:list xml:id="list160859191532711" text:continue-numbering="true" text:style-name="WW8Num2">
              <text:list-item>
                <text:p text:style-name="P16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60860317171825" text:continue-numbering="true" text:style-name="WW8Num2">
                    <text:list-item>
                      <text:p text:style-name="P203">Seleção e apresentação de Trabalhos</text:p>
                    </text:list-item>
                    <text:list-item>
                      <text:p text:style-name="P207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60860820020049" text:continue-numbering="true" text:style-name="WW8Num2">
                    <text:list-item>
                      <text:p text:style-name="P208"/>
                    </text:list-item>
                    <text:list-item>
                      <text:p text:style-name="P207"/>
                    </text:list-item>
                    <text:list-item>
                      <text:p text:style-name="P207"/>
                    </text:list-item>
                    <text:list-item>
                      <text:p text:style-name="P207"/>
                    </text:list-item>
                    <text:list-item>
                      <text:p text:style-name="P207"/>
                    </text:list-item>
                  </text:list>
                </table:table-cell>
              </table:table-row>
            </table:table>
            <text:list xml:id="list160859088858032" text:continue-numbering="true" text:style-name="WW8Num2">
              <text:list-item>
                <text:p text:style-name="P16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60859812113348" text:continue-numbering="true" text:style-name="WW8Num2">
                    <text:list-item>
                      <text:p text:style-name="P203">Outras fontes de financiamento</text:p>
                    </text:list-item>
                    <text:list-item>
                      <text:p text:style-name="P207">Descrever se será encaminhad<text:span text:style-name="T5">a</text:span> proposta solicitando recursos de <text:span text:style-name="T25">outras </text:span>fontes de financiamento, especialmente agências de fomento públicas, bem como a contrapartida do <text:span text:style-name="T80">c</text:span><text:span text:style-name="T82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60859035872087" text:continue-numbering="true" text:style-name="WW8Num2">
                    <text:list-item>
                      <text:p text:style-name="P208"/>
                    </text:list-item>
                    <text:list-item>
                      <text:p text:style-name="P207"/>
                    </text:list-item>
                    <text:list-item>
                      <text:p text:style-name="P207"/>
                    </text:list-item>
                    <text:list-item>
                      <text:p text:style-name="P207"/>
                    </text:list-item>
                    <text:list-item>
                      <text:p text:style-name="P207"/>
                    </text:list-item>
                  </text:list>
                </table:table-cell>
              </table:table-row>
            </table:table>
            <text:p text:style-name="P15"/>
            <text:p text:style-name="P12"/>
            <text:p text:style-name="P12"/>
            <text:p text:style-name="P15"/>
            <text:p text:style-name="P15"/>
          </text:deletion>
        </text:changed-region>
        <text:changed-region xml:id="ct35508192" text:id="ct35508192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35762688" text:id="ct35762688">
          <text:insertion>
            <office:change-info>
              <dc:creator>Autor desconhecido</dc:creator>
              <dc:date>2017-08-25T09:15:00</dc:date>
            </office:change-info>
          </text:insertion>
        </text:changed-region>
        <text:changed-region xml:id="ct35507728" text:id="ct35507728">
          <text:deletion>
            <office:change-info>
              <dc:creator>Autor desconhecido</dc:creator>
              <dc:date>2017-08-25T09:14:00</dc:date>
            </office:change-info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ext:deletion>
        </text:changed-region>
        <text:changed-region xml:id="ct35880704" text:id="ct35880704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35886912" text:id="ct35886912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35877360" text:id="ct35877360">
          <text:deletion>
            <office:change-info>
              <dc:creator>a a</dc:creator>
              <dc:date>2017-03-28T10:42:00</dc:date>
            </office:change-info>
            <text:p text:style-name="P19">Declaração</text:p>
          </text:deletion>
        </text:changed-region>
        <text:changed-region xml:id="ct35900176" text:id="ct35900176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35900448" text:id="ct35900448">
          <text:insertion>
            <office:change-info>
              <dc:creator>a a</dc:creator>
              <dc:date>2017-03-28T10:42:00</dc:date>
            </office:change-info>
          </text:insertion>
        </text:changed-region>
        <text:changed-region xml:id="ct35900640" text:id="ct35900640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35931392" text:id="ct35931392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35931584" text:id="ct35931584">
          <text:insertion>
            <office:change-info>
              <dc:creator>a a</dc:creator>
              <dc:date>2017-03-28T10:55:00</dc:date>
            </office:change-info>
          </text:insertion>
        </text:changed-region>
        <text:changed-region xml:id="ct35883088" text:id="ct35883088">
          <text:insertion>
            <office:change-info>
              <dc:creator>a a</dc:creator>
              <dc:date>2017-03-28T11:02:00</dc:date>
            </office:change-info>
          </text:insertion>
        </text:changed-region>
        <text:changed-region xml:id="ct35885264" text:id="ct35885264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35925792" text:id="ct35925792">
          <text:insertion>
            <office:change-info>
              <dc:creator>a a</dc:creator>
              <dc:date>2017-03-28T10:55:00</dc:date>
            </office:change-info>
          </text:insertion>
        </text:changed-region>
        <text:changed-region xml:id="ct35928048" text:id="ct35928048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35933568" text:id="ct35933568">
          <text:deletion>
            <office:change-info>
              <dc:creator>a a</dc:creator>
              <dc:date>2017-03-29T10:14:00</dc:date>
            </office:change-info>
            <text:p text:style-name="P20"><text:span text:style-name="T19">o proponente</text:span></text:p>
          </text:deletion>
        </text:changed-region>
        <text:changed-region xml:id="ct35927440" text:id="ct35927440">
          <text:insertion>
            <office:change-info>
              <dc:creator>a a</dc:creator>
              <dc:date>2017-03-29T10:14:00</dc:date>
            </office:change-info>
          </text:insertion>
        </text:changed-region>
        <text:changed-region xml:id="ct35936928" text:id="ct35936928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35937120" text:id="ct35937120">
          <text:insertion>
            <office:change-info>
              <dc:creator>a a</dc:creator>
              <dc:date>2017-03-28T10:57:00</dc:date>
            </office:change-info>
          </text:insertion>
        </text:changed-region>
        <text:changed-region xml:id="ct35937312" text:id="ct35937312">
          <text:deletion>
            <office:change-info>
              <dc:creator>Autor desconhecido</dc:creator>
              <dc:date>2017-08-25T09:15:00</dc:date>
            </office:change-info>
            <text:p text:style-name="P20"><text:s/></text:p>
          </text:deletion>
        </text:changed-region>
        <text:changed-region xml:id="ct35929360" text:id="ct35929360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35937728" text:id="ct35937728">
          <text:deletion>
            <office:change-info>
              <dc:creator>Autor desconhecido</dc:creator>
              <dc:date>2017-08-25T09:16:00</dc:date>
            </office:change-info>
            <text:p text:style-name="P20">Reitoria</text:p>
          </text:deletion>
        </text:changed-region>
        <text:changed-region xml:id="ct35938608" text:id="ct35938608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35938800" text:id="ct35938800">
          <text:deletion>
            <office:change-info>
              <dc:creator>Autor desconhecido</dc:creator>
              <dc:date>2017-08-25T09:16:00</dc:date>
            </office:change-info>
            <text:p text:style-name="P20"><text:span text:style-name="T20"><text:s/></text:span></text:p>
          </text:deletion>
        </text:changed-region>
        <text:changed-region xml:id="ct35938064" text:id="ct35938064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35940720" text:id="ct35940720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35940048" text:id="ct35940048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35941424" text:id="ct35941424">
          <text:deletion>
            <office:change-info>
              <dc:creator>a a</dc:creator>
              <dc:date>2017-03-31T08:21:00</dc:date>
            </office:change-info>
            <text:p text:style-name="P20"><text:span text:style-name="T19">e</text:span></text:p>
          </text:deletion>
        </text:changed-region>
        <text:changed-region xml:id="ct35941232" text:id="ct35941232">
          <text:deletion>
            <office:change-info>
              <dc:creator>Autor desconhecido</dc:creator>
              <dc:date>2017-08-25T09:16:00</dc:date>
            </office:change-info>
            <text:p text:style-name="P20"><text:s/></text:p>
          </text:deletion>
        </text:changed-region>
        <text:changed-region xml:id="ct35939760" text:id="ct35939760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35941616" text:id="ct35941616">
          <text:insertion>
            <office:change-info>
              <dc:creator>a a</dc:creator>
              <dc:date>2017-03-28T10:56:00</dc:date>
            </office:change-info>
          </text:insertion>
        </text:changed-region>
        <text:changed-region xml:id="ct35942960" text:id="ct35942960">
          <text:deletion>
            <office:change-info>
              <dc:creator>a a</dc:creator>
              <dc:date>2017-03-28T10:57:00</dc:date>
            </office:change-info>
            <text:p text:style-name="P20"><text:span text:style-name="T21"><text:s/>listados</text:span></text:p>
          </text:deletion>
        </text:changed-region>
        <text:changed-region xml:id="ct35942768" text:id="ct35942768">
          <text:deletion>
            <office:change-info>
              <dc:creator>a a</dc:creator>
              <dc:date>2017-03-08T08:44:00</dc:date>
            </office:change-info>
            <text:p text:style-name="P20"><text:span text:style-name="T21"><text:s/>e equipamentos</text:span></text:p>
          </text:deletion>
        </text:changed-region>
        <text:changed-region xml:id="ct35942576" text:id="ct35942576">
          <text:deletion>
            <office:change-info>
              <dc:creator>a a</dc:creator>
              <dc:date>2017-03-28T10:57:00</dc:date>
            </office:change-info>
            <text:p text:style-name="P20"><text:span text:style-name="T21">ursos orçamentários de custeio, elencados neste Plano de Trabalho, serão destinados exclusivamente para a aquisição de materiais</text:span></text:p>
          </text:deletion>
        </text:changed-region>
        <text:changed-region xml:id="ct35941808" text:id="ct35941808">
          <text:deletion>
            <office:change-info>
              <dc:creator>a a</dc:creator>
              <dc:date>2017-03-28T10:56:00</dc:date>
            </office:change-info>
            <text:p text:style-name="P20"><text:span text:style-name="T21">os rec</text:span></text:p>
          </text:deletion>
        </text:changed-region>
        <text:changed-region xml:id="ct35943952" text:id="ct35943952">
          <text:insertion>
            <office:change-info>
              <dc:creator>a a</dc:creator>
              <dc:date>2017-03-28T10:57:00</dc:date>
            </office:change-info>
          </text:insertion>
        </text:changed-region>
        <text:changed-region xml:id="ct35944144" text:id="ct35944144">
          <text:deletion>
            <office:change-info>
              <dc:creator>a a</dc:creator>
              <dc:date>2017-03-28T10:59:00</dc:date>
            </office:change-info>
            <text:p text:style-name="P20"><text:span text:style-name="T21"><text:s/></text:span></text:p>
          </text:deletion>
        </text:changed-region>
        <text:changed-region xml:id="ct35945312" text:id="ct35945312">
          <text:insertion>
            <office:change-info>
              <dc:creator>a a</dc:creator>
              <dc:date>2017-03-28T10:59:00</dc:date>
            </office:change-info>
          </text:insertion>
        </text:changed-region>
        <text:changed-region xml:id="ct35946304" text:id="ct35946304">
          <text:insertion>
            <office:change-info>
              <dc:creator>a a</dc:creator>
              <dc:date>2017-03-28T11:04:00</dc:date>
            </office:change-info>
          </text:insertion>
        </text:changed-region>
        <text:changed-region xml:id="ct35947344" text:id="ct35947344">
          <text:insertion>
            <office:change-info>
              <dc:creator>a a</dc:creator>
              <dc:date>2017-03-28T11:00:00</dc:date>
            </office:change-info>
          </text:insertion>
        </text:changed-region>
        <text:changed-region xml:id="ct35947536" text:id="ct35947536">
          <text:deletion>
            <office:change-info>
              <dc:creator>a a</dc:creator>
              <dc:date>2017-03-28T11:00:00</dc:date>
            </office:change-info>
            <text:p text:style-name="P20"><text:span text:style-name="T21">nos anexos do mesmo e que estes se destinam para o uso especificado</text:span></text:p>
          </text:deletion>
        </text:changed-region>
        <text:changed-region xml:id="ct35948544" text:id="ct35948544">
          <text:insertion>
            <office:change-info>
              <dc:creator>a a</dc:creator>
              <dc:date>2017-03-28T11:00:00</dc:date>
            </office:change-info>
          </text:insertion>
        </text:changed-region>
        <text:changed-region xml:id="ct35948736" text:id="ct35948736">
          <text:deletion>
            <office:change-info>
              <dc:creator>a a</dc:creator>
              <dc:date>2017-03-28T11:00:00</dc:date>
            </office:change-info>
            <text:p text:style-name="P20"><text:span text:style-name="T21"><text:s/>no</text:span></text:p>
          </text:deletion>
        </text:changed-region>
        <text:changed-region xml:id="ct35947760" text:id="ct35947760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84024256" text:id="ct84024256">
          <text:deletion>
            <office:change-info>
              <dc:creator>Autor desconhecido</dc:creator>
              <dc:date>2019-03-08T16:06:00</dc:date>
            </office:change-info>
            <text:p text:style-name="P20"><text:s/></text:p>
          </text:deletion>
        </text:changed-region>
        <text:changed-region xml:id="ct35949680" text:id="ct35949680">
          <text:deletion>
            <office:change-info>
              <dc:creator>a a</dc:creator>
              <dc:date>2017-03-16T13:54:00</dc:date>
            </office:change-info>
            <text:p text:style-name="P20"><text:span text:style-name="T22">0</text:span></text:p>
          </text:deletion>
        </text:changed-region>
        <text:changed-region xml:id="ct35948144" text:id="ct35948144">
          <text:deletion>
            <office:change-info>
              <dc:creator>a a</dc:creator>
              <dc:date>2017-01-20T11:46:00</dc:date>
            </office:change-info>
            <text:p text:style-name="P20"><text:span text:style-name="T22">57</text:span></text:p>
          </text:deletion>
        </text:changed-region>
        <text:changed-region xml:id="ct35947952" text:id="ct35947952">
          <text:deletion>
            <office:change-info>
              <dc:creator>Autor desconhecido</dc:creator>
              <dc:date>2017-08-25T09:16:00</dc:date>
            </office:change-info>
            <text:p text:style-name="P20"><text:span text:style-name="T23">142</text:span><text:span text:style-name="T3">/</text:span></text:p>
          </text:deletion>
        </text:changed-region>
        <text:changed-region xml:id="ct83877728" text:id="ct83877728">
          <text:insertion>
            <office:change-info>
              <dc:creator>Autor desconhecido</dc:creator>
              <dc:date>2019-03-08T16:06:00</dc:date>
            </office:change-info>
          </text:insertion>
        </text:changed-region>
        <text:changed-region xml:id="ct35949904" text:id="ct35949904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35950096" text:id="ct35950096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35950784" text:id="ct35950784">
          <text:deletion>
            <office:change-info>
              <dc:creator>a a</dc:creator>
              <dc:date>2017-01-20T11:46:00</dc:date>
            </office:change-info>
            <text:p text:style-name="P20"><text:span text:style-name="T24">6</text:span></text:p>
          </text:deletion>
        </text:changed-region>
        <text:changed-region xml:id="ct35950288" text:id="ct35950288">
          <text:deletion>
            <office:change-info>
              <dc:creator>Autor desconhecido</dc:creator>
              <dc:date>2018-10-03T18:04:00</dc:date>
            </office:change-info>
            <text:p text:style-name="P20"><text:span text:style-name="T25">7</text:span></text:p>
          </text:deletion>
        </text:changed-region>
        <text:changed-region xml:id="ct35951648" text:id="ct35951648">
          <text:insertion>
            <office:change-info>
              <dc:creator>Autor desconhecido</dc:creator>
              <dc:date>2019-03-08T10:48:00</dc:date>
            </office:change-info>
          </text:insertion>
        </text:changed-region>
        <text:changed-region xml:id="ct35951840" text:id="ct35951840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35142752" text:id="ct3514275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280688" text:id="ct35280688">
          <text:deletion>
            <office:change-info>
              <dc:creator>Autor desconhecido</dc:creator>
              <dc:date>2017-09-16T10:37:00</dc:date>
            </office:change-info>
            <text:p text:style-name="P21">Blumenau</text:p>
          </text:deletion>
        </text:changed-region>
        <text:changed-region xml:id="ct35948336" text:id="ct35948336">
          <text:insertion>
            <office:change-info>
              <dc:creator>Autor desconhecido</dc:creator>
              <dc:date>2017-09-16T10:37:00</dc:date>
            </office:change-info>
          </text:insertion>
        </text:changed-region>
        <text:changed-region xml:id="ct35945504" text:id="ct3594550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950976" text:id="ct35950976">
          <text:insertion>
            <office:change-info>
              <dc:creator>Autor desconhecido</dc:creator>
              <dc:date>2016-04-04T09:57:00</dc:date>
            </office:change-info>
          </text:insertion>
        </text:changed-region>
        <text:changed-region xml:id="ct35937504" text:id="ct3593750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309216" text:id="ct35309216">
          <text:insertion>
            <office:change-info>
              <dc:creator>Autor desconhecido</dc:creator>
              <dc:date>2016-04-04T09:56:00</dc:date>
            </office:change-info>
          </text:insertion>
        </text:changed-region>
        <text:changed-region xml:id="ct35311920" text:id="ct3531192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927632" text:id="ct35927632">
          <text:deletion>
            <office:change-info>
              <dc:creator>Autor desconhecido</dc:creator>
              <dc:date>2016-04-04T10:19:00</dc:date>
            </office:change-info>
            <text:p text:style-name="P21"><text:span text:style-name="T5">. <text:s text:c="52"/></text:span></text:p>
          </text:deletion>
        </text:changed-region>
        <text:changed-region xml:id="ct35940912" text:id="ct35940912">
          <text:deletion>
            <office:change-info>
              <dc:creator>a a</dc:creator>
              <dc:date>2017-01-20T11:46:00</dc:date>
            </office:change-info>
            <text:p text:style-name="P21"><text:span text:style-name="T5">6</text:span></text:p>
          </text:deletion>
        </text:changed-region>
        <text:changed-region xml:id="ct35305808" text:id="ct35305808">
          <text:deletion>
            <office:change-info>
              <dc:creator>Autor desconhecido</dc:creator>
              <dc:date>2018-10-03T18:04:00</dc:date>
            </office:change-info>
            <text:p text:style-name="P21"><text:span text:style-name="T5">7</text:span></text:p>
          </text:deletion>
        </text:changed-region>
        <text:changed-region xml:id="ct35901424" text:id="ct35901424">
          <text:insertion>
            <office:change-info>
              <dc:creator>Autor desconhecido</dc:creator>
              <dc:date>2019-03-08T10:48:00</dc:date>
            </office:change-info>
          </text:insertion>
        </text:changed-region>
        <text:changed-region xml:id="ct35938256" text:id="ct35938256">
          <text:insertion>
            <office:change-info>
              <dc:creator>Autor desconhecido</dc:creator>
              <dc:date>2016-04-04T10:19:00</dc:date>
            </office:change-info>
          </text:insertion>
        </text:changed-region>
        <text:changed-region xml:id="ct35307632" text:id="ct3530763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946112" text:id="ct35946112">
          <text:deletion>
            <office:change-info>
              <dc:creator>a a</dc:creator>
              <dc:date>2017-03-28T11:03:00</dc:date>
            </office:change-info>
            <text:list xml:id="list160859487058659" text:continue-numbering="true" text:style-name="WW8Num2">
              <text:list-item>
                <text:p text:style-name="P16"/>
              </text:list-item>
              <text:list-item>
                <text:p text:style-name="P16">Proponentes:</text:p>
              </text:list-item>
              <text:list-item>
                <text:p text:style-name="P16"/>
              </text:list-item>
            </text:list>
          </text:deletion>
        </text:changed-region>
        <text:changed-region xml:id="ct35305472" text:id="ct3530547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322176" text:id="ct3532217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883488" text:id="ct35883488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35948960" text:id="ct3594896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949216" text:id="ct35949216">
          <text:deletion>
            <office:change-info>
              <dc:creator>a a</dc:creator>
              <dc:date>2017-03-28T11:01:00</dc:date>
            </office:change-info>
            <text:p text:style-name="P22"><text:span text:style-name="T26">Coordenação de Extensão</text:span></text:p>
          </text:deletion>
        </text:changed-region>
        <text:changed-region xml:id="ct35945808" text:id="ct35945808">
          <text:insertion>
            <office:change-info>
              <dc:creator>a a</dc:creator>
              <dc:date>2017-03-28T11:03:00</dc:date>
            </office:change-info>
          </text:insertion>
        </text:changed-region>
        <text:changed-region xml:id="ct35940272" text:id="ct3594027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319504" text:id="ct3531950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920368" text:id="ct35920368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35888000" text:id="ct3588800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319792" text:id="ct35319792">
          <text:deletion>
            <office:change-info>
              <dc:creator>a a</dc:creator>
              <dc:date>2017-03-28T11:01:00</dc:date>
            </office:change-info>
            <text:list xml:id="list160859165915886" text:continue-numbering="true" text:style-name="WW8Num2">
              <text:list-item>
                <text:p text:style-name="P23">Coordenação de Pesquisa, Pós-Graduação e Inovação</text:p>
              </text:list-item>
              <text:list-item>
                <text:p text:style-name="P24"/>
              </text:list-item>
            </text:list>
          </text:deletion>
        </text:changed-region>
        <text:changed-region xml:id="ct35943536" text:id="ct35943536">
          <text:insertion>
            <office:change-info>
              <dc:creator>a a</dc:creator>
              <dc:date>2017-03-28T11:03:00</dc:date>
            </office:change-info>
          </text:insertion>
        </text:changed-region>
        <text:changed-region xml:id="ct35323184" text:id="ct35323184">
          <text:deletion>
            <office:change-info>
              <dc:creator>a a</dc:creator>
              <dc:date>2017-03-08T08:45:00</dc:date>
            </office:change-info>
            <text:p text:style-name="P25"/>
            <text:p text:style-name="P26">______________________________________</text:p>
            <text:p text:style-name="P27">Coordenador do Curso A</text:p>
            <text:p text:style-name="P25"/>
            <text:p text:style-name="P25"/>
            <text:p text:style-name="P25"/>
          </text:deletion>
        </text:changed-region>
        <text:changed-region xml:id="ct35946800" text:id="ct35946800">
          <text:deletion>
            <office:change-info>
              <dc:creator>a a</dc:creator>
              <dc:date>2017-03-08T08:45:00</dc:date>
            </office:change-info>
            <text:p text:style-name="P27"/>
            <text:list xml:id="list160860976838679" text:continue-numbering="true" text:style-name="WW8Num2">
              <text:list-item>
                <text:p text:style-name="P28">______________________________________</text:p>
              </text:list-item>
            </text:list>
            <text:p text:style-name="P27">Coordenador do Curso B</text:p>
            <text:p text:style-name="P27"/>
            <text:p text:style-name="P27"/>
          </text:deletion>
        </text:changed-region>
        <text:changed-region xml:id="ct35335040" text:id="ct3533504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4722304" text:id="ct34722304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34722656" text:id="ct3472265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850880" text:id="ct35850880">
          <text:deletion>
            <office:change-info>
              <dc:creator>a a</dc:creator>
              <dc:date>2017-03-08T08:45:00</dc:date>
            </office:change-info>
            <text:p text:style-name="P29">ção de Administração e Planejamento</text:p>
          </text:deletion>
        </text:changed-region>
        <text:changed-region xml:id="ct35317824" text:id="ct35317824">
          <text:deletion>
            <office:change-info>
              <dc:creator>a a</dc:creator>
              <dc:date>2017-03-28T11:03:00</dc:date>
            </office:change-info>
            <text:p text:style-name="P29">Dire</text:p>
          </text:deletion>
        </text:changed-region>
        <text:changed-region xml:id="ct34722912" text:id="ct3472291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946496" text:id="ct3594649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5939296" text:id="ct35939296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35884944" text:id="ct3588494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4725488" text:id="ct34725488">
          <text:deletion>
            <office:change-info>
              <dc:creator>a a</dc:creator>
              <dc:date>2017-03-31T09:33:00</dc:date>
            </office:change-info>
            <text:list xml:id="list160860646110856" text:continue-numbering="true" text:style-name="WW8Num2">
              <text:list-item>
                <text:p text:style-name="P30"/>
              </text:list-item>
            </text:list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ext:p text:style-name="P229"><text:span text:style-name="T103">3</text:span><text:span text:style-name="T98">. Membros da equipe da ação</text:span> </text:p>
                </table:table-cell>
              </table:table-row>
              <table:table-row>
                <table:table-cell table:style-name="Tabela26.A2" office:value-type="string">
                  <text:p text:style-name="P230"><text:span text:style-name="T108">E</text:span>sta etapa é muito importante pois determinará as pessoas responsáveis pela organização e realização do <text:span text:style-name="T156">projeto</text:span>. No item seguinte (5) será selecionada a carga horária. Esta informação servirá como fonte de dados para o preenchimento dos PTDs dos docentes <text:span text:style-name="T113">e permitirá a impressão de certificado. </text:span></text:p>
                  <text:p text:style-name="P219">IMPORTANTE: A carga horária informada deve contemplar o período total do projeto.</text:p>
                </table:table-cell>
              </table:table-row>
              <table:table-row>
                <table:table-cell table:style-name="Tabela26.A2" office:value-type="string">
                  <text:p text:style-name="P229">Selecionar se o membro da equipe é docente, técnico, discente ou participante externo. Incluir o nome, selecionar a função e definir se ele será responsável por gerenciar os participantes ou não.</text:p>
                </table:table-cell>
              </table:table-row>
            </table:table>
            <text:p text:style-name="P31"/>
            <table:table table:name="Tabela27" table:style-name="Tabela27">
              <table:table-column table:style-name="Tabela27.A"/>
              <table:table-row>
                <table:table-cell table:style-name="Tabela27.A1" office:value-type="string">
                  <text:p text:style-name="P231"><text:span text:style-name="T103">4</text:span><text:span text:style-name="T98">. Equipe executora</text:span> (nesta fase devem ser informados os objetivos e atividades do <text:span text:style-name="T157">projeto)</text:span>.</text:p>
                </table:table-cell>
              </table:table-row>
              <table:table-row>
                <table:table-cell table:style-name="Tabela27.A2" office:value-type="string">
                  <text:p text:style-name="P255"><text:span text:style-name="T99">INSTRUÇÕES:</text:span> </text:p>
                  <text:list xml:id="list9188686964457958571" text:style-name="L1">
                    <text:list-item>
                      <text:p text:style-name="P251"><text:span text:style-name="T86">Selecionar</text:span> <text:span text:style-name="T110">+</text:span><text:span text:style-name="T109"> </text:span>Cadastrar objetivos e atividades <text:span text:style-name="T116">► descrever o objetivo </text:span><text:span text:style-name="T117">► Selecionar: </text:span><text:span text:style-name="T111">+</text:span><text:span text:style-name="T117">Adicionar atividade</text:span></text:p>
                    </text:list-item>
                    <text:list-item>
                      <text:p text:style-name="P252">Preencher: Descrição da atividade/Carga horária/Período <text:span text:style-name="T115">►</text:span><text:span text:style-name="T119"> Inserir: Membro/Carga horária </text:span><text:span text:style-name="T115">►</text:span></text:p>
                    </text:list-item>
                    <text:list-item>
                      <text:p text:style-name="P252"><text:span text:style-name="T120">Selecionar: </text:span><text:span text:style-name="T126">ADICIONAR MEMBRO</text:span><text:span text:style-name="T127"> </text:span><text:span text:style-name="T120">(antes de passar para a próxima fase – Adicionar Atividade – podem ser inseridos mais membros para esta atividade já </text:span><text:span text:style-name="T121">cadastrada</text:span><text:span text:style-name="T120">) </text:span><text:span text:style-name="T118">►</text:span><text:span text:style-name="T121"> Selecionar: </text:span><text:span text:style-name="T126">ADICIONAR ATIVIDADE</text:span><text:span text:style-name="T112">.</text:span></text:p>
                    </text:list-item>
                    <text:list-item>
                      <text:p text:style-name="P253"><text:span text:style-name="T122">Observem que para cada objetivo deve ser inserida ao menos uma atividade, com os respectivos membros. Após selecionar: </text:span><text:span text:style-name="T114">GRAVAR OBJETIVO</text:span><text:span text:style-name="T122">.</text:span></text:p>
                    </text:list-item>
                    <text:list-item>
                      <text:p text:style-name="P254"><text:span text:style-name="T119">Para inserir novos objetivos e atividades, </text:span><text:span text:style-name="T123">iniciar novamente o processo.</text:span></text:p>
                    </text:list-item>
                  </text:list>
                </table:table-cell>
              </table:table-row>
            </table:table>
            <text:p text:style-name="P32"/>
            <table:table table:name="Tabela28" table:style-name="Tabela28">
              <table:table-column table:style-name="Tabela28.A"/>
              <table:table-column table:style-name="Tabela28.B" table:number-columns-repeated="3"/>
              <table:table-column table:style-name="Tabela28.E"/>
              <table:table-column table:style-name="Tabela28.F"/>
              <table:table-row>
                <table:table-cell table:style-name="Tabela28.A1" table:number-columns-spanned="6" office:value-type="string">
                  <text:p text:style-name="P223"><text:span text:style-name="T158">5</text:span>. Orçamento Detalhad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118">O edital prevê auxílio apenas para bolsas de extensão. </text:p>
                  <text:p text:style-name="P118">Caso não haja outras fontes de financiamento, não é necessário preencher esta etapa. Selecionar avançar.</text:p>
                  <text:p text:style-name="P118"><text:span text:style-name="T159">Se </text:span>o projeto <text:span text:style-name="T159">for</text:span> financiado <text:span text:style-name="T160">com</text:span> recursos de outra fonte, <text:s/>preencher os dados nesta etapa. <text:span text:style-name="T160">No item 6 (</text:span><text:span text:style-name="T104">Orçamento Consolidado</text:span><text:span text:style-name="T160">) incluir o valor dos recursos em </text:span><text:span text:style-name="T104">Outros (Externo)</text:span><text:span text:style-name="T98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249"><text:span text:style-name="T99">INSTRUÇÕES:</text:span> </text:p>
                  <text:p text:style-name="P250">Selecionar o Elemento da Despesa (observar os itens financiáveis conforme o edital)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4" office:value-type="string">
                  <text:p text:style-name="P234">Diárias </text:p>
                </table:table-cell>
                <table:table-cell table:style-name="Tabela28.A4" office:value-type="string">
                  <text:p text:style-name="P234">Material de Consumo</text:p>
                </table:table-cell>
                <table:table-cell table:style-name="Tabela28.A4" office:value-type="string">
                  <text:p text:style-name="P234">Passagens</text:p>
                </table:table-cell>
                <table:table-cell table:style-name="Tabela28.A4" office:value-type="string">
                  <text:p text:style-name="P234">Pessoa Física</text:p>
                </table:table-cell>
                <table:table-cell table:style-name="Tabela28.A4" office:value-type="string">
                  <text:p text:style-name="P234">Pessoa Jurídica</text:p>
                </table:table-cell>
                <table:table-cell table:style-name="Tabela28.A2" office:value-type="string">
                  <text:p text:style-name="P234">Equipamentos</text:p>
                </table:table-cell>
              </table:table-row>
              <table:table-row>
                <table:table-cell table:style-name="Tabela28.A2" table:number-columns-spanned="6" office:value-type="string">
                  <text:p text:style-name="P234">Discriminar o item/Informar quantidade/ Valor unitár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247"><text:span text:style-name="T158">Como este edital contempla apenas bolsistas, é possível apenas a</text:span>vançar esta<text:span text:style-name="T150">s</text:span> etapa<text:span text:style-name="T150">s</text:span>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2"/>
            <table:table table:name="Tabela29" table:style-name="Tabela29">
              <table:table-column table:style-name="Tabela29.A"/>
              <table:table-row>
                <table:table-cell table:style-name="Tabela29.A1" office:value-type="string">
                  <text:p text:style-name="P224"><text:span text:style-name="T161">6</text:span>. Orçamento consolidado:</text:p>
                </table:table-cell>
              </table:table-row>
              <table:table-row>
                <table:table-cell table:style-name="Tabela29.A2" office:value-type="string">
                  <text:p text:style-name="P232"><text:span text:style-name="T98">I</text:span><text:span text:style-name="T100">NSTRUÇÕES: </text:span></text:p>
                  <text:p text:style-name="P232"><text:span text:style-name="T130">Indicar de onde vem os recursos. Para recursos vindos do edital, incluir o valor no item </text:span><text:span text:style-name="T128">Interno (</text:span><text:span text:style-name="T129">Proex/</text:span><text:span text:style-name="T85">campus</text:span><text:span text:style-name="T128">). </text:span><text:span text:style-name="T142">No caso de</text:span><text:span text:style-name="T130"> receber outros recursos (externos ou do </text:span><text:span text:style-name="T131">próprio</text:span><text:span text:style-name="T130"> campus) além do edital, incluir o valor em </text:span><text:span text:style-name="T128">Outros (Externo)</text:span><text:span text:style-name="T130">.</text:span></text:p>
                </table:table-cell>
              </table:table-row>
            </table:table>
            <text:p text:style-name="P33"/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233"><text:span text:style-name="T105">7</text:span><text:span text:style-name="T98">. Anexar arquivos: </text:span>(etapa apenas do sistema SIGAA) inserir Anexos 1 e 2 </text:p>
                </table:table-cell>
              </table:table-row>
              <table:table-row>
                <table:table-cell table:style-name="Tabela25.A2" office:value-type="string">
                  <text:p text:style-name="P233"><text:span text:style-name="T105">8</text:span><text:span text:style-name="T98">. Anexar fotos:</text:span> (etapa apenas do sistema SIGAA) não obrigatório</text:p>
                </table:table-cell>
              </table:table-row>
            </table:table>
            <text:list xml:id="list160859206212293" text:continue-list="list16086064611085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34727904" text:id="ct34727904">
          <text:deletion>
            <office:change-info>
              <dc:creator>a a</dc:creator>
              <dc:date>2017-01-23T09:09:00</dc:date>
            </office:change-info>
            <text:list xml:id="list1608597349885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4" text:outline-level="5"/>
                              </text:list-item>
                              <text:list-item>
                                <text:h text:style-name="P3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34727712" text:id="ct34727712">
          <text:deletion>
            <office:change-info>
              <dc:creator>a a</dc:creator>
              <dc:date>2017-01-23T09:06:00</dc:date>
            </office:change-info>
            <text:list xml:id="list1608607714551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5" text:outline-level="5">ANEXO 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6"/>
            <text:list xml:id="list1608602604348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4" text:outline-level="5"><text:span text:style-name="T27">Detalhamento do Plano de Trabalho referente ao </text:span><text:span text:style-name="T28">Edital Nº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35881312" text:id="ct35881312">
          <text:deletion>
            <office:change-info>
              <dc:creator>a a</dc:creator>
              <dc:date>2017-01-20T11:38:00</dc:date>
            </office:change-info>
            <text:h text:style-name="P37" text:outline-level="5"><text:span text:style-name="T29">057</text:span></text:h>
          </text:deletion>
        </text:changed-region>
        <text:changed-region xml:id="ct35943152" text:id="ct35943152">
          <text:deletion>
            <office:change-info>
              <dc:creator>a a</dc:creator>
              <dc:date>2017-01-23T09:06:00</dc:date>
            </office:change-info>
            <text:h text:style-name="P37" text:outline-level="5"><text:span text:style-name="T30">/201</text:span></text:h>
          </text:deletion>
        </text:changed-region>
        <text:changed-region xml:id="ct34723520" text:id="ct34723520">
          <text:deletion>
            <office:change-info>
              <dc:creator>a a</dc:creator>
              <dc:date>2017-01-20T11:38:00</dc:date>
            </office:change-info>
            <text:h text:style-name="P37" text:outline-level="5"><text:span text:style-name="T31">6</text:span></text:h>
          </text:deletion>
        </text:changed-region>
        <text:changed-region xml:id="ct35880144" text:id="ct35880144">
          <text:deletion>
            <office:change-info>
              <dc:creator>a a</dc:creator>
              <dc:date>2017-01-23T09:06:00</dc:date>
            </office:change-info>
            <text:h text:style-name="P38" text:outline-level="5"><text:span text:style-name="T27">: Itens de despesa de Custeio</text:span></text:h>
            <text:list xml:id="list160860624898653" text:continue-numbering="true" text:style-name="WW8Num2">
              <text:list-item>
                <text:p text:style-name="P30"/>
              </text:list-item>
            </text:list>
          </text:deletion>
        </text:changed-region>
        <text:changed-region xml:id="ct35952032" text:id="ct35952032">
          <text:deletion>
            <office:change-info>
              <dc:creator>a a</dc:creator>
              <dc:date>2017-01-23T09:09:00</dc:date>
            </office:change-info>
            <text:list xml:id="list160859247271291" text:continue-numbering="true" text:style-name="WW8Num2">
              <text:list-item>
                <text:p text:style-name="P30"/>
              </text:list-item>
              <text:list-item>
                <text:p text:style-name="P39"/>
              </text:list-item>
            </text:list>
          </text:deletion>
        </text:changed-region>
        <text:changed-region xml:id="ct35876960" text:id="ct35876960">
          <text:deletion>
            <office:change-info>
              <dc:creator>a a</dc:creator>
              <dc:date>2017-01-23T09:06:00</dc:date>
            </office:change-info>
            <text:list xml:id="list160860129036639" text:continue-numbering="true" text:style-name="WW8Num2">
              <text:list-item>
                <text:p text:style-name="P39"/>
              </text:list-item>
            </text:list>
            <text:p text:style-name="P40">CERTIFICADO DE REGULARIDADE</text:p>
            <text:p text:style-name="P40"/>
            <text:p text:style-name="P41"><text:span text:style-name="T32">Edital Nº </text:span><text:span text:style-name="T33">0</text:span></text:p>
            <text:p text:style-name="P42"/>
            <text:p text:style-name="P43"/>
            <text:p text:style-name="P44">ANEXO <text:span text:style-name="T25">3</text:span></text:p>
            <text:p text:style-name="P40"/>
            <text:p text:style-name="P45">O Diretor do Departamento de Administração e Planejamento do <text:span text:style-name="T34">Campus</text:span> contemplado pelo presente Edital deve prestar contas <text:span text:style-name="T25">à</text:span> Reitoria, segundo o Item 7, por meio de Certificado de Regularidade, conforme modelo a seguir:</text:p>
            <text:p text:style-name="P46"/>
          </text:deletion>
        </text:changed-region>
        <text:changed-region xml:id="ct34728288" text:id="ct34728288">
          <text:deletion>
            <office:change-info>
              <dc:creator>a a</dc:creator>
              <dc:date>2017-01-20T11:44:00</dc:date>
            </office:change-info>
            <text:p text:style-name="P46">75</text:p>
          </text:deletion>
        </text:changed-region>
        <text:changed-region xml:id="ct35509376" text:id="ct35509376">
          <text:deletion>
            <office:change-info>
              <dc:creator>a a</dc:creator>
              <dc:date>2017-01-23T09:06:00</dc:date>
            </office:change-info>
            <text:p text:style-name="P46">/201</text:p>
          </text:deletion>
        </text:changed-region>
        <text:changed-region xml:id="ct35889664" text:id="ct35889664">
          <text:deletion>
            <office:change-info>
              <dc:creator>a a</dc:creator>
              <dc:date>2017-01-20T11:44:00</dc:date>
            </office:change-info>
            <text:p text:style-name="P46">6</text:p>
          </text:deletion>
        </text:changed-region>
        <text:changed-region xml:id="ct35942352" text:id="ct35942352">
          <text:deletion>
            <office:change-info>
              <dc:creator>a a</dc:creator>
              <dc:date>2017-01-23T09:06:00</dc:date>
            </office:change-info>
            <text:p text:style-name="P46"/>
            <text:p text:style-name="P47"/>
            <text:p text:style-name="P48">Certifico para os devidos fins que os recursos financeiros provenientes do Edital Nº </text:p>
          </text:deletion>
        </text:changed-region>
        <text:changed-region xml:id="ct35884608" text:id="ct35884608">
          <text:deletion>
            <office:change-info>
              <dc:creator>a a</dc:creator>
              <dc:date>2017-01-20T11:45:00</dc:date>
            </office:change-info>
            <text:p text:style-name="P48"><text:span text:style-name="T1">057</text:span></text:p>
          </text:deletion>
        </text:changed-region>
        <text:changed-region xml:id="ct35938992" text:id="ct35938992">
          <text:deletion>
            <office:change-info>
              <dc:creator>a a</dc:creator>
              <dc:date>2017-01-23T09:06:00</dc:date>
            </office:change-info>
            <text:p text:style-name="P48"><text:span text:style-name="T1">/201</text:span></text:p>
          </text:deletion>
        </text:changed-region>
        <text:changed-region xml:id="ct35929968" text:id="ct35929968">
          <text:deletion>
            <office:change-info>
              <dc:creator>a a</dc:creator>
              <dc:date>2017-01-20T11:45:00</dc:date>
            </office:change-info>
            <text:p text:style-name="P48"><text:span text:style-name="T1">6</text:span></text:p>
          </text:deletion>
        </text:changed-region>
        <text:changed-region xml:id="ct35324800" text:id="ct35324800">
          <text:deletion>
            <office:change-info>
              <dc:creator>a a</dc:creator>
              <dc:date>2017-01-23T09:06:00</dc:date>
            </office:change-info>
            <text:p text:style-name="P48"><text:span text:style-name="T35">____ de 2016.</text:span></text:p>
            <text:p text:style-name="P49"/>
            <text:p text:style-name="P49"/>
            <text:p text:style-name="P50">_________de ___De: </text:p>
            <text:p text:style-name="P49">Para: Comitê Gestor do Edital Nº <text:span text:style-name="T1">057</text:span>/201<text:span text:style-name="T25">6</text:span></text:p>
            <text:p text:style-name="P49">Pró-<text:span text:style-name="T1">R</text:span>eitoria de Extensão</text:p>
            <text:p text:style-name="P49">Pró-<text:span text:style-name="T1">R</text:span>eitoria de Pesquisa, Pós-Graduação e Inovação</text:p>
            <text:p text:style-name="P49"/>
            <text:p text:style-name="P49">Encaminho recurso ao Edital Nº <text:span text:style-name="T1">057</text:span>/201<text:span text:style-name="T25">6</text:span> e peço DEFERIMENTO.</text:p>
            <text:p text:style-name="P49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212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213"/>
                  <text:p text:style-name="P213"/>
                  <text:p text:style-name="P213"/>
                  <text:p text:style-name="P213"/>
                  <text:p text:style-name="P212"/>
                  <text:p text:style-name="P212"/>
                </table:table-cell>
              </table:table-row>
              <table:table-row table:style-name="Tabela11.1">
                <table:table-cell table:style-name="Tabela11.A2" office:value-type="string">
                  <text:p text:style-name="P212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213"/>
                  <text:p text:style-name="P212"/>
                  <text:p text:style-name="P212"/>
                  <text:p text:style-name="P212"/>
                  <text:p text:style-name="P212"/>
                </table:table-cell>
              </table:table-row>
            </table:table>
            <text:p text:style-name="P51"/>
            <text:p text:style-name="P49">Declaro que as informações fornecidas neste recurso estão de acordo com a verdade e são de minha inteira responsabilidade, e de que estou ciente das implicações legais.</text:p>
            <text:p text:style-name="P52"/>
            <text:p text:style-name="P52"/>
            <text:p text:style-name="P50">Local, _</text:p>
            <text:p text:style-name="P53"/>
            <text:p text:style-name="P54">Modelo de Formulário de Recurso do Edital</text:p>
            <text:p text:style-name="P55"/>
            <text:p text:style-name="P53"/>
            <text:p text:style-name="P56">ANEXO 4</text:p>
            <text:p text:style-name="P53"/>
            <text:p text:style-name="P53"/>
            <text:p text:style-name="P57"/>
            <text:p text:style-name="P53"/>
            <text:p text:style-name="P58"/>
            <text:p text:style-name="P58"/>
            <text:p text:style-name="P59"><text:span text:style-name="T36">, foram devidamente aplicados em consonância com o Plano de Trabalho apresentado pelo </text:span><text:span text:style-name="T37">Campus</text:span><text:span text:style-name="T36">. Certifico ainda que o objeto foi cumprido integralmente. </text:span></text:p>
            <text:p text:style-name="P60">A prestação de contas referente aos recursos empregados se encontra arquivada no <text:span text:style-name="T34">Campus</text:span>.</text:p>
            <text:p text:style-name="P61"/>
            <text:p text:style-name="P62">Detalhamento da aplicação dos recursos financeiros:</text:p>
            <text:p text:style-name="P63"/>
            <text:p text:style-name="P64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79"/>
                </table:table-cell>
                <table:table-cell table:style-name="Tabela10.A1" office:value-type="string">
                  <text:p text:style-name="P181">R$</text:p>
                </table:table-cell>
                <table:table-cell table:style-name="Tabela10.C1" office:value-type="string">
                  <text:p text:style-name="P181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177"/>
                  <text:p text:style-name="P176">Valor <text:span text:style-name="T25">r</text:span>ecebido descentralizado pela Reitoria</text:p>
                </table:table-cell>
                <table:table-cell table:style-name="Tabela10.A1" office:value-type="string">
                  <text:p text:style-name="P179"/>
                </table:table-cell>
                <table:table-cell table:style-name="Tabela10.C1" office:value-type="string">
                  <text:p text:style-name="P179"/>
                </table:table-cell>
              </table:table-row>
              <table:table-row table:style-name="Tabela10.1">
                <table:table-cell table:style-name="Tabela10.A1" office:value-type="string">
                  <text:p text:style-name="P177"/>
                  <text:p text:style-name="P176">Valor total <text:span text:style-name="T25">l</text:span>icitado</text:p>
                </table:table-cell>
                <table:table-cell table:style-name="Tabela10.A1" office:value-type="string">
                  <text:p text:style-name="P179"/>
                </table:table-cell>
                <table:table-cell table:style-name="Tabela10.C1" office:value-type="string">
                  <text:p text:style-name="P180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177"/>
                  <text:p text:style-name="P176">Valor <text:span text:style-name="T25">d</text:span>evolvido <text:span text:style-name="T25">à</text:span> Reitoria</text:p>
                </table:table-cell>
                <table:table-cell table:style-name="Tabela10.A1" office:value-type="string">
                  <text:p text:style-name="P179"/>
                </table:table-cell>
                <table:table-cell table:style-name="Tabela10.C1" office:value-type="string">
                  <text:p text:style-name="P179"/>
                </table:table-cell>
              </table:table-row>
            </table:table>
            <text:p text:style-name="P65"/>
            <text:p text:style-name="P66"/>
            <text:p text:style-name="P66"/>
            <text:p text:style-name="P66"/>
            <text:p text:style-name="P67">____________, ____ de _________ de 201<text:span text:style-name="T25">6</text:span>.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8">__________________________________________________________</text:p>
            <text:p text:style-name="P69">Diretor do Departamento de Administração e Planejamento</text:p>
            <text:p text:style-name="P69">(Assinatura e carimbo)</text:p>
            <text:p text:style-name="P70"/>
            <text:p text:style-name="P53"/>
          </text:deletion>
        </text:changed-region>
        <text:changed-region xml:id="ct35947104" text:id="ct35947104">
          <text:deletion>
            <office:change-info>
              <dc:creator>Autor desconhecido</dc:creator>
              <dc:date>2016-04-04T10:19:00</dc:date>
            </office:change-info>
            <text:p text:style-name="P53">Ass</text:p>
          </text:deletion>
        </text:changed-region>
        <text:changed-region xml:id="ct34723952" text:id="ct34723952">
          <text:deletion>
            <office:change-info>
              <dc:creator>a a</dc:creator>
              <dc:date>2017-01-23T09:06:00</dc:date>
            </office:change-info>
            <text:p text:style-name="P53"><text:span text:style-name="T38">:__________________________________________</text:span></text:p>
            <text:p text:style-name="P50">Diretor-GeralAss.</text:p>
          </text:deletion>
        </text:changed-region>
        <text:changed-region xml:id="ct35853440" text:id="ct35853440">
          <text:deletion>
            <office:change-info>
              <dc:creator>a a</dc:creator>
              <dc:date>2017-03-28T11:05:00</dc:date>
            </office:change-info>
            <text:p text:style-name="P50"/>
            <text:list xml:id="list160860473997327" text:continue-numbering="true" text:style-name="WW8Num2">
              <text:list-item>
                <text:p text:style-name="P71"/>
              </text:list-item>
            </text:list>
          </text:deletion>
        </text:changed-region>
        <text:changed-region xml:id="ct34728848" text:id="ct34728848">
          <text:deletion>
            <office:change-info>
              <dc:creator>a a</dc:creator>
              <dc:date>2017-03-31T09:33:00</dc:date>
            </office:change-info>
            <text:list xml:id="list160860234083929" text:continue-numbering="true" text:style-name="WW8Num2">
              <text:list-item>
                <text:p text:style-name="P71"/>
              </text:list-item>
            </text:list>
            <text:p text:style-name="P72"/>
            <text:p text:style-name="P50"><text:span text:style-name="T39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0859538823560" text:continue-numbering="true" text:style-name="WW8Num2">
        <text:list-item>
          <text:p text:style-name="P161"><text:change-start text:change-id="ct35795376"/>ANEXO <text:change-end text:change-id="ct35795376"/><text:change text:change-id="ct35795776"/><text:change-start text:change-id="ct35797200"/><text:span text:style-name="T162">I</text:span><text:change-end text:change-id="ct35797200"/><text:change-start text:change-id="ct35796112"/></text:p>
        </text:list-item>
        <text:list-item>
          <text:p text:style-name="P129"/>
        </text:list-item>
        <text:list-item>
          <text:p text:style-name="P120"><text:change-end text:change-id="ct35796112"/><text:change text:change-id="ct35795056"/><text:change-start text:change-id="ct35805696"/><text:span text:style-name="T144">Fo</text:span><text:change-end text:change-id="ct35805696"/><text:change-start text:change-id="ct35803136"/><text:span text:style-name="T144">rmulário de Submissão</text:span><text:change-end text:change-id="ct35803136"/><text:change-start text:change-id="ct35803328"/> – Edital Nº <text:change-end text:change-id="ct35803328"/><text:change text:change-id="ct35807712"/><text:change text:change-id="ct35807520"/><text:change text:change-id="ct35803936"/><text:change text:change-id="ct35803744"/><text:change text:change-id="ct35803520"/><text:change-start text:change-id="ct35808528"/><text:span text:style-name="T5">008/20</text:span><text:change-end text:change-id="ct35808528"/><text:change-start text:change-id="ct35809744"/><text:span text:style-name="T5">19 </text:span><text:change-end text:change-id="ct35809744"/><text:change-start text:change-id="ct35810080"/>– <text:change-end text:change-id="ct35810080"/><text:change text:change-id="ct35810688"/><text:change text:change-id="ct35810496"/><text:change text:change-id="ct35810272"/><text:change-start text:change-id="ct35813568"/><text:span text:style-name="T6">DG/IFC – </text:span><text:span text:style-name="T84">campus </text:span><text:span text:style-name="T96">Fraiburgo</text:span><text:change-end text:change-id="ct35813568"/><text:change-start text:change-id="ct35797392"/></text:p>
        </text:list-item>
        <text:list-item>
          <text:p text:style-name="P4"><text:change-end text:change-id="ct35797392"/><text:change text:change-id="ct35796304"/><text:change-start text:change-id="ct35793104"/></text:p>
        </text:list-item>
        <text:list-item>
          <text:p text:style-name="P211"/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07">Dados do <text:span text:style-name="T80">campus</text:span> e responsáveis:</text:p>
          </table:table-cell>
        </table:table-row>
        <table:table-row>
          <table:table-cell table:style-name="Tabela9.A2" office:value-type="string">
            <text:list xml:id="list160861047566270" text:continue-numbering="true" text:style-name="WW8Num2">
              <text:list-item>
                <text:p text:style-name="P244"><text:span text:style-name="T80">C</text:span><text:span text:style-name="T82">ampus </text:span><text:span text:style-name="T94">proponente</text:span>:</text:p>
              </text:list-item>
              <text:list-item>
                <text:p text:style-name="P244">Diretor(a)-Geral:</text:p>
              </text:list-item>
              <text:list-item>
                <text:p text:style-name="P244">Coordenador(a) de Extensão:</text:p>
              </text:list-item>
            </text:list>
          </table:table-cell>
        </table:table-row>
      </table:table>
      <text:list xml:id="list160859113709323" text:continue-numbering="true" text:style-name="WW8Num2">
        <text:list-item>
          <text:p text:style-name="P211"/>
        </text:list-item>
        <text:list-item>
          <text:p text:style-name="P205"><text:change-end text:change-id="ct35793104"/><text:change-start text:change-id="ct35802624"/>ETAPA 1 <text:change-end text:change-id="ct35802624"/><text:change-start text:change-id="ct35802048"/>–<text:change-end text:change-id="ct35802048"/><text:change-start text:change-id="ct35810880"/> <text:change-end text:change-id="ct35810880"/><text:change-start text:change-id="ct35820288"/>Dados <text:span text:style-name="T152">relativos ao projeto, conforme solicitado no SIGAA:</text:span><text:change-end text:change-id="ct35820288"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60860132107153" text:continue-numbering="true" text:style-name="WW8Num2">
              <text:list-item>
                <text:p text:style-name="P203"><text:change text:change-id="ct35821664"/><text:change-start text:change-id="ct35814352"/><text:span text:style-name="T9">1. Dados </text:span><text:change-end text:change-id="ct35814352"/><text:change text:change-id="ct35822544"/><text:change-start text:change-id="ct35823744"/><text:span text:style-name="T9">g</text:span><text:change-end text:change-id="ct35823744"/><text:change-start text:change-id="ct35824016"/>erais<text:change-end text:change-id="ct35824016"/><text:change-start text:change-id="ct35825120"/> <text:span text:style-name="T9">da ação:</text:span><text:change-end text:change-id="ct35825120"/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60861143390108" text:continue-numbering="true" text:style-name="WW8Num2">
              <text:list-item>
                <text:p text:style-name="P235"><text:change-start text:change-id="ct35823264"/><text:span text:style-name="T9">Título</text:span> do <text:span text:style-name="T145">projeto</text:span>:</text:p>
              </text:list-item>
              <text:list-item>
                <text:p text:style-name="P235"><text:span text:style-name="T9">Período</text:span> de realização: ____/____/201<text:change-end text:change-id="ct35823264"/><text:change text:change-id="ct35824928"/><text:change-start text:change-id="ct35826704"/><text:span text:style-name="T9">9</text:span><text:change-end text:change-id="ct35826704"/><text:change-start text:change-id="ct35828032"/> a ____/____/201<text:change-end text:change-id="ct35828032"/><text:change text:change-id="ct35828224"/><text:change-start text:change-id="ct35828960"/><text:span text:style-name="T9">9</text:span><text:change-end text:change-id="ct35828960"/><text:change-start text:change-id="ct35832016"/></text:p>
              </text:list-item>
              <text:list-item>
                <text:p text:style-name="P237">Coordenador(a) do <text:span text:style-name="T145">projeto</text:span>: </text:p>
              </text:list-item>
              <text:list-item>
                <text:p text:style-name="P244"><text:span text:style-name="T93">Local d</text:span><text:span text:style-name="T94">e realização</text:span><text:span text:style-name="T93">:</text:span><text:change-end text:change-id="ct35832016"/><text:change-start text:change-id="ct35832208"/></text:p>
              </text:list-item>
              <text:list-item>
                <text:p text:style-name="P9"><text:change-end text:change-id="ct35832208"/><text:change text:change-id="ct35835664"/><text:change text:change-id="ct35835472"/><text:change text:change-id="ct35835280"/><text:change text:change-id="ct35835088"/><text:change text:change-id="ct35834896"/><text:change text:change-id="ct35834704"/><text:change text:change-id="ct35834400"/><text:change text:change-id="ct35834208"/><text:change text:change-id="ct35834016"/><text:change text:change-id="ct35833824"/><text:change text:change-id="ct35833632"/><text:change text:change-id="ct35833216"/><text:change text:change-id="ct35833024"/><text:change text:change-id="ct35832832"/><text:change text:change-id="ct35832592"/><text:change text:change-id="ct35832400"/><text:change-start text:change-id="ct35835856"/><text:span text:style-name="T95">Discriminar público-alvo</text:span><text:change-end text:change-id="ct35835856"/><text:change-start text:change-id="ct35836048"/><text:span text:style-name="T93"> interno:</text:span><text:change-end text:change-id="ct35836048"/><text:change-start text:change-id="ct35821968"/></text:p>
              </text:list-item>
              <text:list-item>
                <text:p text:style-name="P238">Quantificar:</text:p>
              </text:list-item>
              <text:list-item>
                <text:p text:style-name="P241"><text:span text:style-name="T95">Discriminar público-alvo</text:span><text:span text:style-name="T93"> </text:span><text:span text:style-name="T95">externo</text:span><text:span text:style-name="T93">:</text:span></text:p>
              </text:list-item>
              <text:list-item>
                <text:p text:style-name="P238">Quantificar:<text:change-end text:change-id="ct35821968"/><text:change-start text:change-id="ct35828512"/></text:p>
              </text:list-item>
              <text:list-item>
                <text:p text:style-name="P239">Local de realização:<text:change-end text:change-id="ct35828512"/><text:change-start text:change-id="ct35811072"/></text:p>
              </text:list-item>
              <text:list-item>
                <text:p text:style-name="P245"><text:span text:style-name="T97">Formas de financiamento do projeto</text:span><text:span text:style-name="T93">: </text:span></text:p>
              </text:list-item>
              <text:list-item>
                <text:p text:style-name="P245"><text:span text:style-name="T93">Selecionar a opção: Financiado pelo IFC </text:span><text:change-end text:change-id="ct35811072"/><text:change-start text:change-id="ct35822736"/><text:span text:style-name="T16">→ Financiamento </text:span><text:change-end text:change-id="ct35822736"/><text:change text:change-id="ct35822928"/><text:change-start text:change-id="ct35841440"/><text:span text:style-name="T60">Campus</text:span><text:change-end text:change-id="ct35841440"/><text:change-start text:change-id="ct35845568"/><text:span text:style-name="T16"> </text:span><text:span text:style-name="T57">→ Edital de Extensão: </text:span><text:change-end text:change-id="ct35845568"/><text:change text:change-id="ct35845760"/><text:change-start text:change-id="ct35850688"/><text:span text:style-name="T61">Fraiburgo – Edital </text:span><text:span text:style-name="T64">008</text:span><text:span text:style-name="T62">/201</text:span><text:span text:style-name="T63">9</text:span><text:span text:style-name="T61"> – bolsas estudantis</text:span><text:change-end text:change-id="ct35850688"/><text:change-start text:change-id="ct35853248"/><text:span text:style-name="T61"> </text:span><text:span text:style-name="T62">para projetos de extensão</text:span><text:change-end text:change-id="ct35853248"/></text:p>
              </text:list-item>
            </text:list>
          </table:table-cell>
        </table:table-row>
      </table:table>
      <text:p text:style-name="P12"><text:change-start text:change-id="ct35836384"/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08">2. Dados do <text:span text:style-name="T146">projeto</text:span>:</text:p>
          </table:table-cell>
        </table:table-row>
        <table:table-row>
          <table:table-cell table:style-name="Tabela14.A2" office:value-type="string">
            <text:p text:style-name="P101">Resumo: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  <table:table-row>
          <table:table-cell table:style-name="Tabela14.A2" office:value-type="string">
            <text:p text:style-name="P105">Justificativa: 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</table:table-row>
        <text:soft-page-break/>
        <table:table-row>
          <table:table-cell table:style-name="Tabela14.A2" office:value-type="string">
            <text:p text:style-name="P105">Fundamentação teórica: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</table:table-row>
        <table:table-row>
          <table:table-cell table:style-name="Tabela14.A2" office:value-type="string">
            <text:p text:style-name="P105">Metodologia:<text:span text:style-name="T147"> </text:span>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</table:table-row>
        <table:table-row>
          <table:table-cell table:style-name="Tabela14.A2" office:value-type="string">
            <text:p text:style-name="P105">Referências: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  <table:table-row>
          <table:table-cell table:style-name="Tabela14.A2" office:value-type="string">
            <text:p text:style-name="P101">Objetivos gerais: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  <table:table-row>
          <table:table-cell table:style-name="Tabela14.A2" office:value-type="string">
            <text:p text:style-name="P101">Resultados esperados: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</table:table>
      <text:p text:style-name="P12"><text:change-end text:change-id="ct35836384"/><text:change text:change-id="ct35791456"/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02"><text:change-start text:change-id="ct35847040"/><text:span text:style-name="T101">3</text:span><text:change-end text:change-id="ct35847040"/><text:change-start text:change-id="ct35845024"/><text:span text:style-name="T98">. Membros da equipe da ação</text:span> <text:change-end text:change-id="ct35845024"/></text:p>
          </table:table-cell>
        </table:table-row>
        <table:table-row>
          <table:table-cell table:style-name="Tabela16.A2" office:value-type="string">
            <text:p text:style-name="P117"><text:change-start text:change-id="ct35762944"/>Preencher somente no sistema SIGAA.<text:change-end text:change-id="ct35762944"/><text:change-start text:change-id="ct35843664"/> Incluir todos os membros que participarão <text:change-end text:change-id="ct35843664"/><text:change-start text:change-id="ct35845984"/>das atividades <text:s/>do projeto. <text:change-end text:change-id="ct35845984"/><text:change-start text:change-id="ct35764176"/><text:span text:style-name="T148">No caso dos bolsistas de Ensino Médio Técnico </text:span><text:change-end text:change-id="ct35764176"/><text:change-start text:change-id="ct35847760"/><text:span text:style-name="T148">ainda não é poss</text:span><text:change-end text:change-id="ct35847760"/><text:change-start text:change-id="ct35848912"/><text:span text:style-name="T148">ível incluí-los no sistema.</text:span><text:change-end text:change-id="ct35848912"/></text:p>
          </table:table-cell>
        </table:table-row>
      </table:table>
      <text:p text:style-name="P12"><text:change text:change-id="ct35847440"/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03"><text:change-start text:change-id="ct35846528"/><text:span text:style-name="T102">4</text:span><text:change-end text:change-id="ct35846528"/><text:change-start text:change-id="ct35850304"/><text:span text:style-name="T98">. Equipe executora</text:span> (nesta fase devem ser informados os objetivos e atividades do <text:span text:style-name="T157">projeto)</text:span>.<text:change-end text:change-id="ct35850304"/></text:p>
          </table:table-cell>
        </table:table-row>
        <table:table-row>
          <table:table-cell table:style-name="Tabela17.A2" office:value-type="string">
            <text:p text:style-name="P115"><text:change-start text:change-id="ct35763136"/>OBJETIVO 1:</text:p>
            <text:p text:style-name="P115"/>
            <text:p text:style-name="P115"><text:soft-page-break/></text:p>
            <text:p text:style-name="P115"><text:change-end text:change-id="ct35763136"/></text:p>
          </table:table-cell>
        </table:table-row>
        <table:table-row>
          <table:table-cell table:style-name="Tabela17.A2" office:value-type="string">
            <text:p text:style-name="P113"><text:change-start text:change-id="ct35844800"/>DADOS DA ATIVIDADE<text:change-end text:change-id="ct35844800"/></text:p>
          </table:table-cell>
        </table:table-row>
        <table:table-row>
          <table:table-cell table:style-name="Tabela17.A2" office:value-type="string">
            <text:p text:style-name="P14"><text:change-start text:change-id="ct35844128"/>Descrição da atividade <text:span text:style-name="T125">1</text:span>: <text:change-end text:change-id="ct35844128"/><text:change-start text:change-id="ct35468336"/></text:p>
            <text:p text:style-name="P14"><text:change-end text:change-id="ct35468336"/></text:p>
          </table:table-cell>
        </table:table-row>
        <table:table-row>
          <table:table-cell table:style-name="Tabela17.A2" office:value-type="string">
            <text:p text:style-name="P13"><text:change-start text:change-id="ct35470176"/>Carga horária:<text:change-end text:change-id="ct35470176"/></text:p>
          </table:table-cell>
        </table:table-row>
        <table:table-row>
          <table:table-cell table:style-name="Tabela17.A2" office:value-type="string">
            <text:p text:style-name="P13"><text:change-start text:change-id="ct35846176"/>Período: ___/<text:change-end text:change-id="ct35846176"/><text:change-start text:change-id="ct35849744"/>___/201<text:change-end text:change-id="ct35849744"/><text:change text:change-id="ct35854640"/><text:change-start text:change-id="ct35855184"/><text:span text:style-name="T164">9</text:span><text:change-end text:change-id="ct35855184"/><text:change-start text:change-id="ct35855456"/> a ___/___/201<text:change-end text:change-id="ct35855456"/><text:change text:change-id="ct35855648"/><text:change-start text:change-id="ct35856880"/><text:span text:style-name="T164">9</text:span><text:change-end text:change-id="ct35856880"/></text:p>
          </table:table-cell>
        </table:table-row>
        <table:table-row>
          <table:table-cell table:style-name="Tabela17.A2" office:value-type="string">
            <text:p text:style-name="P109"><text:change-start text:change-id="ct35849184"/>Membros da Atividade:<text:change-end text:change-id="ct35849184"/><text:change-start text:change-id="ct35857296"/> <text:change-end text:change-id="ct35857296"/></text:p>
          </table:table-cell>
        </table:table-row>
        <table:table-row>
          <table:table-cell table:style-name="Tabela17.A2" office:value-type="string">
            <text:p text:style-name="P104"><text:change-start text:change-id="ct35857072"/>Membro:<text:change-end text:change-id="ct35857072"/></text:p>
          </table:table-cell>
        </table:table-row>
        <table:table-row table:style-name="Tabela17.9">
          <table:table-cell table:style-name="Tabela17.A2" office:value-type="string">
            <text:p text:style-name="P99"><text:change-start text:change-id="ct35855968"/><text:span text:style-name="T124">Carga horária</text:span><text:change-end text:change-id="ct35855968"/><text:change-start text:change-id="ct35856384"/>:<text:change-end text:change-id="ct35856384"/></text:p>
          </table:table-cell>
        </table:table-row>
        <table:table-row table:style-name="Tabela17.9">
          <table:table-cell table:style-name="Tabela17.A2" office:value-type="string">
            <text:p text:style-name="P104"><text:change-start text:change-id="ct35473184"/>Membro:<text:change-end text:change-id="ct35473184"/></text:p>
          </table:table-cell>
        </table:table-row>
        <table:table-row table:style-name="Tabela17.9">
          <table:table-cell table:style-name="Tabela17.A2" office:value-type="string">
            <text:p text:style-name="P99"><text:change-start text:change-id="ct35858816"/><text:span text:style-name="T124">Carga horária</text:span>:<text:change-end text:change-id="ct35858816"/></text:p>
          </table:table-cell>
        </table:table-row>
        <table:table-row table:style-name="Tabela17.9">
          <table:table-cell table:style-name="Tabela17.A2" office:value-type="string">
            <text:p text:style-name="P14"><text:change-start text:change-id="ct35857680"/>Descrição da atividade <text:span text:style-name="T125">2</text:span>: <text:change-end text:change-id="ct35857680"/><text:change-start text:change-id="ct35856576"/></text:p>
            <text:p text:style-name="P14"><text:change-end text:change-id="ct35856576"/></text:p>
          </table:table-cell>
        </table:table-row>
        <table:table-row table:style-name="Tabela17.9">
          <table:table-cell table:style-name="Tabela17.A2" office:value-type="string">
            <text:p text:style-name="P13"><text:change-start text:change-id="ct35857488"/>Carga horária:<text:change-end text:change-id="ct35857488"/></text:p>
          </table:table-cell>
        </table:table-row>
        <table:table-row table:style-name="Tabela17.9">
          <table:table-cell table:style-name="Tabela17.A2" office:value-type="string">
            <text:p text:style-name="P13"><text:change-start text:change-id="ct35858144"/>Período: ___/___/201<text:change-end text:change-id="ct35858144"/><text:change text:change-id="ct35858384"/><text:change-start text:change-id="ct35859232"/><text:span text:style-name="T164">9</text:span><text:change-end text:change-id="ct35859232"/><text:change-start text:change-id="ct35859424"/> a ___/___/201<text:change-end text:change-id="ct35859424"/><text:change text:change-id="ct35859616"/><text:change-start text:change-id="ct35860608"/><text:span text:style-name="T164">9</text:span><text:change-end text:change-id="ct35860608"/></text:p>
          </table:table-cell>
        </table:table-row>
        <table:table-row table:style-name="Tabela17.9">
          <table:table-cell table:style-name="Tabela17.A2" office:value-type="string">
            <text:p text:style-name="P109"><text:change-start text:change-id="ct35857872"/>Membros da Atividade: <text:change-end text:change-id="ct35857872"/></text:p>
          </table:table-cell>
        </table:table-row>
        <table:table-row table:style-name="Tabela17.9">
          <table:table-cell table:style-name="Tabela17.A2" office:value-type="string">
            <text:p text:style-name="P104"><text:change-start text:change-id="ct35858576"/>Membro:<text:change-end text:change-id="ct35858576"/></text:p>
          </table:table-cell>
        </table:table-row>
        <table:table-row table:style-name="Tabela17.9">
          <table:table-cell table:style-name="Tabela17.A2" office:value-type="string">
            <text:p text:style-name="P99"><text:change-start text:change-id="ct35859808"/><text:span text:style-name="T124">Carga horária</text:span>:<text:change-end text:change-id="ct35859808"/></text:p>
          </table:table-cell>
        </table:table-row>
        <table:table-row table:style-name="Tabela17.9">
          <table:table-cell table:style-name="Tabela17.A2" office:value-type="string">
            <text:p text:style-name="P104"><text:change-start text:change-id="ct35478496"/>Membro:<text:change-end text:change-id="ct35478496"/></text:p>
          </table:table-cell>
        </table:table-row>
        <table:table-row table:style-name="Tabela17.9">
          <table:table-cell table:style-name="Tabela17.A2" office:value-type="string">
            <text:p text:style-name="P99"><text:change-start text:change-id="ct35860800"/><text:span text:style-name="T124">Carga horária</text:span>:<text:change-end text:change-id="ct35860800"/></text:p>
          </table:table-cell>
        </table:table-row>
      </table:table>
      <text:p text:style-name="P15"><text:change-start text:change-id="ct35861568"/></text:p>
      <text:p text:style-name="P15"><text:change-end text:change-id="ct35861568"/><text:change-start text:change-id="ct35851408"/></text:p>
      <text:p text:style-name="P15"><text:change-end text:change-id="ct35851408"/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15"><text:change-start text:change-id="ct35481344"/>OBJETIVO 2:</text:p>
            <text:p text:style-name="P115"/>
            <text:p text:style-name="P115"/>
            <text:p text:style-name="P115"><text:change-end text:change-id="ct35481344"/></text:p>
          </table:table-cell>
        </table:table-row>
        <table:table-row>
          <table:table-cell table:style-name="Tabela19.A2" office:value-type="string">
            <text:p text:style-name="P114"><text:change-start text:change-id="ct35864032"/>DADOS DA ATIVIDADE<text:change-end text:change-id="ct35864032"/></text:p>
          </table:table-cell>
        </table:table-row>
        <table:table-row>
          <table:table-cell table:style-name="Tabela19.A2" office:value-type="string">
            <text:p text:style-name="P116"><text:change-start text:change-id="ct35866224"/><text:span text:style-name="T106">Descrição da atividade </text:span><text:span text:style-name="T107">1</text:span><text:span text:style-name="T106">: </text:span><text:change-end text:change-id="ct35866224"/><text:change-start text:change-id="ct35866416"/></text:p>
            <text:p text:style-name="P14"><text:change-end text:change-id="ct35866416"/><text:change text:change-id="ct35483232"/></text:p>
          </table:table-cell>
        </table:table-row>
        <table:table-row>
          <table:table-cell table:style-name="Tabela19.A2" office:value-type="string">
            <text:p text:style-name="P13"><text:change-start text:change-id="ct35866832"/>Carga horária:<text:change-end text:change-id="ct35866832"/></text:p>
          </table:table-cell>
        </table:table-row>
        <table:table-row>
          <table:table-cell table:style-name="Tabela19.A2" office:value-type="string">
            <text:p text:style-name="P13"><text:change-start text:change-id="ct35484000"/>Período: ___/___/201<text:change-end text:change-id="ct35484000"/><text:change text:change-id="ct35484704"/><text:change-start text:change-id="ct35864224"/><text:span text:style-name="T164">9</text:span><text:change-end text:change-id="ct35864224"/><text:change-start text:change-id="ct35842624"/> a ___/___/201<text:change-end text:change-id="ct35842624"/><text:change text:change-id="ct35842816"/><text:change-start text:change-id="ct35864416"/><text:span text:style-name="T164">9</text:span><text:change-end text:change-id="ct35864416"/></text:p>
          </table:table-cell>
        </table:table-row>
        <table:table-row>
          <table:table-cell table:style-name="Tabela19.A2" office:value-type="string">
            <text:p text:style-name="P109"><text:change-start text:change-id="ct35482880"/>Membros da Atividade: <text:change-end text:change-id="ct35482880"/></text:p>
          </table:table-cell>
        </table:table-row>
        <table:table-row>
          <table:table-cell table:style-name="Tabela19.A2" office:value-type="string">
            <text:p text:style-name="P104"><text:change-start text:change-id="ct35479920"/>Membro:<text:change-end text:change-id="ct35479920"/></text:p>
          </table:table-cell>
        </table:table-row>
        <table:table-row table:style-name="Tabela19.8">
          <table:table-cell table:style-name="Tabela19.A2" office:value-type="string">
            <text:p text:style-name="P99"><text:change-start text:change-id="ct35864832"/><text:span text:style-name="T124">Carga horária</text:span>:<text:change-end text:change-id="ct35864832"/></text:p>
          </table:table-cell>
        </table:table-row>
        <table:table-row table:style-name="Tabela19.8">
          <table:table-cell table:style-name="Tabela19.A2" office:value-type="string">
            <text:p text:style-name="P104"><text:change-start text:change-id="ct35867024"/>Membro:<text:change-end text:change-id="ct35867024"/></text:p>
          </table:table-cell>
        </table:table-row>
        <table:table-row table:style-name="Tabela19.8">
          <table:table-cell table:style-name="Tabela19.A2" office:value-type="string">
            <text:p text:style-name="P99"><text:change-start text:change-id="ct35865328"/><text:span text:style-name="T124">Carga horária</text:span>:<text:change-end text:change-id="ct35865328"/></text:p>
          </table:table-cell>
        </table:table-row>
        <text:soft-page-break/>
        <table:table-row table:style-name="Tabela19.8">
          <table:table-cell table:style-name="Tabela19.A2" office:value-type="string">
            <text:p text:style-name="P14"><text:change-start text:change-id="ct35843136"/>Descrição da atividade <text:span text:style-name="T125">2</text:span>: <text:change-end text:change-id="ct35843136"/><text:change-start text:change-id="ct35869888"/></text:p>
            <text:p text:style-name="P14"><text:change-end text:change-id="ct35869888"/></text:p>
          </table:table-cell>
        </table:table-row>
        <table:table-row table:style-name="Tabela19.8">
          <table:table-cell table:style-name="Tabela19.A2" office:value-type="string">
            <text:p text:style-name="P13"><text:change-start text:change-id="ct35865520"/>Carga horária:<text:change-end text:change-id="ct35865520"/></text:p>
          </table:table-cell>
        </table:table-row>
        <table:table-row table:style-name="Tabela19.8">
          <table:table-cell table:style-name="Tabela19.A2" office:value-type="string">
            <text:p text:style-name="P13"><text:change-start text:change-id="ct35488304"/>Período: ___/___/201<text:change-end text:change-id="ct35488304"/><text:change text:change-id="ct35870080"/><text:change-start text:change-id="ct35870272"/><text:span text:style-name="T164">9</text:span><text:change-end text:change-id="ct35870272"/><text:change-start text:change-id="ct35870464"/> a ___/___/201<text:change-end text:change-id="ct35870464"/><text:change text:change-id="ct35870656"/><text:change-start text:change-id="ct35870992"/><text:span text:style-name="T164">9</text:span><text:change-end text:change-id="ct35870992"/></text:p>
          </table:table-cell>
        </table:table-row>
        <table:table-row table:style-name="Tabela19.8">
          <table:table-cell table:style-name="Tabela19.A2" office:value-type="string">
            <text:p text:style-name="P109"><text:change-start text:change-id="ct35485536"/>Membros da Atividade: <text:change-end text:change-id="ct35485536"/></text:p>
          </table:table-cell>
        </table:table-row>
        <table:table-row table:style-name="Tabela19.8">
          <table:table-cell table:style-name="Tabela19.A2" office:value-type="string">
            <text:p text:style-name="P104"><text:change-start text:change-id="ct35485888"/>Membro:<text:change-end text:change-id="ct35485888"/></text:p>
          </table:table-cell>
        </table:table-row>
        <table:table-row table:style-name="Tabela19.8">
          <table:table-cell table:style-name="Tabela19.A2" office:value-type="string">
            <text:p text:style-name="P99"><text:change-start text:change-id="ct35505296"/><text:span text:style-name="T124">Carga horária</text:span>:<text:change-end text:change-id="ct35505296"/></text:p>
          </table:table-cell>
        </table:table-row>
        <table:table-row table:style-name="Tabela19.8">
          <table:table-cell table:style-name="Tabela19.A2" office:value-type="string">
            <text:p text:style-name="P104"><text:change-start text:change-id="ct35504416"/>Membro:<text:change-end text:change-id="ct35504416"/></text:p>
          </table:table-cell>
        </table:table-row>
        <table:table-row table:style-name="Tabela19.8">
          <table:table-cell table:style-name="Tabela19.A2" office:value-type="string">
            <text:p text:style-name="P99"><text:change-start text:change-id="ct35871456"/><text:span text:style-name="T124">Carga horária</text:span>:<text:change-end text:change-id="ct35871456"/></text:p>
          </table:table-cell>
        </table:table-row>
      </table:table>
      <text:p text:style-name="P15"><text:change-start text:change-id="ct35481792"/></text:p>
      <text:p text:style-name="P15"><text:change-end text:change-id="ct35481792"/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10"><text:change-start text:change-id="ct35875152"/><text:span text:style-name="T149">5</text:span><text:change-end text:change-id="ct35875152"/><text:change-start text:change-id="ct35875344"/>. Orçamento Detalhado<text:change-end text:change-id="ct35875344"/><text:change-start text:change-id="ct35874336"/> <text:span text:style-name="T150">e </text:span></text:p>
            <text:p text:style-name="P112">6. Orçamento Consolidado<text:change-end text:change-id="ct35874336"/></text:p>
          </table:table-cell>
        </table:table-row>
        <table:table-row>
          <table:table-cell table:style-name="Tabela20.A2" office:value-type="string">
            <text:p text:style-name="P118"><text:change-start text:change-id="ct35874528"/>Observar orientações em anexo.<text:change-end text:change-id="ct35874528"/></text:p>
          </table:table-cell>
        </table:table-row>
      </table:table>
      <text:p text:style-name="P15"><text:change-start text:change-id="ct35506656"/></text:p>
      <text:p text:style-name="P15"><text:change-end text:change-id="ct35506656"/>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11"><text:change-start text:change-id="ct35876480"/>7. <text:span text:style-name="T150">Anexar arquivos (inserir Anexo 1, anexo 2...)</text:span>:<text:change-end text:change-id="ct35876480"/></text:p>
          </table:table-cell>
        </table:table-row>
      </table:table>
      <text:p text:style-name="P15"><text:change text:change-id="ct35508496"/></text:p>
      <text:p text:style-name="P88"><text:change-start text:change-id="ct35508192"/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list xml:id="list160859718300786" text:continue-numbering="true" text:style-name="WW8Num2">
              <text:list-item>
                <text:p text:style-name="P204">Outras fontes de financiamento</text:p>
              </text:list-item>
              <text:list-item>
                <text:p text:style-name="P210">Descrever se será encaminhad<text:span text:style-name="T5">a</text:span> proposta solicitando recursos de <text:span text:style-name="T25">outras </text:span>fontes de financiamento, especialmente agências de fomento públicas, bem como a contrapartida do <text:span text:style-name="T80">c</text:span><text:span text:style-name="T82">ampus</text:span>.</text:p>
              </text:list-item>
            </text:list>
          </table:table-cell>
        </table:table-row>
        <table:table-row table:style-name="Tabela23.1">
          <table:table-cell table:style-name="Tabela23.A2" office:value-type="string">
            <text:list xml:id="list160861072785989" text:continue-numbering="true" text:style-name="WW8Num2">
              <text:list-item>
                <text:p text:style-name="P209"/>
              </text:list-item>
              <text:list-item>
                <text:p text:style-name="P210"/>
              </text:list-item>
            </text:list>
            <text:p text:style-name="P97"/>
            <text:p text:style-name="P97"/>
            <text:p text:style-name="P97"/>
            <text:list xml:id="list160860712330116" text:continue-numbering="true" text:style-name="WW8Num2">
              <text:list-item>
                <text:p text:style-name="P210"/>
              </text:list-item>
              <text:list-item>
                <text:p text:style-name="P210"/>
              </text:list-item>
            </text:list>
          </table:table-cell>
        </table:table-row>
      </table:table>
      <text:p text:style-name="P18"><text:change-end text:change-id="ct35508192"/><text:change-start text:change-id="ct35762688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change-end text:change-id="ct35762688"/><text:change text:change-id="ct35507728"/><text:change-start text:change-id="ct35880704"/></text:p>
      <text:p text:style-name="P93"><text:change-end text:change-id="ct35880704"/><text:change-start text:change-id="ct35886912"/><text:soft-page-break/>Etapa 2 – Dados relativos a<text:span text:style-name="T153">o coordenador do projeto</text:span></text:p>
      <text:p text:style-name="P92"><text:change-end text:change-id="ct35886912"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60860907000923" text:continue-numbering="true" text:style-name="WW8Num2">
              <text:list-item>
                <text:p text:style-name="P205"><text:change text:change-id="ct35877360"/><text:change-start text:change-id="ct35900176"/><text:span text:style-name="T153">Nome do c</text:span><text:change-end text:change-id="ct35900176"/><text:change-start text:change-id="ct35900448"/>oordenador do projeto<text:change-end text:change-id="ct35900448"/><text:change-start text:change-id="ct35900640"/>:<text:change-end text:change-id="ct35900640"/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list xml:id="list160859940009066" text:continue-numbering="true" text:style-name="WW8Num2">
              <text:list-item>
                <text:p text:style-name="P256"><text:change-start text:change-id="ct35931392"/><text:span text:style-name="T133">Servidor: ( <text:s text:c="2"/>) </text:span><text:span text:style-name="T134"><text:s/></text:span><text:span text:style-name="T136">servidor </text:span><text:span text:style-name="T133">efetivo </text:span><text:span text:style-name="T135">no IFC</text:span><text:span text:style-name="T133"> ( <text:s text:c="2"/>) em licença ( <text:s text:c="2"/>) aposentado <text:s/>( <text:s text:c="2"/>) afastado</text:span></text:p>
              </text:list-item>
              <text:list-item>
                <text:p text:style-name="P257">Servidor com vínculo empregatício com outra instituição: ( <text:s text:c="2"/>) <text:span text:style-name="T151">Não</text:span> <text:s text:c="2"/>( <text:s text:c="2"/>) <text:span text:style-name="T151">Sim </text:span></text:p>
              </text:list-item>
              <text:list-item>
                <text:p text:style-name="P258">Qual?_____________________________________________________________________</text:p>
              </text:list-item>
              <text:list-item>
                <text:p text:style-name="P163"><text:span text:style-name="T132">O currículo na Plataforma </text:span><text:span text:style-name="T137">Lattes</text:span><text:span text:style-name="T132"> atualizado em: ____/______/_______.</text:span></text:p>
              </text:list-item>
              <text:list-item>
                <text:p text:style-name="P164">Formação: ( <text:s text:c="2"/>)Mestre <text:s text:c="2"/>( <text:s text:c="2"/>) Doutor</text:p>
              </text:list-item>
              <text:list-item>
                <text:p text:style-name="P164">Área: ____________________________________________________________________</text:p>
              </text:list-item>
              <text:list-item>
                <text:p text:style-name="P121"><text:span text:style-name="T138">Atesto ( <text:s text:c="2"/>) adimplência ou ( <text:s text:c="2"/>) inadimplência com os programas institucionais de apoio </text:span><text:span text:style-name="T140">a</text:span><text:span text:style-name="T139"> extensão</text:span><text:span text:style-name="T138">. Justifique. ____________________________________________________</text:span><text:change-end text:change-id="ct35931392"/><text:change-start text:change-id="ct35931584"/></text:p>
              </text:list-item>
            </text:list>
            <text:p text:style-name="P94"><text:change-end text:change-id="ct35931584"/><text:change-start text:change-id="ct35883088"/></text:p>
            <text:p text:style-name="P95">_________________________________________</text:p>
            <text:p text:style-name="P85"><text:span text:style-name="T138">Nome e assinatura do proponente (c</text:span><text:span text:style-name="T141">o</text:span><text:span text:style-name="T138">ordenador do projeto)</text:span></text:p>
            <text:p text:style-name="P96"><text:change-end text:change-id="ct35883088"/></text:p>
          </table:table-cell>
        </table:table-row>
        <table:table-row table:style-name="Tabela6.1">
          <table:table-cell table:style-name="Tabela6.A2" office:value-type="string">
            <text:list xml:id="list160860891805065" text:continue-numbering="true" text:style-name="WW8Num2">
              <text:list-item>
                <text:p text:style-name="P259"><text:change-start text:change-id="ct35885264"/>Declaração<text:change-end text:change-id="ct35885264"/><text:change-start text:change-id="ct35925792"/> <text:span text:style-name="T153">da Coordenação de Extensão e Direção-Geral do </text:span><text:span text:style-name="T83">campus</text:span><text:change-end text:change-id="ct35925792"/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list xml:id="list160860091922328" text:continue-numbering="true" text:style-name="WW8Num2">
              <text:list-item>
                <text:p text:style-name="P157"><text:change-start text:change-id="ct35928048"/>Na qualidade de representantes legais d<text:change-end text:change-id="ct35928048"/><text:change text:change-id="ct35933568"/><text:change-start text:change-id="ct35927440"/><text:span text:style-name="T155">a Instituição</text:span><text:change-end text:change-id="ct35927440"/><text:change-start text:change-id="ct35936928"/>, declaramos<text:change-end text:change-id="ct35936928"/><text:change-start text:change-id="ct35937120"/> <text:change-end text:change-id="ct35937120"/><text:change text:change-id="ct35937312"/><text:change-start text:change-id="ct35929360"/>para fins de comprovação junto à <text:change-end text:change-id="ct35929360"/><text:change text:change-id="ct35937728"/><text:change-start text:change-id="ct35938608"/><text:span text:style-name="T20">Coordenação de Extensão </text:span><text:change-end text:change-id="ct35938608"/><text:change text:change-id="ct35938800"/><text:change-start text:change-id="ct35938064"/>do IFC<text:change-end text:change-id="ct35938064"/><text:change-start text:change-id="ct35940720"/> – <text:span text:style-name="T84">campus</text:span><text:span text:style-name="T96"> Fraiburgo</text:span><text:change-end text:change-id="ct35940720"/><text:change-start text:change-id="ct35940048"/>, <text:change-end text:change-id="ct35940048"/><text:change text:change-id="ct35941424"/><text:change text:change-id="ct35941232"/><text:change-start text:change-id="ct35939760"/>de acordo com os efeitos e sob as penas da lei, que <text:change-end text:change-id="ct35939760"/><text:change-start text:change-id="ct35941616"/><text:span text:style-name="T154">as informações supramencionadas são verdadeira</text:span><text:change-end text:change-id="ct35941616"/><text:change text:change-id="ct35942960"/><text:change text:change-id="ct35942768"/><text:change text:change-id="ct35942576"/><text:change text:change-id="ct35941808"/><text:change-start text:change-id="ct35943952"/><text:span text:style-name="T154">s</text:span><text:change-end text:change-id="ct35943952"/><text:change text:change-id="ct35944144"/><text:change-start text:change-id="ct35945312"/><text:span text:style-name="T154">, bem como ciência da submissão do projeto e solicitação de bolsas</text:span><text:change-end text:change-id="ct35945312"/><text:change-start text:change-id="ct35946304"/><text:span text:style-name="T154">,</text:span><text:change-end text:change-id="ct35946304"/><text:change-start text:change-id="ct35947344"/><text:span text:style-name="T154"> conforme </text:span><text:change-end text:change-id="ct35947344"/><text:change text:change-id="ct35947536"/><text:change-start text:change-id="ct35948544"/><text:span text:style-name="T154">previsto no</text:span><text:change-end text:change-id="ct35948544"/><text:change text:change-id="ct35948736"/><text:change-start text:change-id="ct35947760"/> Edital Nº<text:change-end text:change-id="ct35947760"/><text:change text:change-id="ct84024256"/><text:change text:change-id="ct35949680"/><text:change text:change-id="ct35948144"/><text:change text:change-id="ct35947952"/><text:change-start text:change-id="ct83877728"/> <text:span text:style-name="T73">008</text:span><text:change-end text:change-id="ct83877728"/><text:change-start text:change-id="ct35949904"/>/<text:change-end text:change-id="ct35949904"/><text:change-start text:change-id="ct35950096"/>201<text:change-end text:change-id="ct35950096"/><text:change text:change-id="ct35950784"/><text:change text:change-id="ct35950288"/><text:change-start text:change-id="ct35951648"/><text:span text:style-name="T72">9</text:span><text:change-end text:change-id="ct35951648"/><text:change-start text:change-id="ct35951840"/>.<text:change-end text:change-id="ct35951840"/><text:change-start text:change-id="ct35142752"/></text:p>
              </text:list-item>
              <text:list-item>
                <text:p text:style-name="P141"/>
              </text:list-item>
              <text:list-item>
                <text:p text:style-name="P144">Pede deferimento.</text:p>
              </text:list-item>
              <text:list-item>
                <text:p text:style-name="P144"/>
              </text:list-item>
              <text:list-item>
                <text:p text:style-name="P142"/>
              </text:list-item>
              <text:list-item>
                <text:p text:style-name="P146"><text:change-end text:change-id="ct35142752"/><text:change text:change-id="ct35280688"/><text:change-start text:change-id="ct35948336"/><text:span text:style-name="T163">Fraiburgo</text:span><text:change-end text:change-id="ct35948336"/><text:change-start text:change-id="ct35945504"/>, SC, _<text:change-end text:change-id="ct35945504"/><text:change-start text:change-id="ct35950976"/>___<text:change-end text:change-id="ct35950976"/><text:change-start text:change-id="ct35937504"/>_ de __________<text:change-end text:change-id="ct35937504"/><text:change-start text:change-id="ct35309216"/>_____<text:change-end text:change-id="ct35309216"/><text:change-start text:change-id="ct35311920"/>__ de 201<text:change-end text:change-id="ct35311920"/><text:change text:change-id="ct35927632"/><text:change text:change-id="ct35940912"/><text:change text:change-id="ct35305808"/><text:change-start text:change-id="ct35901424"/><text:span text:style-name="T5">9</text:span><text:change-end text:change-id="ct35901424"/><text:change-start text:change-id="ct35938256"/><text:span text:style-name="T5">. </text:span><text:change-end text:change-id="ct35938256"/><text:change-start text:change-id="ct35307632"/></text:p>
              </text:list-item>
              <text:list-item>
                <text:p text:style-name="P16"/>
              </text:list-item>
              <text:list-item>
                <text:p text:style-name="P16"><text:change-end text:change-id="ct35307632"/><text:change text:change-id="ct35946112"/><text:change-start text:change-id="ct35305472"/></text:p>
              </text:list-item>
              <text:list-item>
                <text:p text:style-name="P16"><text:change-end text:change-id="ct35305472"/></text:p>
              </text:list-item>
            </text:list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list xml:id="list160860159354770" text:continue-numbering="true" text:style-name="WW8Num2">
                    <text:list-item>
                      <text:p text:style-name="P148"><text:change-start text:change-id="ct35322176"/></text:p>
                    </text:list-item>
                  </text:list>
                  <text:p text:style-name="P91"><text:change-end text:change-id="ct35322176"/><text:change-start text:change-id="ct35883488"/></text:p>
                  <text:p text:style-name="P91"><text:change-end text:change-id="ct35883488"/><text:change-start text:change-id="ct35948960"/></text:p>
                  <text:list xml:id="list160860086808625" text:continue-numbering="true" text:style-name="WW8Num2">
                    <text:list-item>
                      <text:p text:style-name="P147">_____________________________________</text:p>
                    </text:list-item>
                    <text:list-item>
                      <text:p text:style-name="P149"><text:change-end text:change-id="ct35948960"/><text:change text:change-id="ct35949216"/><text:change-start text:change-id="ct35945808"/>Coordenação de Extensão<text:change-end text:change-id="ct35945808"/><text:change-start text:change-id="ct35940272"/></text:p>
                    </text:list-item>
                    <text:list-item>
                      <text:p text:style-name="P147"><text:change-end text:change-id="ct35940272"/></text:p>
                    </text:list-item>
                  </text:list>
                </table:table-cell>
                <table:table-cell table:style-name="Tabela7.B1" office:value-type="string">
                  <text:list xml:id="list160859789675842" text:continue-numbering="true" text:style-name="WW8Num2">
                    <text:list-item>
                      <text:p text:style-name="P148"><text:change-start text:change-id="ct35319504"/></text:p>
                    </text:list-item>
                  </text:list>
                  <text:p text:style-name="P91"><text:change-end text:change-id="ct35319504"/><text:change-start text:change-id="ct35920368"/></text:p>
                  <text:p text:style-name="P91"><text:change-end text:change-id="ct35920368"/><text:change-start text:change-id="ct35888000"/></text:p>
                  <text:list xml:id="list160860270139582" text:continue-numbering="true" text:style-name="WW8Num2">
                    <text:list-item>
                      <text:p text:style-name="P147">_____________________________________</text:p>
                    </text:list-item>
                    <text:list-item>
                      <text:p text:style-name="P24"><text:change-end text:change-id="ct35888000"/><text:change text:change-id="ct35319792"/><text:change-start text:change-id="ct35943536"/>Dire<text:span text:style-name="T143">ção de Desenvolvimento Educacional</text:span><text:change-end text:change-id="ct35943536"/></text:p>
                    </text:list-item>
                  </text:list>
                </table:table-cell>
              </table:table-row>
              <table:table-row table:style-name="Tabela7.1">
                <table:table-cell table:style-name="Tabela7.A2" office:value-type="string">
                  <text:p text:style-name="P25"><text:change text:change-id="ct35323184"/></text:p>
                </table:table-cell>
                <table:table-cell table:style-name="Tabela7.B2" office:value-type="string">
                  <text:p text:style-name="P27"><text:change text:change-id="ct35946800"/></text:p>
                </table:table-cell>
              </table:table-row>
              <table:table-row table:style-name="Tabela7.1">
                <table:table-cell table:style-name="Tabela7.A2" office:value-type="string">
                  <text:list xml:id="list160860920637630" text:continue-numbering="true" text:style-name="WW8Num2">
                    <text:list-item>
                      <text:p text:style-name="P217"><text:change-start text:change-id="ct35335040"/></text:p>
                    </text:list-item>
                  </text:list>
                  <text:p text:style-name="P29"><text:change-end text:change-id="ct35335040"/><text:change-start text:change-id="ct34722304"/></text:p>
                  <text:p text:style-name="P29"><text:change-end text:change-id="ct34722304"/><text:change-start text:change-id="ct34722656"/></text:p>
                  <text:list xml:id="list160859846702900" text:continue-numbering="true" text:style-name="WW8Num2">
                    <text:list-item>
                      <text:p text:style-name="P147">_____________________________________</text:p>
                    </text:list-item>
                    <text:list-item>
                      <text:p text:style-name="P215"><text:change-end text:change-id="ct34722656"/><text:change text:change-id="ct35850880"/><text:change text:change-id="ct35317824"/><text:change-start text:change-id="ct34722912"/></text:p>
                    </text:list-item>
                    <text:list-item>
                      <text:p text:style-name="P215"><text:change-end text:change-id="ct34722912"/></text:p>
                    </text:list-item>
                  </text:list>
                </table:table-cell>
                <table:table-cell table:style-name="Tabela7.B2" office:value-type="string">
                  <text:list xml:id="list160860773429555" text:continue-numbering="true" text:style-name="WW8Num2">
                    <text:list-item>
                      <text:p text:style-name="P150"><text:change-start text:change-id="ct35946496"/></text:p>
                    </text:list-item>
                  </text:list>
                  <text:p text:style-name="P21"><text:change-end text:change-id="ct35946496"/><text:change-start text:change-id="ct35939296"/></text:p>
                  <text:p text:style-name="P21"><text:change-end text:change-id="ct35939296"/><text:change-start text:change-id="ct35884944"/></text:p>
                  <text:list xml:id="list160861101978656" text:continue-numbering="true" text:style-name="WW8Num2">
                    <text:list-item>
                      <text:p text:style-name="P147">_____________________________________</text:p>
                    </text:list-item>
                    <text:list-item>
                      <text:p text:style-name="P146">Direção-Geral </text:p>
                    </text:list-item>
                    <text:list-item>
                      <text:p text:style-name="P146"><text:change-end text:change-id="ct35884944"/></text:p>
                    </text:list-item>
                  </text:list>
                </table:table-cell>
              </table:table-row>
            </table:table>
            <text:list xml:id="list160859690693023" text:continue-numbering="true" text:style-name="WW8Num2">
              <text:list-item>
                <text:p text:style-name="P207"/>
              </text:list-item>
            </text:list>
          </table:table-cell>
        </table:table-row>
      </table:table>
      <text:list xml:id="list160860285834784" text:continue-numbering="true" text:style-name="WW8Num2">
        <text:list-item>
          <text:p text:style-name="P172"><text:change text:change-id="ct34725488"/><text:change text:change-id="ct34727904"/><text:change text:change-id="ct34727712"/><text:change text:change-id="ct35881312"/><text:change text:change-id="ct35943152"/><text:change text:change-id="ct34723520"/><text:change text:change-id="ct35880144"/><text:change text:change-id="ct35952032"/><text:change text:change-id="ct35876960"/><text:change text:change-id="ct34728288"/><text:change text:change-id="ct35509376"/><text:change text:change-id="ct35889664"/><text:change text:change-id="ct35942352"/><text:change text:change-id="ct35884608"/><text:change text:change-id="ct35938992"/><text:change text:change-id="ct35929968"/><text:change text:change-id="ct35324800"/><text:change text:change-id="ct35947104"/><text:change text:change-id="ct34723952"/><text:change text:change-id="ct35853440"/><text:change text:change-id="ct3472884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0" style:family="paragraph" style:parent-style-name="Footer">
      <style:text-properties fo:font-size="1pt" fo:language="pt" fo:country="BR" style:font-size-asian="1pt" style:font-size-complex="6.5pt"/>
    </style:style>
    <style:style style:name="MP11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2" style:family="paragraph" style:parent-style-name="Footer">
      <style:paragraph-properties fo:text-align="center" style:justify-single-word="false"/>
      <style:text-properties fo:language="pt" fo:country="BR"/>
    </style:style>
    <style:style style:name="MP13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4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35058448" text:id="ct35058448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  <text:changed-region xml:id="ct35115520" text:id="ct35115520">
            <text:deletion>
              <office:change-info>
                <dc:creator>Autor desconhecido</dc:creator>
                <dc:date>2017-08-25T09:33:00</dc:date>
              </office:change-info>
              <text:p text:style-name="MP6">Rua das Missões, 100 – Ponta Aguda </text:p>
              <text:p text:style-name="MP7">89051-000 Blumenau/SC </text:p>
              <text:p text:style-name="MP7">Fone/Fax: (47) 3331-7850</text:p>
              <text:p text:style-name="MP6">www.ifc.edu.br</text:p>
            </text:deletion>
          </text:changed-region>
          <text:changed-region xml:id="ct35115712" text:id="ct35115712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<text:change-start text:change-id="ct35058448"/>Rua <text:span text:style-name="MT1">Cruz e Souza</text:span>, 100 – <text:span text:style-name="MT1">Centro</text:span> </text:p>
        <text:p text:style-name="MP6">895<text:span text:style-name="MT1">80</text:span>-000 <text:span text:style-name="MT1">Fraiburgo</text:span>/SC </text:p>
        <text:p text:style-name="MP6">Fone/Fax: (4<text:span text:style-name="MT1">9</text:span>) 3<text:span text:style-name="MT1">202</text:span>-<text:span text:style-name="MT1">8</text:span>8<text:span text:style-name="MT1">0</text:span>0</text:p>
        <text:p text:style-name="MP6"><text:change-end text:change-id="ct35058448"/><text:change text:change-id="ct35115520"/><text:change-start text:change-id="ct35115712"/>www.<text:span text:style-name="MT1">fraiburgo.</text:span>ifc.edu.br<text:change-end text:change-id="ct35115712"/></text:p>
        <text:p text:style-name="MP8"/>
      </style:footer>
    </style:master-page>
    <style:master-page style:name="Converter_20_1" style:display-name="Converter 1" style:page-layout-name="Mpm2">
      <style:footer>
        <text:p text:style-name="MP9"/>
        <text:p text:style-name="MP9"/>
        <text:p text:style-name="MP9"/>
        <text:p text:style-name="MP10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F57CE909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1"/>
            </table:table-cell>
          </table:table-row>
        </table:table>
        <text:p text:style-name="Standard"/>
      </style:header>
      <style:footer>
        <text:p text:style-name="MP12"/>
        <text:p text:style-name="MP13"/>
        <text:p text:style-name="MP13"/>
        <text:p text:style-name="MP13"/>
        <text:p text:style-name="MP8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3-08T16:08:58.862477653</dc:date>
    <meta:print-date>2014-02-07T10:24:00</meta:print-date>
    <meta:editing-cycles>185</meta:editing-cycles>
    <meta:editing-duration>P1DT32M36S</meta:editing-duration>
    <meta:generator>LibreOffice/4.2.8.2$Linux_X86_64 LibreOffice_project/420m0$Build-2</meta:generator>
    <meta:document-statistic meta:table-count="24" meta:image-count="2" meta:object-count="0" meta:page-count="5" meta:paragraph-count="105" meta:word-count="500" meta:character-count="4030" meta:non-whitespace-character-count="3580"/>
  </office:meta>
</office:document-meta>
</file>