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FC0000032DA3956730BF81B016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73cm" table:align="left"/>
    </style:style>
    <style:style style:name="Tabela1.A" style:family="table-column">
      <style:table-column-properties style:column-width="0.73cm"/>
    </style:style>
    <style:style style:name="Tabela1.B" style:family="table-column">
      <style:table-column-properties style:column-width="8.147cm"/>
    </style:style>
    <style:style style:name="Tabela1.C" style:family="table-column">
      <style:table-column-properties style:column-width="1.859cm"/>
    </style:style>
    <style:style style:name="Tabela1.D" style:family="table-column">
      <style:table-column-properties style:column-width="2.069cm"/>
    </style:style>
    <style:style style:name="Tabela1.E" style:family="table-column">
      <style:table-column-properties style:column-width="3.967cm"/>
    </style:style>
    <style:style style:name="Tabela1.A1" style:family="table-cell">
      <style:table-cell-properties style:vertical-align="middle" fo:padding="0.176cm" fo:border="0.5pt solid #000000"/>
    </style:style>
    <style:style style:name="Tabela1.D1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officeooo:rsid="005449a4" officeooo:paragraph-rsid="00fc8aff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f5d52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fa58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ee42e" officeooo:paragraph-rsid="00cfa58e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1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fa3c45" officeooo:paragraph-rsid="00fa3c45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f5d524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5d524"/>
    </style:style>
    <style:style style:name="T13" style:family="text">
      <style:text-properties officeooo:rsid="00fa8aa3"/>
    </style:style>
    <style:style style:name="T14" style:family="text">
      <style:text-properties fo:font-style="italic" officeooo:rsid="00fa8aa3" style:font-style-asian="italic" style:font-style-complex="italic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3333" fo:font-weight="bold" officeooo:rsid="00faa3bd" style:font-weight-asian="bold" style:font-weight-complex="bold"/>
    </style:style>
    <style:style style:name="T17" style:family="text">
      <style:text-properties fo:color="#ff3333" fo:font-weight="bold" officeooo:rsid="00fe123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figuras1" text:anchor-type="as-char" svg:width="2.043cm" svg:height="2.17cm" draw:z-index="0"><draw:image xlink:href="Pictures/2000000E00002FC0000032DA3956730BF81B016F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10"><text:span text:style-name="T3">Instituto Federal Catarinense – </text:span><text:span text:style-name="T5">C</text:span><text:span text:style-name="T6">a</text:span><text:span text:style-name="T5">mpus</text:span><text:span text:style-name="T3"> Fraibur</text:span><text:span text:style-name="T4">go</text:span></text:p>
      <text:p text:style-name="P2"><text:span text:style-name="T2">ANEXO VI – </text:span><text:span text:style-name="T1">FORMULÁRIO DE AVALIAÇÃO DO MÉRITO CURRICULAR</text:span></text:p>
      <text:p text:style-name="P1">NOME DO PROJETO <text:span text:style-name="T12">DE PESQUISA</text:span>:</text:p>
      <text:p text:style-name="P7">NOME DO COORDENADOR: </text:p>
      <text:p text:style-name="P7"/>
      <text:p text:style-name="P6"><text:span text:style-name="T8"><text:tab/>A avaliação do mérito curricular do Coordenador do Projeto </text:span><text:span text:style-name="T10">de Pesquisa </text:span><text:span text:style-name="T8">será baseada nos critérios descritos no quadro abaixo:</text:span></text:p>
      <text:p text:style-name="P6"/>
      <text:p text:style-name="P6"><text:bookmark text:name="docs-internal-guid-a6e535e8-713e-7ee4-3eee-8b79fd18be5c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#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Pontuação</text:p>
          </table:table-cell>
          <table:table-cell table:style-name="Tabela1.D1" office:value-type="string">
            <text:p text:style-name="P12">Pontuação máxima</text:p>
          </table:table-cell>
          <table:table-cell table:style-name="Tabela1.A1" office:value-type="string">
            <text:p text:style-name="P13">Avaliação a ser preenchida</text:p>
          </table:table-cell>
        </table:table-row>
        <table:table-row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Gradu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Pós-Graduação <text:span text:style-name="T13">(</text:span><text:span text:style-name="T14">Lato Sensu)</text:span>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Curso de Mestrado, Doutorado ou estágio Pós-Doutorado</text:p>
          </table:table-cell>
          <table:table-cell table:style-name="Tabela1.A1" office:value-type="string">
            <text:p text:style-name="P15">8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Orientação - Estágio Supervisionado e correlato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Orientação - Trabalho ou Projeto de Final de Curs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Orientação - Especializ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Orientação - Mestrado no IFC e outras IES</text:p>
          </table:table-cell>
          <table:table-cell table:style-name="Tabela1.A1" office:value-type="string">
            <text:p text:style-name="P15">1,5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4">Publicação de livro didático, cultural ou técnico (na área de atividade acadêmica do docente) com ISBN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4">Capítulo de livro didático, cultural ou técnico (na área de atividade acadêmica do docente) com ISBN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>Edição de Livro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4">Organização de livro didático, cultural ou técnico (na área de atividade acadêmica do docente) com ISBN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>Patente ou produto registrado (aparelho ou instrumento, equipamento, fármaco, outros) registrado (na área de atividade acadêmica do docente)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4">Consultor "ad hoc" de revista internacion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ext:soft-page-break/>
        <table:table-row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4">Consultor "ad hoc" de revista nacional (Qualis B2 acima)</text:p>
          </table:table-cell>
          <table:table-cell table:style-name="Tabela1.A1" office:value-type="string">
            <text:p text:style-name="P15">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5</text:p>
          </table:table-cell>
          <table:table-cell table:style-name="Tabela1.A1" office:value-type="string">
            <text:p text:style-name="P14">Consultor "ad hoc" de revista regional ou local (Qualis B3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6</text:p>
          </table:table-cell>
          <table:table-cell table:style-name="Tabela1.A1" office:value-type="string">
            <text:p text:style-name="P14">Consultor "ad hoc" de anais de evento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7</text:p>
          </table:table-cell>
          <table:table-cell table:style-name="Tabela1.A1" office:value-type="string">
            <text:p text:style-name="P14">Consultor "ad hoc" de anais de evento nacional ou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8</text:p>
          </table:table-cell>
          <table:table-cell table:style-name="Tabela1.A1" office:value-type="string">
            <text:p text:style-name="P14">Consultor "ad hoc" de órgão de fomento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9</text:p>
          </table:table-cell>
          <table:table-cell table:style-name="Tabela1.A1" office:value-type="string">
            <text:p text:style-name="P14">Orientação de alunos de graduação: Iniciação científica, PET, Iniciação Tecnológica, Extensão, Monitoria e Apoio Técnico em atividades acadêmica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0</text:p>
          </table:table-cell>
          <table:table-cell table:style-name="Tabela1.A1" office:value-type="string">
            <text:p text:style-name="P14">Trabalho apresentado com ou sem resum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1</text:p>
          </table:table-cell>
          <table:table-cell table:style-name="Tabela1.A1" office:value-type="string">
            <text:p text:style-name="P14">Trabalho apresentado ou resumo publicado em eventos científicos ou artístico-culturais nac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2</text:p>
          </table:table-cell>
          <table:table-cell table:style-name="Tabela1.A1" office:value-type="string">
            <text:p text:style-name="P14">Trabalho apresentado ou resumo publicado em eventos científicos ou artístico-culturais regionais ou loc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3</text:p>
          </table:table-cell>
          <table:table-cell table:style-name="Tabela1.A1" office:value-type="string">
            <text:p text:style-name="P14">Artigo técnico-científico publicado em periódico indexado internacionalmente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4</text:p>
          </table:table-cell>
          <table:table-cell table:style-name="Tabela1.A1" office:value-type="string">
            <text:p text:style-name="P14">Artigo técnico-científico publicado em periódico indexado nacionalmente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5</text:p>
          </table:table-cell>
          <table:table-cell table:style-name="Tabela1.A1" office:value-type="string">
            <text:p text:style-name="P14">Artigo técnico-científico publicado em periódico de circulação loc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14">Artigo técnico-científico publicado em anais de conferência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7</text:p>
          </table:table-cell>
          <table:table-cell table:style-name="Tabela1.A1" office:value-type="string">
            <text:p text:style-name="P14">Artigo técnico-científico publicado em anais de conferência nacion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8</text:p>
          </table:table-cell>
          <table:table-cell table:style-name="Tabela1.A1" office:value-type="string">
            <text:p text:style-name="P14">Artigo técnico-científico publicado em anais de conferência reg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9</text:p>
          </table:table-cell>
          <table:table-cell table:style-name="Tabela1.A1" office:value-type="string">
            <text:p text:style-name="P14">Artigo técnico-científico publicado em anais de conferência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Trabalho apresentado com ou sem resumo expandid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1</text:p>
          </table:table-cell>
          <table:table-cell table:style-name="Tabela1.A1" office:value-type="string">
            <text:p text:style-name="P14">Trabalho apresentado ou resumo expandido publicado em eventos científicos ou artístico-culturais nacionai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2</text:p>
          </table:table-cell>
          <table:table-cell table:style-name="Tabela1.A1" office:value-type="string">
            <text:p text:style-name="P14">Trabalho apresentado ou resumo expandido publicado em eventos científicos ou artístico-culturais locai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ext:soft-page-break/>
        <table:table-row>
          <table:table-cell table:style-name="Tabela1.A1" office:value-type="string">
            <text:p text:style-name="P14">33</text:p>
          </table:table-cell>
          <table:table-cell table:style-name="Tabela1.A1" office:value-type="string">
            <text:p text:style-name="P14">Trabalho apresentado ou resumo expandido publicado em eventos científicos ou artístico-culturais reg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4</text:p>
          </table:table-cell>
          <table:table-cell table:style-name="Tabela1.A1" office:value-type="string">
            <text:p text:style-name="P14">Participação em eventos científicos, desportivos ou artístico-culturais internacionais como coordenador geral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5</text:p>
          </table:table-cell>
          <table:table-cell table:style-name="Tabela1.A1" office:value-type="string">
            <text:p text:style-name="P14">Participação em eventos científicos, desportivos ou artístico-culturais nacionais como coordenador ger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6</text:p>
          </table:table-cell>
          <table:table-cell table:style-name="Tabela1.A1" office:value-type="string">
            <text:p text:style-name="P14">Participação em eventos científicos, desportivos ou artístico-culturais region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7</text:p>
          </table:table-cell>
          <table:table-cell table:style-name="Tabela1.A1" office:value-type="string">
            <text:p text:style-name="P14">Participação em eventos científicos, desportivos ou artístico-culturais loc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8</text:p>
          </table:table-cell>
          <table:table-cell table:style-name="Tabela1.A1" office:value-type="string">
            <text:p text:style-name="P14">Participação em eventos científicos, desportivos ou artístico-culturais inter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9</text:p>
          </table:table-cell>
          <table:table-cell table:style-name="Tabela1.A1" office:value-type="string">
            <text:p text:style-name="P14">Participação em eventos científicos, desportivos ou artístico-culturais 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0</text:p>
          </table:table-cell>
          <table:table-cell table:style-name="Tabela1.A1" office:value-type="string">
            <text:p text:style-name="P14">Participação em eventos científicos, desportivos ou artístico-culturais regionais ou locais,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1</text:p>
          </table:table-cell>
          <table:table-cell table:style-name="Tabela1.A1" office:value-type="string">
            <text:p text:style-name="P14">Participação em banca examinadora de Tese de Doutorado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2</text:p>
          </table:table-cell>
          <table:table-cell table:style-name="Tabela1.A1" office:value-type="string">
            <text:p text:style-name="P14">Participação em banca examinadora de Tese ou Dissertação de Mestrado</text:p>
          </table:table-cell>
          <table:table-cell table:style-name="Tabela1.A1" office:value-type="string">
            <text:p text:style-name="P15">6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3</text:p>
          </table:table-cell>
          <table:table-cell table:style-name="Tabela1.A1" office:value-type="string">
            <text:p text:style-name="P14">Participação em banca examinadora de Monografia de Especializ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4</text:p>
          </table:table-cell>
          <table:table-cell table:style-name="Tabela1.A1" office:value-type="string">
            <text:p text:style-name="P14">Participação em Banca Examinadora de Monografia de Gradu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6"/>
      <text:p text:style-name="P6"/>
      <text:p text:style-name="P6"><text:span text:style-name="T8">* </text:span><text:span text:style-name="T9">Será pontuada apenas a maior titulação do coordenador do Projeto </text:span><text:span text:style-name="T10">de Pesquisa</text:span><text:span text:style-name="T9">.</text:span></text:p>
      <text:p text:style-name="P5"><text:tab/>A pontuação referente ao mérito curricular do coordenador do <text:span text:style-name="T9">Projeto </text:span><text:span text:style-name="T10">de Pesquisa </text:span>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9"><text:tab/>Por estar de acordo com o regramento do <text:span text:style-name="T15">Edital </text:span><text:span text:style-name="T16">XXX/201</text:span><text:span text:style-name="T17">9</text:span> declaro ser verídicas as informações prestadas no presente formulário. </text:p>
      <text:p text:style-name="P4"/>
      <text:p text:style-name="P4"/>
      <text:p text:style-name="P4"/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9-02-27T10:29:23.199000000</dc:date>
    <meta:editing-duration>PT5H21M51S</meta:editing-duration>
    <meta:editing-cycles>75</meta:editing-cycles>
    <meta:generator>LibreOffice/5.2.5.1$Windows_x86 LibreOffice_project/0312e1a284a7d50ca85a365c316c7abbf20a4d22</meta:generator>
    <meta:print-date>2014-05-20T11:23:17</meta:print-date>
    <meta:document-statistic meta:table-count="1" meta:image-count="1" meta:object-count="0" meta:page-count="3" meta:paragraph-count="194" meta:word-count="724" meta:character-count="5053" meta:non-whitespace-character-count="4349"/>
  </office:meta>
</office:document-meta>
</file>