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9" style:family="paragraph" style:parent-style-name="Standard">
      <style:text-properties style:font-name="Spranq eco sans" style:font-name-complex="Spranq eco sans"/>
    </style:style>
    <style:style style:name="P10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paragraph-rsid="001eef11" style:font-name-complex="Spranq eco sans"/>
    </style:style>
    <style:style style:name="P12" style:family="paragraph" style:parent-style-name="Standard">
      <style:paragraph-properties fo:text-align="start" style:justify-single-word="false"/>
      <style:text-properties style:font-name="Spranq eco sans" style:font-name-complex="Spranq eco sans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style:font-size-asian="12pt" style:font-name-complex="Spranq eco sans" style:font-size-complex="12pt"/>
    </style:style>
    <style:style style:name="P15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1de61f" style:font-size-asian="12pt" style:font-name-complex="Spranq eco sans" style:font-size-complex="12pt"/>
    </style:style>
    <style:style style:name="P16" style:family="paragraph" style:parent-style-name="Standard">
      <style:paragraph-properties fo:margin-left="0cm" fo:margin-right="0.596cm" fo:line-height="150%" fo:text-align="justify" style:justify-single-word="false" fo:text-indent="1.764cm" style:auto-text-indent="false">
        <style:tab-stops/>
      </style:paragraph-properties>
      <style:text-properties style:font-name="Arial" fo:font-size="12pt" officeooo:paragraph-rsid="001eef11" style:font-size-asian="12pt" style:font-name-complex="Spranq eco sans" style:font-size-complex="12pt"/>
    </style:style>
    <style:style style:name="P17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de61f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" fo:font-size="11pt" fo:font-weight="bold" officeooo:rsid="001e3f8d" officeooo:paragraph-rsid="001de61f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officeooo:paragraph-rsid="001de61f" style:font-size-asian="11pt" style:font-weight-asian="bold" style:font-name-complex="Spranq eco sans" style:font-size-complex="11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paragraph-rsid="001de61f" style:font-size-asian="11pt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officeooo:rsid="001e3f8d" officeooo:paragraph-rsid="001de61f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1pt" fo:font-weight="bold" officeooo:paragraph-rsid="001de61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fo:color="#ff0000" style:font-name="Arial" fo:font-size="11pt" fo:font-weight="bold" officeooo:rsid="0017d33b" officeooo:paragraph-rsid="001de61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officeooo:paragraph-rsid="001de61f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/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true">
        <style:tab-stops/>
      </style:paragraph-properties>
      <style:text-properties style:use-window-font-color="true" style:font-name="Arial" fo:font-size="12pt" fo:language="pt" fo:country="BR" fo:font-weight="normal" officeooo:paragraph-rsid="001de61f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Spranq eco sans" officeooo:rsid="001960bd" officeooo:paragraph-rsid="001960bd" style:font-name-complex="Spranq eco sans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7040d"/>
    </style:style>
    <style:style style:name="T3" style:family="text">
      <style:text-properties officeooo:rsid="001c258c"/>
    </style:style>
    <style:style style:name="T4" style:family="text">
      <style:text-properties officeooo:rsid="001de61f"/>
    </style:style>
    <style:style style:name="T5" style:family="text">
      <style:text-properties fo:color="#ff3333" officeooo:rsid="00141d08" style:font-weight-complex="bold"/>
    </style:style>
    <style:style style:name="T6" style:family="text">
      <style:text-properties fo:color="#ff3333" fo:language="pt" fo:country="B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" style:family="text">
      <style:text-properties fo:color="#ff3333" fo:language="pt" fo:country="BR" fo:font-weight="bold" officeooo:rsid="001de61f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8" style:family="text">
      <style:text-properties fo:color="#ff3333" fo:language="pt" fo:country="BR" fo:font-weight="bold" officeooo:rsid="0012c01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9" style:family="text">
      <style:text-properties fo:color="#ff3333" fo:language="pt" fo:country="BR" fo:font-weight="bold" officeooo:rsid="000cf97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0" style:family="text">
      <style:text-properties fo:color="#ff3333" fo:language="pt" fo:country="BR" fo:font-weight="bold" officeooo:rsid="00110c28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1" style:family="text">
      <style:text-properties fo:color="#ff3333" fo:language="pt" fo:country="BR" fo:font-weight="bold" officeooo:rsid="001eef11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2" style:family="text">
      <style:text-properties fo:color="#ff3333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3" style:family="text">
      <style:text-properties fo:color="#ff3333" fo:language="pt" fo:country="BR" fo:font-weight="bold" officeooo:rsid="00206400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4" style:family="text">
      <style:text-properties officeooo:rsid="00141d08"/>
    </style:style>
    <style:style style:name="T15" style:family="text">
      <style:text-properties officeooo:rsid="00141d08" style:font-weight-complex="bold"/>
    </style:style>
    <style:style style:name="T16" style:family="text">
      <style:text-properties officeooo:rsid="00142840"/>
    </style:style>
    <style:style style:name="T17" style:family="text">
      <style:text-properties officeooo:rsid="001e3f8d"/>
    </style:style>
    <style:style style:name="T18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/>
    </style:style>
    <style:style style:name="T19" style:family="text">
      <style:text-properties style:use-window-font-color="true" fo:language="pt" fo:country="BR" officeooo:rsid="00142840" style:font-name-asian="Times New Roman" style:language-asian="zh" style:country-asian="CN" style:font-name-complex="Arial" style:language-complex="ar" style:country-complex="SA"/>
    </style:style>
    <style:style style:name="T20" style:family="text">
      <style:text-properties style:use-window-font-color="true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21" style:family="text">
      <style:text-properties style:use-window-font-color="true" fo:language="pt" fo:country="BR" officeooo:rsid="001b255a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style:use-window-font-color="true" fo:language="pt" fo:country="BR" officeooo:rsid="001eef11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use-window-font-color="true" fo:language="pt" fo:country="BR" fo:font-weight="bold" officeooo:rsid="0015422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4" style:family="text">
      <style:text-properties fo:color="#ff0000" fo:language="pt" fo:country="BR" officeooo:rsid="00154227" style:font-name-asian="Times New Roman" style:language-asian="zh" style:country-asian="CN" style:font-name-complex="Arial" style:language-complex="ar" style:country-complex="SA"/>
    </style:style>
    <style:style style:name="T25" style:family="text">
      <style:text-properties fo:font-weight="normal" style:letter-kerning="true" style:font-weight-asian="normal" style:font-weight-complex="normal"/>
    </style:style>
    <style:style style:name="T26" style:family="text">
      <style:text-properties fo:font-weight="normal" officeooo:rsid="001eef11" style:letter-kerning="true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2c010" style:font-style-asian="italic" style:font-style-complex="italic"/>
    </style:style>
    <style:style style:name="T29" style:family="text">
      <style:text-properties officeooo:rsid="00110c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V</text:p>
      <text:p text:style-name="P11">DECLARAÇÃO</text:p>
      <text:p text:style-name="P9"/>
      <text:p text:style-name="P9"/>
      <text:p text:style-name="P9"/>
      <text:p text:style-name="P9"/>
      <text:p text:style-name="P14">Pelo presente, eu ____________________________________________________, <text:span text:style-name="T3">coordenador</text:span> do projeto intitulad<text:span text:style-name="T2">o__________________________________</text:span>_________________________________________________________________________________________, declaro possuir carga horária disponível para conduzir o projeto de pesquisa, bem como para orientar o aluno _______________________________________________ no desenvolvimento de suas atividades como bolsista no referido projeto.</text:p>
      <text:p text:style-name="P15"><text:span text:style-name="T4">Declaro também que o referido aluno atende aos requisitos e compromissos estabelecidos no projeto de pesquisa e no </text:span><text:span text:style-name="T7">Edital XXX</text:span><text:span text:style-name="T8">/201</text:span><text:span text:style-name="T13">9</text:span><text:span text:style-name="T9"> </text:span><text:span text:style-name="T7">IFC/</text:span><text:span text:style-name="T10">FRAIBURGO</text:span><text:span text:style-name="T4">, bem como as normas gerais do IFC para atuar como bolsista do IFC Campus Fraiburgo.</text:span></text:p>
      <text:p text:style-name="P16"><text:span text:style-name="T18">Declaro que estou ciente das responsabilidades e compromissos durante a vigência da</text:span><text:span text:style-name="T19"> </text:span><text:span text:style-name="T18">bolsa, conforme determinado no </text:span><text:span text:style-name="T6">Edital </text:span><text:span text:style-name="T7">XXX</text:span><text:span text:style-name="T8">/201</text:span><text:span text:style-name="T13">9</text:span><text:span text:style-name="T9"> </text:span><text:span text:style-name="T6">IFC/</text:span><text:span text:style-name="T10">FRAIBURGO</text:span><text:span text:style-name="T18">. Os trabalhos a serem realizados </text:span><text:span text:style-name="T6">(</text:span><text:span text:style-name="T11">colocar </text:span><text:span text:style-name="T6">local do trabalho e carga horária </text:span><text:span text:style-name="T11">semanal</text:span><text:span text:style-name="T6">)</text:span><text:span text:style-name="T18"> não comprometem as atividades de docência </text:span><text:span text:style-name="T22">e outras com as quais me comprometi</text:span><text:span text:style-name="T18"> e assumo o compromisso de orientar o bolsista no desenvolvimento das atividades de pesquisa, </text:span><text:span text:style-name="T20">no desenvolvimento dos relatórios parcia</text:span><text:span text:style-name="T21">l</text:span><text:span text:style-name="T20"> e fina</text:span><text:span text:style-name="T21">l</text:span><text:span text:style-name="T20">, </text:span><text:span text:style-name="T18">assim como na preparação de artigo(s) técnico-científico(s). </text:span></text:p>
      <text:p text:style-name="P16"><text:span text:style-name="T20">O projeto ocorrerá de </text:span><text:span text:style-name="T12">0</text:span><text:span text:style-name="T13">2</text:span><text:span text:style-name="T12">/0</text:span><text:span text:style-name="T13">5</text:span><text:span text:style-name="T12">/201</text:span><text:span text:style-name="T11">9</text:span><text:span text:style-name="T12"> a 3</text:span><text:span text:style-name="T13">1</text:span><text:span text:style-name="T12">/1</text:span><text:span text:style-name="T13">2</text:span><text:span text:style-name="T12">/201</text:span><text:span text:style-name="T11">9</text:span><text:span text:style-name="T20"> com carga horária </text:span><text:span text:style-name="T23">total</text:span><text:span text:style-name="T20"> do coordenador de </text:span><text:span text:style-name="T12">______horas</text:span><text:span text:style-name="T24">.</text:span><text:span text:style-name="T20"> Esta carga horária contempla todas as atividades inerentes ao projeto. </text:span></text:p>
      <text:p text:style-name="P25">Além disso, d<text:span text:style-name="T25">eclaro também ter ciência da</text:span><text:span text:style-name="T26">s </text:span><text:span text:style-name="T25">Resoluç</text:span><text:span text:style-name="T26">oes</text:span><text:span text:style-name="T25"> 097/2013 </text:span><text:span text:style-name="T26">e 070/2013</text:span><text:span text:style-name="T25"> do IFC em especial do</text:span><text:span text:style-name="T26">s </text:span><text:span text:style-name="T25">seu</text:span><text:span text:style-name="T26">s</text:span><text:span text:style-name="T25"> Art</text:span><text:span text:style-name="T26">igos</text:span><text:span text:style-name="T25"> 9°, assumindo total responsabilidade no caso de </text:span><text:soft-page-break/><text:span text:style-name="T25">descumprimento da</text:span><text:span text:style-name="T26">s</text:span><text:span text:style-name="T25"> mesma</text:span><text:span text:style-name="T26">s</text:span><text:span text:style-name="T25">, bem como:</text:span></text:p>
      <text:p text:style-name="P26">I – Seguir a legislação vigente conforme a área do projeto;</text:p>
      <text:p text:style-name="P26">II – Comunicar oficialmente ao Coordenador de Pesquisa, Pós-Graduação e Inovação (ou equivalente) do <text:span text:style-name="T27">C</text:span><text:span text:style-name="T28">a</text:span><text:span text:style-name="T27">mpus </text:span>onde o projeto será desenvolvido caso o mesmo se enquadre em uma ou mais situações que necessitam parecer de Comitês de Ética na Pesquisa; <text:span text:style-name="T29">e</text:span></text:p>
      <text:p text:style-name="P27">III – Que obterei as autorizações exigidas por lei para o desenvolvimento da pesquisa antes do início da mesma.</text:p>
      <text:p text:style-name="P12"/>
      <text:p text:style-name="P12"/>
      <text:p text:style-name="P9"/>
      <text:p text:style-name="P21">__________________________________</text:p>
      <text:p text:style-name="P23"><text:span text:style-name="T16">Nome e assinatura do Coordenador</text:span> do Projeto</text:p>
      <text:p text:style-name="P18"/>
      <text:p text:style-name="P19">Ciente, </text:p>
      <text:p text:style-name="P22"/>
      <text:p text:style-name="P21">_______________________________________________</text:p>
      <text:p text:style-name="P24">Nome completo <text:span text:style-name="T17">e cargo da chefia imediata</text:span></text:p>
      <text:p text:style-name="P20"/>
      <text:p text:style-name="P17"><text:span text:style-name="T14">Fraiburgo</text:span><text:span text:style-name="T15">, </text:span><text:span text:style-name="T5">XX de XXXXXX de 20XX</text:span><text:span text:style-name="T15">.</text:span></text:p>
      <text:p text:style-name="P10"/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7040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7040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fe66" officeooo:paragraph-rsid="001afe66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7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1"><draw:image xlink:href="Pictures/10000000000001A4000002340FEBEB44700FE60B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CAMPUS<text:span text:style-name="MT1"> FRAIBURGO</text:span></text:p>
      </style:header>
      <style:footer>
        <text:p text:style-name="MP6"/>
        <text:p text:style-name="MP7"/>
        <text:p text:style-name="MP8"><text:s text:c="39"/></text:p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2-27T10:28:54.487000000</dc:date>
    <meta:print-date>2012-12-03T14:50:00</meta:print-date>
    <meta:editing-cycles>11</meta:editing-cycles>
    <meta:editing-duration>PT20M5S</meta:editing-duration>
    <meta:generator>LibreOffice/5.2.5.1$Windows_x86 LibreOffice_project/0312e1a284a7d50ca85a365c316c7abbf20a4d22</meta:generator>
    <meta:document-statistic meta:table-count="0" meta:image-count="1" meta:object-count="0" meta:page-count="2" meta:paragraph-count="21" meta:word-count="307" meta:character-count="2360" meta:non-whitespace-character-count="2028"/>
  </office:meta>
</office:document-meta>
</file>