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D03DF3F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701cm" fo:margin-left="0.011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6.985cm"/>
    </style:style>
    <style:style style:name="Tabela1.E" style:family="table-column">
      <style:table-column-properties style:column-width="4.71cm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425cm" fo:keep-together="auto"/>
    </style:style>
    <style:style style:name="Tabela1.4" style:family="table-row">
      <style:table-row-properties style:min-row-height="0.40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style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style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10dcec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0dcec" officeooo:paragraph-rsid="0010dcec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a3e4" officeooo:paragraph-rsid="0011a3e4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t" fo:country="BR" officeooo:paragraph-rsid="0010dcec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0dcec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officeooo:paragraph-rsid="0010dcec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0b6d95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10dcec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fo:color="#ff3333" style:font-name="Arial" fo:font-size="11pt" officeooo:paragraph-rsid="0003052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21" style:family="paragraph" style:parent-style-name="Standard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22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23" style:family="paragraph" style:parent-style-name="Standard">
      <style:paragraph-properties fo:margin-left="-0.101cm" fo:margin-right="0.058cm" fo:margin-top="0.071cm" fo:margin-bottom="0.071cm" style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24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030524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rsid="000b34d3" officeooo:paragraph-rsid="000b34d3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font-weight="bold" officeooo:rsid="000b34d3" officeooo:paragraph-rsid="000b34d3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20baf" officeooo:paragraph-rsid="00120baf" style:font-size-asian="11pt" style:font-weight-asian="bold" style:font-name-complex="Arial" style:font-size-complex="11pt"/>
    </style:style>
    <style:style style:name="P29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weight="bold" officeooo:rsid="0010dcec" officeooo:paragraph-rsid="0010dcec" style:font-size-asian="11pt" style:font-weight-asian="bold" style:font-name-complex="Arial" style:font-size-complex="11pt"/>
    </style:style>
    <style:style style:name="P33" style:family="paragraph"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T3" style:family="text">
      <style:text-properties officeooo:rsid="000b6d95"/>
    </style:style>
    <style:style style:name="T4" style:family="text">
      <style:text-properties fo:color="#ff3333" officeooo:rsid="000b6d95"/>
    </style:style>
    <style:style style:name="T5" style:family="text">
      <style:text-properties officeooo:rsid="000ce044"/>
    </style:style>
    <style:style style:name="T6" style:family="text">
      <style:text-properties officeooo:rsid="000e3730"/>
    </style:style>
    <style:style style:name="T7" style:family="text">
      <style:text-properties officeooo:rsid="00120b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EXO - X<text:span text:style-name="T6">II</text:span></text:p>
      <text:p text:style-name="P24">Relatório Mensal de Atividades <text:span text:style-name="T3">do Projeto de Pesquisa</text:span></text:p>
      <text:p text:style-name="P25"/>
      <text:p text:style-name="P27">MÊS DE REFERÊNCIA: <text:span text:style-name="T4">xxx/xxxx</text:span></text:p>
      <text:p text:style-name="P26"/>
      <text:list xml:id="list7573625273167642266" text:style-name="WW8Num2">
        <text:list-item>
          <text:p text:style-name="P30">Informações relativas ao Projeto de <text:span text:style-name="T3">Pesquisa</text:span>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5">Coordenador(a):</text:p>
          </table:table-cell>
        </table:table-row>
        <table:table-row table:style-name="Tabela2.3">
          <table:table-cell table:style-name="Tabela2.A2" office:value-type="string">
            <text:p text:style-name="P5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5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5">C<text:span text:style-name="T5">a</text:span>mpus:</text:p>
          </table:table-cell>
        </table:table-row>
      </table:table>
      <text:p text:style-name="P20"/>
      <text:list xml:id="list215254116314140" text:continue-numbering="true" text:style-name="WW8Num2">
        <text:list-item>
          <text:p text:style-name="P30">Situação atual do Projeto de <text:span text:style-name="T3">Pesquisa</text:span>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1">[ <text:s text:c="2"/>] Como previsto</text:p>
          </table:table-cell>
          <table:table-cell table:style-name="Tabela3.B1" office:value-type="string">
            <text:p text:style-name="P21">[ <text:s text:c="2"/>] Adiantado</text:p>
          </table:table-cell>
          <table:table-cell table:style-name="Tabela3.B1" office:value-type="string">
            <text:p text:style-name="P22">[ <text:s text:c="2"/>] Atrasado</text:p>
          </table:table-cell>
          <table:table-cell table:style-name="Tabela3.B1" office:value-type="string">
            <text:p text:style-name="P21">[ <text:s text:c="2"/>] Não iniciado</text:p>
          </table:table-cell>
          <table:table-cell table:style-name="Tabela3.B1" office:value-type="string">
            <text:p text:style-name="P21">[ <text:s text:c="2"/>] Não será realizado</text:p>
          </table:table-cell>
          <table:table-cell table:style-name="Tabela3.F1" office:value-type="string">
            <text:p text:style-name="P23">[ <text:s text:c="2"/>] Concluído</text:p>
          </table:table-cell>
        </table:table-row>
      </table:table>
      <text:p text:style-name="P4"/>
      <text:list xml:id="list215255431171610" text:continue-numbering="true" text:style-name="WW8Num2">
        <text:list-item>
          <text:p text:style-name="P31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Metas <text:span text:style-name="T1">planejadas</text:span> de acordo com o <text:span text:style-name="T3">cronograma do </text:span>projeto</text:p>
          </table:table-cell>
          <table:table-cell table:style-name="Tabela4.B1" office:value-type="string">
            <text:p text:style-name="P7">Situação atual das metas</text:p>
          </table:table-cell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</table:table>
      <text:p text:style-name="P4"/>
      <text:list xml:id="list215255752249975" text:continue-numbering="true" text:style-name="WW8Num2">
        <text:list-header>
          <text:p text:style-name="P32">4. Registro das atividades realizadas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10">Horário de Inicio</text:p>
          </table:table-cell>
          <table:table-cell table:style-name="Tabela1.A1" office:value-type="string">
            <text:p text:style-name="P10">Horário de T<text:span text:style-name="T7">ér</text:span>min<text:span text:style-name="T7">o</text:span></text:p>
          </table:table-cell>
          <table:table-cell table:style-name="Tabela1.A1" office:value-type="string">
            <text:p text:style-name="P28">Descrição das atividades realizadas</text:p>
          </table:table-cell>
          <table:table-cell table:style-name="Tabela1.E1" office:value-type="string">
            <text:p text:style-name="P28">Participantes envolvidos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E9" office:value-type="string">
            <text:p text:style-name="P16"/>
          </table:table-cell>
        </table:table-row>
      </table:table>
      <text:p text:style-name="P12"/>
      <text:p text:style-name="P11"><draw:connector text:anchor-type="char" draw:z-index="0" draw:style-name="gr1" draw:text-style-name="P33" draw:type="line" svg:x1="10.151cm" svg:y1="0.653cm" svg:x2="17.866cm" svg:y2="0.679cm" svg:d="M10151 653l7715 26" svg:viewBox="0 0 7717 28"><text:p/></draw:connector></text:p>
      <text:p text:style-name="P19"><text:span text:style-name="T3">Fraiburgo, XXXX de XXXXXX de XXXX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style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style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1"><draw:image xlink:href="Pictures/100000000000017C000000D03DF3F780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8-10-02T21:52:53.884346033</dc:date>
    <meta:editing-duration>PT1M3S</meta:editing-duration>
    <meta:editing-cycles>16</meta:editing-cycles>
    <meta:generator>LibreOffice/4.2.8.2$Linux_X86_64 LibreOffice_project/420m0$Build-2</meta:generator>
    <meta:document-statistic meta:table-count="5" meta:image-count="1" meta:object-count="0" meta:page-count="1" meta:paragraph-count="29" meta:word-count="117" meta:character-count="747" meta:non-whitespace-character-count="649"/>
  </office:meta>
</office:document-meta>
</file>