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9E00000728F83865C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b75e7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Spranq eco sans" officeooo:rsid="001776d0" officeooo:paragraph-rsid="001b75e7" style:font-name-complex="Spranq eco sans" text:display="none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text-properties style:font-name="Arial" fo:font-size="12pt" style:font-size-asian="12pt" style:font-name-complex="Spranq eco sans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Spranq eco sans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1776d0" officeooo:paragraph-rsid="001b75e7" style:font-size-asian="12pt" style:font-name-complex="Spranq eco sans" style:font-size-complex="12pt"/>
    </style:style>
    <style:style style:name="P11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Arial" fo:font-size="12pt" officeooo:paragraph-rsid="001b75e7" style:font-size-asian="12pt" style:font-size-complex="12pt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Arial" fo:font-size="12pt" officeooo:paragraph-rsid="001b75e7" style:font-size-asian="12pt" style:font-name-complex="Spranq eco sans" style:font-size-complex="12pt"/>
    </style:style>
    <style:style style:name="P14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font-name="Arial" fo:font-size="12pt" style:font-size-asian="12pt" style:font-name-complex="Spranq eco sans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fo:font-weight="bold" officeooo:paragraph-rsid="001b75e7" style:font-size-asian="12pt" style:font-weight-asian="bold" style:font-name-complex="Spranq eco sans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1764b0"/>
    </style:style>
    <style:style style:name="T3" style:family="text">
      <style:text-properties officeooo:rsid="001e38c5"/>
    </style:style>
    <style:style style:name="T4" style:family="text">
      <style:text-properties officeooo:rsid="001f3c96"/>
    </style:style>
    <style:style style:name="T5" style:family="text">
      <style:text-properties fo:font-variant="normal" fo:text-transform="none" fo:color="#000000" fo:letter-spacing="normal" fo:font-style="normal" fo:font-weight="normal" officeooo:rsid="001f3c96" style:font-name-complex="Spranq eco sans"/>
    </style:style>
    <style:style style:name="T6" style:family="text">
      <style:text-properties style:font-name-complex="Spranq eco sans"/>
    </style:style>
    <style:style style:name="T7" style:family="text">
      <style:text-properties officeooo:rsid="001f3c96" style:font-name-complex="Spranq eco sans"/>
    </style:style>
    <style:style style:name="T8" style:family="text">
      <style:text-properties officeooo:rsid="00209161" style:font-name-complex="Spranq eco sans"/>
    </style:style>
    <style:style style:name="T9" style:family="text">
      <style:text-properties officeooo:rsid="00223b43" style:font-name-complex="Spranq eco sans"/>
    </style:style>
    <style:style style:name="T10" style:family="text">
      <style:text-properties fo:color="#ce181e" officeooo:rsid="001f3c96" style:font-name-complex="Spranq eco sans"/>
    </style:style>
    <style:style style:name="T11" style:family="text">
      <style:text-properties fo:color="#ce181e" fo:font-weight="bold" officeooo:rsid="001f3c96" style:font-weight-asian="bold" style:font-name-complex="Spranq eco sans" style:font-weight-complex="bold"/>
    </style:style>
    <style:style style:name="T12" style:family="text">
      <style:text-properties officeooo:rsid="00223b43"/>
    </style:style>
    <style:style style:name="T13" style:family="text">
      <style:text-properties officeooo:rsid="002424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9"><text:span text:style-name="T13">ANEXO XI - </text:span>DECLARAÇÃO</text:p>
      <text:p text:style-name="P8"/>
      <text:p text:style-name="P8"/>
      <text:p text:style-name="P8"/>
      <text:p text:style-name="P8"/>
      <text:p text:style-name="P12"><text:span text:style-name="T6">Pelo presente, eu </text:span><text:span text:style-name="T11">XXX</text:span><text:span text:style-name="T6">, </text:span><text:span text:style-name="T7">Matrícula SIAPE </text:span><text:span text:style-name="T11">XXX</text:span><text:span text:style-name="T7">, </text:span><text:span text:style-name="T9">coordenador </text:span><text:span text:style-name="T6">do projeto intitulado </text:span><text:span text:style-name="T11">XXX</text:span><text:span text:style-name="T6">, </text:span><text:span text:style-name="T7">vinculado ao Edital </text:span><text:span text:style-name="T11">XXX</text:span><text:span text:style-name="T7">, </text:span><text:span text:style-name="T6">declaro que o </text:span><text:span text:style-name="T7">referido projeto não se aplica a Lei n</text:span><text:span text:style-name="T8">º</text:span><text:span text:style-name="T7"> 13.123, de 20 de maio de 2015, que </text:span><text:span text:style-name="T5">dispõe sobre o acesso ao patrimônio genético, sobre a proteção e o acesso ao conhecimento tradicional associado e sobre a repartição de benefícios para conservação e uso sustentável da biodiversidade.</text:span></text:p>
      <text:p text:style-name="P12"/>
      <text:p text:style-name="P12"/>
      <text:p text:style-name="P16"><text:span text:style-name="T1">Local</text:span>, <text:span text:style-name="T1">xx </text:span>de <text:span text:style-name="T2">xxx</text:span><text:span text:style-name="T1"> </text:span>de 20<text:span text:style-name="T2">xx</text:span>.</text:p>
      <text:p text:style-name="P13"/>
      <text:p text:style-name="P11"/>
      <text:p text:style-name="P14"/>
      <text:p text:style-name="P8"/>
      <text:p text:style-name="P8"/>
      <text:p text:style-name="P8"/>
      <text:p text:style-name="P9">_______________________________________________________</text:p>
      <text:p text:style-name="P9">Nome e assinatura do <text:span text:style-name="T12">Coordenador</text:span> do projeto</text:p>
      <text:p text:style-name="P9"/>
      <text:p text:style-name="P9"/>
      <text:p text:style-name="P9"/>
      <text:p text:style-name="P10">Observação: O texto em vermelho deve ser preenchido com os dados do respectivo projeto ao qual está <text:span text:style-name="T3">participando</text:span> e formatado (cor). Deletar est<text:span text:style-name="T4">a</text:span> observação ao final.</text:p>
      <text:p text:style-name="P6">Observação: O texto em vermelho devem ser preenchidos com os dados do respectivo projeto ao qual está concorrendo e formatado (cor). Deletar está observação ao final.</text:p>
      <text:p text:style-name="P6">Observação: O texto em vermelho devem ser preenchidos com os dados do respectivo projeto ao qual está concorrendo e formatado (cor). Deletar está observação ao final.</text:p>
      <text:p text:style-name="P6">Observação: O texto em vermelho devem ser preenchidos com os dados do respectivo projeto ao qual está concorrendo e formatado (cor). Deletar está observação ao final.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b75e7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paragraph" svg:x="0.139cm" svg:y="0cm" svg:width="1.819cm" svg:height="1.617cm" draw:z-index="0"><draw:image xlink:href="Pictures/100002010000049E00000728F83865CA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PRÓ-REITORIA DE PESQUISA, PÓS-GRADUAÇÃO E INOVAÇÃO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8-10-02T21:29:40.443892429</dc:date>
    <meta:print-date>2012-12-03T14:50:00</meta:print-date>
    <meta:editing-cycles>12</meta:editing-cycles>
    <meta:editing-duration>PT25M48S</meta:editing-duration>
    <meta:generator>LibreOffice/4.2.8.2$Linux_X86_64 LibreOffice_project/420m0$Build-2</meta:generator>
    <meta:document-statistic meta:table-count="0" meta:image-count="1" meta:object-count="0" meta:page-count="1" meta:paragraph-count="10" meta:word-count="127" meta:character-count="856" meta:non-whitespace-character-count="739"/>
  </office:meta>
</office:document-meta>
</file>