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045cm"/>
    </style:style>
    <style:style style:name="Tabela5.C" style:family="table-column">
      <style:table-column-properties style:column-width="0.677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22" style:family="table">
      <style:table-properties style:width="17.004cm" table:align="left" style:writing-mode="lr-tb"/>
    </style:style>
    <style:style style:name="Tabela22.A" style:family="table-column">
      <style:table-column-properties style:column-width="17.00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04cm" table:align="left" style:writing-mode="lr-tb"/>
    </style:style>
    <style:style style:name="Tabela34.A" style:family="table-column">
      <style:table-column-properties style:column-width="17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6.81cm" table:align="left" style:writing-mode="lr-tb"/>
    </style:style>
    <style:style style:name="Tabela35.A" style:family="table-column">
      <style:table-column-properties style:column-width="8.401cm"/>
    </style:style>
    <style:style style:name="Tabela35.B" style:family="table-column">
      <style:table-column-properties style:column-width="8.40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5.B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f847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f847a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fffb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ab7b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ab7b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e86c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officeooo:paragraph-rsid="003d35f6"/>
    </style:style>
    <style:style style:name="P14" style:family="paragraph" style:parent-style-name="Standard">
      <style:text-properties officeooo:paragraph-rsid="003da661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Heading_20_5">
      <style:text-properties fo:color="#000000" style:font-name="Arial" fo:font-size="11pt" fo:language="pt" fo:country="BR" fo:font-style="normal" fo:font-weight="normal" officeooo:rsid="0041623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1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3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4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5" style:family="paragraph" style:parent-style-name="Footer">
      <style:text-properties fo:language="pt" fo:country="BR"/>
    </style:style>
    <style:style style:name="P66" style:family="paragraph" style:parent-style-name="Footer">
      <style:paragraph-properties fo:text-align="center" style:justify-single-word="false"/>
      <style:text-properties fo:language="pt" fo:country="BR"/>
    </style:style>
    <style:style style:name="P67" style:family="paragraph" style:parent-style-name="Footer">
      <style:text-properties fo:font-size="1pt" fo:language="pt" fo:country="BR" style:font-size-asian="1pt" style:font-size-complex="6.5pt"/>
    </style:style>
    <style:style style:name="P6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6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71" style:family="paragraph" style:parent-style-name="Standard">
      <style:text-properties fo:language="pt" fo:country="BR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ab7b8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fffb6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f847a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0e86c9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6e37b1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officeooo:paragraph-rsid="00447b07" style:font-size-asian="11pt" style:font-style-asian="italic" style:font-name-complex="Arial" style:font-size-complex="11pt" style:font-style-complex="italic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93" style:family="paragraph" style:parent-style-name="Standard"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" fo:font-size="11pt" officeooo:paragraph-rsid="007839aa" style:font-size-asian="11pt" style:font-name-complex="Arial" style:font-size-complex="11pt"/>
    </style:style>
    <style:style style:name="P9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9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6e37b1" style:font-size-asian="11pt" style:font-name-complex="Arial" style:font-size-complex="11pt"/>
    </style:style>
    <style:style style:name="P100" style:family="paragraph" style:parent-style-name="Standard">
      <style:text-properties fo:color="#000000" style:font-name="Arial" fo:font-size="11pt" officeooo:rsid="00575102" officeooo:paragraph-rsid="006e37b1" style:font-size-asian="11pt" style:font-name-complex="Arial" style:font-size-complex="11pt"/>
    </style:style>
    <style:style style:name="P101" style:family="paragraph" style:parent-style-name="Standard">
      <style:text-properties fo:color="#000000" style:font-name="Arial" fo:font-size="11pt" officeooo:paragraph-rsid="006e37b1" style:font-size-asian="11pt" style:font-name-complex="Arial" style:font-size-complex="11pt"/>
    </style:style>
    <style:style style:name="P102" style:family="paragraph" style:parent-style-name="Standard"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ab7b8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weight="bold" officeooo:rsid="000f847a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text-properties officeooo:paragraph-rsid="003d35f6"/>
    </style:style>
    <style:style style:name="P108" style:family="paragraph" style:parent-style-name="Standard">
      <style:text-properties officeooo:paragraph-rsid="003da661"/>
    </style:style>
    <style:style style:name="P10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4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39aa" style:font-size-asian="11pt" style:font-weight-asian="bold" style:font-size-complex="11pt" style:font-weight-complex="bold"/>
    </style:style>
    <style:style style:name="P115" style:family="paragraph" style:parent-style-name="Standard">
      <style:text-properties style:font-name="Arial" fo:font-size="11pt" officeooo:paragraph-rsid="007839aa" style:font-size-asian="11pt" style:font-size-complex="11pt"/>
    </style:style>
    <style:style style:name="P11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6e37b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2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3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6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9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0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4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4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4" style:family="paragraph" style:parent-style-name="Table_20_Contents">
      <style:text-properties style:font-name="Arial" fo:font-size="11pt" fo:font-weight="bold" officeooo:rsid="0016529d" officeooo:paragraph-rsid="006e37b1" style:font-size-asian="11pt" style:font-weight-asian="bold" style:font-size-complex="11pt" style:font-weight-complex="bold"/>
    </style:style>
    <style:style style:name="P145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146" style:family="paragraph" style:parent-style-name="Table_20_Contents">
      <style:text-properties style:font-name="Arial" fo:font-size="11pt" fo:font-weight="bold" officeooo:rsid="002e4e09" officeooo:paragraph-rsid="006e37b1" style:font-size-asian="11pt" style:font-weight-asian="bold" style:font-size-complex="11pt" style:font-weight-complex="bold"/>
    </style:style>
    <style:style style:name="P147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style:font-name="Arial" fo:font-size="11pt" officeooo:rsid="0016529d" officeooo:paragraph-rsid="006e37b1" style:font-size-asian="11pt" style:font-size-complex="11pt"/>
    </style:style>
    <style:style style:name="P149" style:family="paragraph" style:parent-style-name="Table_20_Contents">
      <style:text-properties style:font-name="Arial" fo:font-size="11pt" officeooo:rsid="0016529d" officeooo:paragraph-rsid="007104b9" style:font-size-asian="11pt" style:font-size-complex="11pt"/>
    </style:style>
    <style:style style:name="P150" style:family="paragraph" style:parent-style-name="Table_20_Contents">
      <style:text-properties style:font-name="Arial" fo:font-size="11pt" officeooo:rsid="0016529d" officeooo:paragraph-rsid="007839aa" style:font-size-asian="11pt" style:font-size-complex="11pt"/>
    </style:style>
    <style:style style:name="P151" style:family="paragraph" style:parent-style-name="Table_20_Contents">
      <style:text-properties style:font-name="Arial" fo:font-size="11pt" officeooo:rsid="0016529d" officeooo:paragraph-rsid="0078e72f" style:font-size-asian="11pt" style:font-size-complex="11pt"/>
    </style:style>
    <style:style style:name="P152" style:family="paragraph" style:parent-style-name="Table_20_Contents">
      <style:text-properties style:font-name="Arial" fo:font-size="11pt" officeooo:rsid="0016529d" officeooo:paragraph-rsid="007d4a71" style:font-size-asian="11pt" style:font-size-complex="11pt"/>
    </style:style>
    <style:style style:name="P153" style:family="paragraph" style:parent-style-name="Table_20_Contents">
      <style:text-properties style:font-name="Arial" fo:font-size="11pt" officeooo:rsid="001e9234" officeooo:paragraph-rsid="006e37b1" style:font-size-asian="11pt" style:font-size-complex="11pt"/>
    </style:style>
    <style:style style:name="P154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155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156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157" style:family="paragraph" style:parent-style-name="Table_20_Contents">
      <style:text-properties style:font-name="Arial" fo:font-size="11pt" officeooo:rsid="0049ff7a" officeooo:paragraph-rsid="006e37b1" style:font-size-asian="11pt" style:font-size-complex="11pt"/>
    </style:style>
    <style:style style:name="P158" style:family="paragraph" style:parent-style-name="Table_20_Contents">
      <style:text-properties style:font-name="Arial" fo:font-size="11pt" officeooo:rsid="0049ff7a" officeooo:paragraph-rsid="007839aa" style:font-size-asian="11pt" style:font-size-complex="11pt"/>
    </style:style>
    <style:style style:name="P159" style:family="paragraph" style:parent-style-name="Table_20_Contents">
      <style:text-properties style:font-name="Arial" fo:font-size="11pt" officeooo:rsid="0049ff7a" officeooo:paragraph-rsid="0078e72f" style:font-size-asian="11pt" style:font-size-complex="11pt"/>
    </style:style>
    <style:style style:name="P160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161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162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64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67" style:family="paragraph" style:parent-style-name="Table_20_Contents">
      <style:text-properties style:use-window-font-color="true" style:font-name="Arial" fo:font-size="11pt" fo:font-weight="bold" officeooo:rsid="0074033f" officeooo:paragraph-rsid="0074033f" style:font-size-asian="11pt" style:font-weight-asian="bold" style:font-size-complex="11pt" style:font-weight-complex="bold"/>
    </style:style>
    <style:style style:name="P168" style:family="paragraph" style:parent-style-name="Table_20_Contents">
      <style:text-properties style:use-window-font-color="true" style:font-name="Arial" fo:font-size="11pt" fo:font-weight="bold" officeooo:rsid="0074a822" officeooo:paragraph-rsid="0074a822" style:font-size-asian="11pt" style:font-weight-asian="bold" style:font-size-complex="11pt" style:font-weight-complex="bold"/>
    </style:style>
    <style:style style:name="P169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170" style:family="paragraph" style:parent-style-name="Table_20_Contents">
      <style:text-properties style:use-window-font-color="true" style:font-name="Arial" fo:font-size="11pt" fo:font-weight="normal" officeooo:rsid="0074033f" officeooo:paragraph-rsid="0074033f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use-window-font-color="true" style:font-name="Arial" fo:font-size="11pt" fo:font-weight="normal" officeooo:rsid="0074033f" officeooo:paragraph-rsid="0074a822" style:font-size-asian="11pt" style:font-weight-asian="normal" style:font-size-complex="11pt" style:font-weight-complex="normal"/>
    </style:style>
    <style:style style:name="P172" style:family="paragraph" style:parent-style-name="Table_20_Contents">
      <style:text-properties style:use-window-font-color="true" style:font-name="Arial" fo:font-size="11pt" fo:font-weight="normal" officeooo:rsid="0074a822" officeooo:paragraph-rsid="0074a822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use-window-font-color="true" style:font-name="Arial" fo:font-size="11pt" fo:font-weight="normal" officeooo:rsid="007647c9" officeooo:paragraph-rsid="007647c9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175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176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177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17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179" style:family="paragraph" style:parent-style-name="Standard">
      <style:paragraph-properties fo:break-before="page"/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8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8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2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8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18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85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8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6e37b1" style:font-size-asian="11pt" style:font-weight-asian="bold" style:font-name-complex="Arial" style:font-size-complex="11pt" style:font-weight-complex="bold"/>
    </style:style>
    <style:style style:name="P18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7839aa" style:font-size-asian="11pt" style:font-weight-asian="bold" style:font-name-complex="Arial" style:font-size-complex="11pt" style:font-weight-complex="bold"/>
    </style:style>
    <style:style style:name="P18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189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90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91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192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3d35f6" style:font-size-asian="11pt" style:font-size-complex="11pt"/>
    </style:style>
    <style:style style:name="P193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3d35f6" style:font-size-asian="11pt" style:font-size-complex="11pt"/>
    </style:style>
    <style:style style:name="P194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195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19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e37b1" style:font-size-asian="11pt" style:font-style-asian="normal" style:font-name-complex="Arial" style:font-size-complex="11pt" style:font-style-complex="normal"/>
    </style:style>
    <style:style style:name="P19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37b1" officeooo:paragraph-rsid="006e37b1" style:font-size-asian="11pt" style:font-style-asian="normal" style:font-name-complex="Arial" style:font-size-complex="11pt" style:font-style-complex="normal"/>
    </style:style>
    <style:style style:name="P19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6fcfbe" style:font-size-asian="11pt" style:font-style-asian="normal" style:font-name-complex="Arial" style:font-size-complex="11pt" style:font-style-complex="normal"/>
    </style:style>
    <style:style style:name="P19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59d2" officeooo:paragraph-rsid="006e59d2" style:font-size-asian="11pt" style:font-style-asian="normal" style:font-name-complex="Arial" style:font-size-complex="11pt" style:font-style-complex="normal"/>
    </style:style>
    <style:style style:name="P20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6e37b1" officeooo:paragraph-rsid="006e69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37b1" officeooo:paragraph-rsid="006e37b1" style:font-size-asian="11pt" style:font-style-asian="normal" style:font-weight-asian="bold" style:font-name-complex="Arial" style:font-size-complex="11pt" style:font-style-complex="normal" style:font-weight-complex="bold"/>
    </style:style>
    <style:style style:name="P20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59d2" officeooo:paragraph-rsid="006e59d2" style:font-size-asian="11pt" style:font-style-asian="normal" style:font-weight-asian="bold" style:font-name-complex="Arial" style:font-size-complex="11pt" style:font-style-complex="normal" style:font-weight-complex="bold"/>
    </style:style>
    <style:style style:name="P203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name-complex="Spranq eco sans" style:font-size-complex="12pt" fo:hyphenate="false" fo:hyphenation-remain-char-count="2" fo:hyphenation-push-char-count="2"/>
    </style:style>
    <style:style style:name="P204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05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06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6e37b1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207" style:family="paragraph" style:parent-style-name="Heading_20_5">
      <style:text-properties fo:color="#000000" style:font-name="Arial" fo:font-size="11pt" fo:language="pt" fo:country="BR" fo:font-style="normal" fo:font-weight="normal" officeooo:rsid="0041623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1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2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13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1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21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21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19" style:family="paragraph" style:parent-style-name="Standard" style:list-style-name="WW8Num2">
      <style:text-properties fo:color="#000000" style:font-name="Arial" fo:font-size="11pt" officeooo:paragraph-rsid="006e37b1" style:font-size-asian="11pt" style:font-name-complex="Arial" style:font-size-complex="11pt"/>
    </style:style>
    <style:style style:name="P22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21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22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223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24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2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26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27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2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size-complex="12pt" fo:hyphenate="false" fo:hyphenation-remain-char-count="2" fo:hyphenation-push-char-count="2"/>
    </style:style>
    <style:style style:name="P22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3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" style:family="text">
      <style:text-properties officeooo:rsid="00416239" style:language-asian="zh" style:country-asian="CN" style:language-complex="ar" style:country-complex="SA"/>
    </style:style>
    <style:style style:name="T3" style:family="text">
      <style:text-properties officeooo:rsid="00416239" style:font-name-asian="SimSun1" style:language-asian="zh" style:country-asian="CN" style:language-complex="hi" style:country-complex="IN"/>
    </style:style>
    <style:style style:name="T4" style:family="text">
      <style:text-properties officeooo:rsid="000f847a" style:font-name-asian="SimSun1" style:language-asian="zh" style:country-asian="CN" style:language-complex="hi" style:country-complex="IN"/>
    </style:style>
    <style:style style:name="T5" style:family="text">
      <style:text-properties officeooo:rsid="000d5957"/>
    </style:style>
    <style:style style:name="T6" style:family="text">
      <style:text-properties fo:font-style="italic" officeooo:rsid="000d5957" style:font-style-asian="italic" style:font-style-complex="italic"/>
    </style:style>
    <style:style style:name="T7" style:family="text">
      <style:text-properties officeooo:rsid="000f847a"/>
    </style:style>
    <style:style style:name="T8" style:family="text">
      <style:text-properties style:font-name-asian="SimSun1" style:language-asian="zh" style:country-asian="CN" style:language-complex="hi" style:country-complex="IN"/>
    </style:style>
    <style:style style:name="T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0" style:family="text">
      <style:text-properties officeooo:rsid="00662369"/>
    </style:style>
    <style:style style:name="T11" style:family="text">
      <style:text-properties officeooo:rsid="000f847a"/>
    </style:style>
    <style:style style:name="T12" style:family="text">
      <style:text-properties officeooo:rsid="000d5957"/>
    </style:style>
    <style:style style:name="T13" style:family="text">
      <style:text-properties style:font-name-asian="SimSun1" style:language-asian="zh" style:country-asian="CN" style:language-complex="hi" style:country-complex="IN"/>
    </style:style>
    <style:style style:name="T14" style:family="text">
      <style:text-properties officeooo:rsid="00416239" style:font-name-asian="SimSun1" style:language-asian="zh" style:country-asian="CN" style:language-complex="hi" style:country-complex="IN"/>
    </style:style>
    <style:style style:name="T15" style:family="text">
      <style:text-properties officeooo:rsid="000f847a" style:font-name-asian="SimSun1" style:language-asian="zh" style:country-asian="CN" style:language-complex="hi" style:country-complex="IN"/>
    </style:style>
    <style:style style:name="T16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d5957" style:font-style-asian="italic" style:font-style-complex="italic"/>
    </style:style>
    <style:style style:name="T19" style:family="text">
      <style:text-properties fo:font-style="italic" officeooo:rsid="000ab7b8" style:font-style-asian="italic" style:font-style-complex="italic"/>
    </style:style>
    <style:style style:name="T20" style:family="text">
      <style:text-properties fo:font-style="italic" officeooo:rsid="00587dbe" style:font-style-asian="italic" style:font-style-complex="italic"/>
    </style:style>
    <style:style style:name="T21" style:family="text">
      <style:text-properties fo:font-style="italic" officeooo:rsid="00699cab" style:font-style-asian="italic" style:font-style-complex="italic"/>
    </style:style>
    <style:style style:name="T22" style:family="text">
      <style:text-properties fo:font-style="italic" officeooo:rsid="000e86c9" style:font-style-asian="italic" style:font-style-complex="italic"/>
    </style:style>
    <style:style style:name="T23" style:family="text">
      <style:text-properties fo:font-style="italic" officeooo:rsid="007aa6b6" style:font-style-asian="italic" style:font-style-complex="italic"/>
    </style:style>
    <style:style style:name="T24" style:family="text">
      <style:text-properties fo:font-style="italic" officeooo:rsid="007104b9" style:font-style-asian="italic" style:font-style-complex="italic"/>
    </style:style>
    <style:style style:name="T25" style:family="text">
      <style:text-properties fo:font-style="italic" officeooo:rsid="0066d174" fo:background-color="#b2b2b2" loext:char-shading-value="0" style:font-style-asian="italic" style:font-style-complex="italic"/>
    </style:style>
    <style:style style:name="T26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416239" style:language-asian="zh" style:country-asian="CN" style:language-complex="ar" style:country-complex="SA"/>
    </style:style>
    <style:style style:name="T29" style:family="text">
      <style:text-properties officeooo:rsid="000ab7b8"/>
    </style:style>
    <style:style style:name="T30" style:family="text">
      <style:text-properties officeooo:rsid="000e86c9"/>
    </style:style>
    <style:style style:name="T31" style:family="text">
      <style:text-properties officeooo:rsid="00144fb6"/>
    </style:style>
    <style:style style:name="T32" style:family="text">
      <style:text-properties officeooo:rsid="00699cab"/>
    </style:style>
    <style:style style:name="T33" style:family="text">
      <style:text-properties fo:color="#000000" fo:background-color="transparent" loext:char-shading-value="0" style:font-name-asian="Calibri1" style:font-name-complex="Calibri1"/>
    </style:style>
    <style:style style:name="T34" style:family="text">
      <style:text-properties fo:color="#000000" officeooo:rsid="007839aa" fo:background-color="transparent" loext:char-shading-value="0" style:font-name-asian="Calibri1" style:font-name-complex="Calibri1"/>
    </style:style>
    <style:style style:name="T35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7efbbe" style:font-weight-asian="bold" style:font-weight-complex="bold"/>
    </style:style>
    <style:style style:name="T38" style:family="text">
      <style:text-properties fo:color="#000000" fo:font-weight="bold" officeooo:rsid="007f4dd8" style:font-weight-asian="bold" style:font-weight-complex="bold"/>
    </style:style>
    <style:style style:name="T39" style:family="text">
      <style:text-properties fo:font-style="normal" officeooo:rsid="00699cab" style:font-style-asian="norm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41b16" style:font-weight-asian="bold" style:font-weight-complex="bold"/>
    </style:style>
    <style:style style:name="T42" style:family="text">
      <style:text-properties fo:font-weight="bold" officeooo:rsid="003033a7" style:font-weight-asian="bold" style:font-weight-complex="bold"/>
    </style:style>
    <style:style style:name="T43" style:family="text">
      <style:text-properties fo:font-weight="bold" officeooo:rsid="004c9c00" style:font-weight-asian="bold" style:font-weight-complex="bold"/>
    </style:style>
    <style:style style:name="T44" style:family="text">
      <style:text-properties fo:font-weight="bold" officeooo:rsid="00624581" style:font-weight-asian="bold" style:font-weight-complex="bold"/>
    </style:style>
    <style:style style:name="T45" style:family="text">
      <style:text-properties fo:font-weight="bold" officeooo:rsid="00652409" style:font-weight-asian="bold" style:font-weight-complex="bold"/>
    </style:style>
    <style:style style:name="T46" style:family="text">
      <style:text-properties fo:font-weight="bold" officeooo:rsid="0066d174" style:font-weight-asian="bold" style:font-weight-complex="bold"/>
    </style:style>
    <style:style style:name="T47" style:family="text">
      <style:text-properties fo:font-weight="bold" officeooo:rsid="00563bd6" style:font-weight-asian="bold" style:font-weight-complex="bold"/>
    </style:style>
    <style:style style:name="T48" style:family="text">
      <style:text-properties fo:font-weight="bold" officeooo:rsid="00575102" style:font-weight-asian="bold" style:font-weight-complex="bold"/>
    </style:style>
    <style:style style:name="T49" style:family="text">
      <style:text-properties fo:font-weight="bold" officeooo:rsid="0074033f" style:font-weight-asian="bold" style:font-weight-complex="bold"/>
    </style:style>
    <style:style style:name="T50" style:family="text">
      <style:text-properties officeooo:rsid="001fa40b"/>
    </style:style>
    <style:style style:name="T51" style:family="text">
      <style:text-properties officeooo:rsid="00226721"/>
    </style:style>
    <style:style style:name="T52" style:family="text">
      <style:text-properties officeooo:rsid="00226721" fo:background-color="#33ff99" loext:char-shading-value="0"/>
    </style:style>
    <style:style style:name="T53" style:family="text">
      <style:text-properties officeooo:rsid="00226721" fo:background-color="#33ff99" loext:char-shading-value="0" style:font-name-asian="Times New Roman1" style:font-name-complex="Times New Roman1"/>
    </style:style>
    <style:style style:name="T54" style:family="text">
      <style:text-properties officeooo:rsid="00241b16" fo:background-color="#dddddd" loext:char-shading-value="0" style:font-name-asian="Arial" style:font-name-complex="Times New Roman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officeooo:rsid="002167b1" style:font-name-asian="Times New Roman1" style:font-name-complex="Times New Roman1"/>
    </style:style>
    <style:style style:name="T59" style:family="text">
      <style:text-properties officeooo:rsid="00226721" style:font-name-asian="Times New Roman1" style:font-name-complex="Times New Roman1"/>
    </style:style>
    <style:style style:name="T60" style:family="text">
      <style:text-properties officeooo:rsid="00238764" style:font-name-asian="Times New Roman1" style:font-name-complex="Times New Roman1"/>
    </style:style>
    <style:style style:name="T61" style:family="text">
      <style:text-properties style:font-name-asian="Arial" style:font-name-complex="Times New Roman"/>
    </style:style>
    <style:style style:name="T62" style:family="text">
      <style:text-properties officeooo:rsid="00226721" style:font-name-asian="Arial" style:font-name-complex="Times New Roman"/>
    </style:style>
    <style:style style:name="T63" style:family="text">
      <style:text-properties officeooo:rsid="00238764" style:font-name-asian="Arial" style:font-name-complex="Times New Roman"/>
    </style:style>
    <style:style style:name="T64" style:family="text">
      <style:text-properties officeooo:rsid="00241b16" style:font-name-asian="Arial" style:font-name-complex="Times New Roman"/>
    </style:style>
    <style:style style:name="T65" style:family="text">
      <style:text-properties officeooo:rsid="0025867e" style:font-name-asian="Arial" style:font-name-complex="Times New Roman"/>
    </style:style>
    <style:style style:name="T66" style:family="text">
      <style:text-properties officeooo:rsid="00241b16" fo:background-color="#b2b2b2" loext:char-shading-value="0" style:font-name-asian="Arial" style:font-name-complex="Times New Roman"/>
    </style:style>
    <style:style style:name="T67" style:family="text">
      <style:text-properties officeooo:rsid="00226721" fo:background-color="#b2b2b2" loext:char-shading-value="0" style:font-name-asian="Arial" style:font-name-complex="Times New Roman"/>
    </style:style>
    <style:style style:name="T68" style:family="text">
      <style:text-properties officeooo:rsid="003033a7" fo:background-color="#b2b2b2" loext:char-shading-value="0"/>
    </style:style>
    <style:style style:name="T69" style:family="text">
      <style:text-properties officeooo:rsid="0050ba66" fo:background-color="#b2b2b2" loext:char-shading-value="0"/>
    </style:style>
    <style:style style:name="T70" style:family="text">
      <style:text-properties officeooo:rsid="003033a7"/>
    </style:style>
    <style:style style:name="T71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72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73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4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5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6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77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78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79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0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1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2" style:family="text">
      <style:text-properties fo:color="#00000a" style:font-name="Times New Roman" fo:font-size="12pt" fo:font-weight="normal" officeooo: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83" style:family="text">
      <style:text-properties officeooo:rsid="0032b960" fo:background-color="transparent" loext:char-shading-value="0"/>
    </style:style>
    <style:style style:name="T84" style:family="text">
      <style:text-properties officeooo:rsid="00465859"/>
    </style:style>
    <style:style style:name="T85" style:family="text">
      <style:text-properties officeooo:rsid="00467038"/>
    </style:style>
    <style:style style:name="T86" style:family="text">
      <style:text-properties officeooo:rsid="0049ff7a"/>
    </style:style>
    <style:style style:name="T87" style:family="text">
      <style:text-properties officeooo:rsid="00559889"/>
    </style:style>
    <style:style style:name="T88" style:family="text">
      <style:text-properties officeooo:rsid="006d2f01"/>
    </style:style>
    <style:style style:name="T89" style:family="text">
      <style:text-properties officeooo:rsid="00587dbe"/>
    </style:style>
    <style:style style:name="T90" style:family="text">
      <style:text-properties officeooo:rsid="0059df3a"/>
    </style:style>
    <style:style style:name="T91" style:family="text">
      <style:text-properties officeooo:rsid="005b39ce"/>
    </style:style>
    <style:style style:name="T92" style:family="text">
      <style:text-properties officeooo:rsid="00617f9d"/>
    </style:style>
    <style:style style:name="T93" style:family="text">
      <style:text-properties officeooo:rsid="0061d6aa"/>
    </style:style>
    <style:style style:name="T94" style:family="text">
      <style:text-properties officeooo:rsid="00624581"/>
    </style:style>
    <style:style style:name="T95" style:family="text">
      <style:text-properties officeooo:rsid="00652281"/>
    </style:style>
    <style:style style:name="T96" style:family="text">
      <style:text-properties officeooo:rsid="00652409"/>
    </style:style>
    <style:style style:name="T97" style:family="text">
      <style:text-properties officeooo:rsid="0066d174"/>
    </style:style>
    <style:style style:name="T98" style:family="text">
      <style:text-properties officeooo:rsid="006af0da"/>
    </style:style>
    <style:style style:name="T99" style:family="text">
      <style:text-properties officeooo:rsid="006e0949"/>
    </style:style>
    <style:style style:name="T100" style:family="text">
      <style:text-properties officeooo:rsid="006e37b1"/>
    </style:style>
    <style:style style:name="T101" style:family="text">
      <style:text-properties officeooo:rsid="006e697c"/>
    </style:style>
    <style:style style:name="T102" style:family="text">
      <style:text-properties officeooo:rsid="007104b9"/>
    </style:style>
    <style:style style:name="T103" style:family="text">
      <style:text-properties officeooo:rsid="0074a822"/>
    </style:style>
    <style:style style:name="T104" style:family="text">
      <style:text-properties officeooo:rsid="007839aa"/>
    </style:style>
    <style:style style:name="T105" style:family="text">
      <style:text-properties officeooo:rsid="0078e72f"/>
    </style:style>
    <style:style style:name="T106" style:family="text">
      <style:text-properties officeooo:rsid="00799ce6"/>
    </style:style>
    <style:style style:name="T107" style:family="text">
      <style:text-properties officeooo:rsid="007b0d16"/>
    </style:style>
    <style:style style:name="T108" style:family="text">
      <style:text-properties officeooo:rsid="007dedd5"/>
    </style:style>
    <style:style style:name="T109" style:family="text">
      <style:text-properties officeooo:rsid="007efbbe"/>
    </style:style>
    <style:style style:name="T110" style:family="text">
      <style:text-properties fo:color="#ff3333" officeooo:rsid="007efbbe"/>
    </style:style>
    <style:style style:name="T111" style:family="text">
      <style:text-properties fo:color="#ff3333" fo:font-weight="bold" style:font-weight-asian="bold" style:font-weight-complex="bold"/>
    </style:style>
    <style:style style:name="T112" style:family="text">
      <style:text-properties fo:color="#ff3333" fo:font-weight="bold" officeooo:rsid="007efbbe" style:font-weight-asian="bold" style:font-weight-complex="bold"/>
    </style:style>
    <style:style style:name="T113" style:family="text">
      <style:text-properties fo:color="#ff3333" officeooo:rsid="007f4dd8"/>
    </style:style>
    <style:style style:name="T114" style:family="text">
      <style:text-properties officeooo:rsid="007f4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1696976" text:id="ct3116969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1697936" text:id="ct311697936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311697456" text:id="ct311697456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311698416" text:id="ct3116984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1697576" text:id="ct311697576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311695896" text:id="ct311695896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311696496" text:id="ct311696496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311696016" text:id="ct3116960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1699016" text:id="ct311699016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311697816" text:id="ct3116978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1698656" text:id="ct311698656">
          <text:deletion>
            <office:change-info>
              <dc:creator>Autor desconhecido</dc:creator>
              <dc:date>2017-09-16T10:34:00</dc:date>
            </office:change-info>
            <text:p text:style-name="P3"><text:s/></text:p>
          </text:deletion>
        </text:changed-region>
        <text:changed-region xml:id="ct311698296" text:id="ct311698296">
          <text:deletion>
            <office:change-info>
              <dc:creator>a a</dc:creator>
              <dc:date>2017-01-19T13:19:00</dc:date>
            </office:change-info>
            <text:p text:style-name="P4">057</text:p>
          </text:deletion>
        </text:changed-region>
        <text:changed-region xml:id="ct311696376" text:id="ct311696376">
          <text:deletion>
            <office:change-info>
              <dc:creator>Autor desconhecido</dc:creator>
              <dc:date>2017-08-25T09:11:00</dc:date>
            </office:change-info>
            <text:p text:style-name="P5">142/201</text:p>
          </text:deletion>
        </text:changed-region>
        <text:changed-region xml:id="ct311696136" text:id="ct311696136">
          <text:deletion>
            <office:change-info>
              <dc:creator>a a</dc:creator>
              <dc:date>2017-01-19T13:19:00</dc:date>
            </office:change-info>
            <text:p text:style-name="P6">6</text:p>
          </text:deletion>
        </text:changed-region>
        <text:changed-region xml:id="ct311698056" text:id="ct311698056">
          <text:deletion>
            <office:change-info>
              <dc:creator>Autor desconhecido</dc:creator>
              <dc:date>2017-08-25T09:11:00</dc:date>
            </office:change-info>
            <text:p text:style-name="P7">7</text:p>
          </text:deletion>
        </text:changed-region>
        <text:changed-region xml:id="ct311700096" text:id="ct311700096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311700216" text:id="ct3117002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1699736" text:id="ct311699736">
          <text:deletion>
            <office:change-info>
              <dc:creator>Autor desconhecido</dc:creator>
              <dc:date>2017-08-25T09:11:00</dc:date>
            </office:change-info>
            <text:p text:style-name="P8">PROEX </text:p>
          </text:deletion>
        </text:changed-region>
        <text:changed-region xml:id="ct311699496" text:id="ct311699496">
          <text:deletion>
            <office:change-info>
              <dc:creator>a a</dc:creator>
              <dc:date>2017-03-23T14:03:00</dc:date>
            </office:change-info>
            <text:p text:style-name="P8"><text:s/>/ PROEN/ PROPI</text:p>
          </text:deletion>
        </text:changed-region>
        <text:changed-region xml:id="ct311700336" text:id="ct311700336">
          <text:deletion>
            <office:change-info>
              <dc:creator>Autor desconhecido</dc:creator>
              <dc:date>2017-08-25T09:11:00</dc:date>
            </office:change-info>
            <text:p text:style-name="P8">Apoio a Bolsas</text:p>
          </text:deletion>
        </text:changed-region>
        <text:changed-region xml:id="ct311699856" text:id="ct311699856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311698536" text:id="ct311698536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311696256" text:id="ct311696256">
          <text:deletion>
            <office:change-info>
              <dc:creator>a a</dc:creator>
              <dc:date>2017-03-31T09:34:00</dc:date>
            </office:change-info>
            <text:p text:style-name="P9"/>
            <text:p text:style-name="P9"/>
          </text:deletion>
        </text:changed-region>
        <text:changed-region xml:id="ct311686896" text:id="ct3116868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5816" text:id="ct31168581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4976" text:id="ct3116849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76014656" text:id="ct3760146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76008056" text:id="ct3760080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5096" text:id="ct3116850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4256" text:id="ct3116842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7016" text:id="ct31168701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6536" text:id="ct3116865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5936" text:id="ct311685936">
          <text:insertion>
            <office:change-info>
              <dc:creator>Autor desconhecido</dc:creator>
              <dc:date>2017-12-05T16:22:00</dc:date>
            </office:change-info>
          </text:insertion>
        </text:changed-region>
        <text:changed-region xml:id="ct311686176" text:id="ct3116861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5336" text:id="ct311685336">
          <text:insertion>
            <office:change-info>
              <dc:creator>Autor desconhecido</dc:creator>
              <dc:date>2017-12-05T16:23:00</dc:date>
            </office:change-info>
          </text:insertion>
        </text:changed-region>
        <text:changed-region xml:id="ct311684376" text:id="ct3116843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5576" text:id="ct3116855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6656" text:id="ct3116866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6776" text:id="ct3116867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87856" text:id="ct311687856">
          <text:insertion>
            <office:change-info>
              <dc:creator>Autor desconhecido</dc:creator>
              <dc:date>2017-12-05T16:06:00</dc:date>
            </office:change-info>
          </text:insertion>
        </text:changed-region>
        <text:changed-region xml:id="ct311687136" text:id="ct31168713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311687256" text:id="ct31168725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311684736" text:id="ct311684736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311687616" text:id="ct311687616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311685696" text:id="ct311685696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311686416" text:id="ct311686416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311687736" text:id="ct311687736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311690976" text:id="ct311690976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311693856" text:id="ct3116938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2296" text:id="ct3116922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3736" text:id="ct3116937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3976" text:id="ct3116939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2416" text:id="ct31169241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4096" text:id="ct3116940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11695656" text:id="ct311695656">
          <text:deletion>
            <office:change-info>
              <dc:creator>Autor desconhecido</dc:creator>
              <dc:date>2017-12-05T16:13:00</dc:date>
            </office:change-info>
            <text:p text:style-name="P10">A</text:p>
          </text:deletion>
        </text:changed-region>
        <text:changed-region xml:id="ct311698176" text:id="ct31169817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311699376" text:id="ct311699376">
          <text:deletion>
            <office:change-info>
              <dc:creator>Autor desconhecido</dc:creator>
              <dc:date>2017-12-05T16:13:00</dc:date>
            </office:change-info>
            <text:p text:style-name="P10">M</text:p>
          </text:deletion>
        </text:changed-region>
        <text:changed-region xml:id="ct311696616" text:id="ct31169661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311696736" text:id="ct311696736">
          <text:deletion>
            <office:change-info>
              <dc:creator>Autor desconhecido</dc:creator>
              <dc:date>2017-12-05T16:13:00</dc:date>
            </office:change-info>
            <text:p text:style-name="P10">J</text:p>
          </text:deletion>
        </text:changed-region>
        <text:changed-region xml:id="ct311697096" text:id="ct31169709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311697336" text:id="ct311697336">
          <text:deletion>
            <office:change-info>
              <dc:creator>Autor desconhecido</dc:creator>
              <dc:date>2017-12-05T16:13:00</dc:date>
            </office:change-info>
            <text:p text:style-name="P11">J</text:p>
          </text:deletion>
        </text:changed-region>
        <text:changed-region xml:id="ct311699616" text:id="ct311699616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106684560" text:id="ct106684560">
          <text:deletion>
            <office:change-info>
              <dc:creator>Autor desconhecido</dc:creator>
              <dc:date>2017-12-05T16:13:00</dc:date>
            </office:change-info>
            <text:p text:style-name="P10">A</text:p>
          </text:deletion>
        </text:changed-region>
        <text:changed-region xml:id="ct106683840" text:id="ct10668384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106684800" text:id="ct106684800">
          <text:deletion>
            <office:change-info>
              <dc:creator>Autor desconhecido</dc:creator>
              <dc:date>2017-12-05T16:13:00</dc:date>
            </office:change-info>
            <text:p text:style-name="P10">S</text:p>
          </text:deletion>
        </text:changed-region>
        <text:changed-region xml:id="ct106685640" text:id="ct10668564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106683360" text:id="ct106683360">
          <text:deletion>
            <office:change-info>
              <dc:creator>Autor desconhecido</dc:creator>
              <dc:date>2017-12-05T16:13:00</dc:date>
            </office:change-info>
            <text:p text:style-name="P10">O</text:p>
          </text:deletion>
        </text:changed-region>
        <text:changed-region xml:id="ct106686360" text:id="ct10668636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106687800" text:id="ct10668780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87200" text:id="ct10668720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87320" text:id="ct10668732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87440" text:id="ct10668744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87680" text:id="ct10668768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87560" text:id="ct10668756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75440" text:id="ct10667544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73880" text:id="ct10667388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7096" text:id="ct3232470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8536" text:id="ct3232485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7576" text:id="ct32324757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8896" text:id="ct32324889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72560" text:id="ct10667256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106672680" text:id="ct10667268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7936" text:id="ct32324793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323249256" text:id="ct323249256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267313384" text:id="ct267313384">
          <text:deletion>
            <office:change-info>
              <dc:creator>a a</dc:creator>
              <dc:date>2017-03-31T09:33:00</dc:date>
            </office:change-info>
            <text:list xml:id="list2723656988082756914" text:style-name="WW8Num2">
              <text:list-item>
                <text:p text:style-name="P12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154"><text:span text:style-name="T44">3</text:span><text:span text:style-name="T40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155"><text:span text:style-name="T50">E</text:span>sta etapa é muito importante pois determinará as pessoas responsáveis pela organização e realização do <text:span text:style-name="T92">projeto</text:span>. No item seguinte (5) será selecionada a carga horária. Esta informação servirá como fonte de dados para o preenchimento dos PTDs dos docentes <text:span text:style-name="T55">e permitirá a impressão de certificado. </text:span></text:p>
                  <text:p text:style-name="P169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154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13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156"><text:span text:style-name="T44">4</text:span><text:span text:style-name="T40">. Equipe executora</text:span> (nesta fase devem ser informados os objetivos e atividades do <text:span text:style-name="T93">projeto)</text:span>.</text:p>
                </table:table-cell>
              </table:table-row>
              <table:table-row>
                <table:table-cell table:style-name="Tabela27.A2" office:value-type="string">
                  <text:p text:style-name="P177"><text:span text:style-name="T41">INSTRUÇÕES:</text:span> </text:p>
                  <text:list xml:id="list556209472335483326" text:style-name="L1">
                    <text:list-item>
                      <text:p text:style-name="P192"><text:span text:style-name="T27">Selecionar</text:span> <text:span text:style-name="T52">+</text:span><text:span text:style-name="T51"> </text:span>Cadastrar objetivos e atividades <text:span text:style-name="T58">► descrever o objetivo </text:span><text:span text:style-name="T59">► Selecionar: </text:span><text:span text:style-name="T53">+</text:span><text:span text:style-name="T59">Adicionar atividade</text:span></text:p>
                    </text:list-item>
                    <text:list-item>
                      <text:p text:style-name="P193">Preencher: Descrição da atividade/Carga horária/Período <text:span text:style-name="T57">►</text:span><text:span text:style-name="T61"> Inserir: Membro/Carga horária </text:span><text:span text:style-name="T57">►</text:span></text:p>
                    </text:list-item>
                    <text:list-item>
                      <text:p text:style-name="P193"><text:span text:style-name="T62">Selecionar: </text:span><text:span text:style-name="T66">ADICIONAR MEMBRO</text:span><text:span text:style-name="T67"> </text:span><text:span text:style-name="T62">(antes de passar para a próxima fase – Adicionar Atividade – podem ser inseridos mais membros para esta atividade já </text:span><text:span text:style-name="T63">cadastrada</text:span><text:span text:style-name="T62">) </text:span><text:span text:style-name="T60">►</text:span><text:span text:style-name="T63"> Selecionar: </text:span><text:span text:style-name="T66">ADICIONAR ATIVIDADE</text:span><text:span text:style-name="T54">.</text:span></text:p>
                    </text:list-item>
                    <text:list-item>
                      <text:p text:style-name="P194"><text:span text:style-name="T64">Observem que para cada objetivo deve ser inserida ao menos uma atividade, com os respectivos membros. Após selecionar: </text:span><text:span text:style-name="T56">GRAVAR OBJETIVO</text:span><text:span text:style-name="T64">.</text:span></text:p>
                    </text:list-item>
                    <text:list-item>
                      <text:p text:style-name="P195"><text:span text:style-name="T61">Para inserir novos objetivos e atividades, </text:span><text:span text:style-name="T65">iniciar novamente o processo.</text:span></text:p>
                    </text:list-item>
                  </text:list>
                </table:table-cell>
              </table:table-row>
            </table:table>
            <text:p text:style-name="P14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145"><text:span text:style-name="T94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4">O edital prevê auxílio apenas para bolsas de extensão. </text:p>
                  <text:p text:style-name="P174">Caso não haja outras fontes de financiamento, não é necessário preencher esta etapa. Selecionar avançar.</text:p>
                  <text:p text:style-name="P174"><text:span text:style-name="T95">Se </text:span>o projeto <text:span text:style-name="T95">for</text:span> financiado <text:span text:style-name="T96">com</text:span> recursos de outra fonte, <text:s/>preencher os dados nesta etapa. <text:span text:style-name="T96">No item 6 (</text:span><text:span text:style-name="T45">Orçamento Consolidado</text:span><text:span text:style-name="T96">) incluir o valor dos recursos em </text:span><text:span text:style-name="T45">Outros (Externo)</text:span><text:span text:style-name="T40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5"><text:span text:style-name="T41">INSTRUÇÕES:</text:span> </text:p>
                  <text:p text:style-name="P176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162">Diárias </text:p>
                </table:table-cell>
                <table:table-cell table:style-name="Tabela28.A4" office:value-type="string">
                  <text:p text:style-name="P162">Material de Consumo</text:p>
                </table:table-cell>
                <table:table-cell table:style-name="Tabela28.A4" office:value-type="string">
                  <text:p text:style-name="P162">Passagens</text:p>
                </table:table-cell>
                <table:table-cell table:style-name="Tabela28.A4" office:value-type="string">
                  <text:p text:style-name="P162">Pessoa Física</text:p>
                </table:table-cell>
                <table:table-cell table:style-name="Tabela28.A4" office:value-type="string">
                  <text:p text:style-name="P162">Pessoa Jurídica</text:p>
                </table:table-cell>
                <table:table-cell table:style-name="Tabela28.A2" office:value-type="string">
                  <text:p text:style-name="P162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162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178"><text:span text:style-name="T94">Como este edital contempla apenas bolsistas, é possível apenas a</text:span>vançar esta<text:span text:style-name="T87">s</text:span> etapa<text:span text:style-name="T87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147"><text:span text:style-name="T97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160"><text:span text:style-name="T40">I</text:span><text:span text:style-name="T42">NSTRUÇÕES: </text:span></text:p>
                  <text:p text:style-name="P160"><text:span text:style-name="T70">Indicar de onde vem os recursos. Para recursos vindos do edital, incluir o valor no item </text:span><text:span text:style-name="T68">Interno (</text:span><text:span text:style-name="T69">Proex/</text:span><text:span text:style-name="T25">campus</text:span><text:span text:style-name="T68">). </text:span><text:span text:style-name="T83">No caso de</text:span><text:span text:style-name="T70"> receber outros recursos (externos ou do </text:span><text:span text:style-name="T71">próprio</text:span><text:span text:style-name="T70"> campus) além do edital, incluir o valor em </text:span><text:span text:style-name="T68">Outros (Externo)</text:span><text:span text:style-name="T70">.</text:span></text:p>
                </table:table-cell>
              </table:table-row>
            </table:table>
            <text:p text:style-name="P15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161"><text:span text:style-name="T46">7</text:span><text:span text:style-name="T40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161"><text:span text:style-name="T46">8</text:span><text:span text:style-name="T40">. Anexar fotos:</text:span> (etapa apenas do sistema SIGAA) não obrigatório</text:p>
                </table:table-cell>
              </table:table-row>
            </table:table>
            <text:list xml:id="list102525377101163" text:continue-list="list27236569880827569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67326344" text:id="ct267326344">
          <text:deletion>
            <office:change-info>
              <dc:creator>a a</dc:creator>
              <dc:date>2017-01-23T09:09:00</dc:date>
            </office:change-info>
            <text:list xml:id="list1025245825965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/>
                              </text:list-item>
                              <text:list-item>
                                <text:h text:style-name="P1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67323344" text:id="ct267323344">
          <text:deletion>
            <office:change-info>
              <dc:creator>a a</dc:creator>
              <dc:date>2017-01-23T09:06:00</dc:date>
            </office:change-info>
            <text:list xml:id="list102524842417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ANEXO 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/>
            <text:list xml:id="list102526269777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<text:span text:style-name="T1">Detalhamento do Plano de Trabalho referente ao </text:span><text:span text:style-name="T2">Edital Nº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23253936" text:id="ct323253936">
          <text:deletion>
            <office:change-info>
              <dc:creator>a a</dc:creator>
              <dc:date>2017-01-20T11:38:00</dc:date>
            </office:change-info>
            <text:h text:style-name="P20" text:outline-level="5">057</text:h>
          </text:deletion>
        </text:changed-region>
        <text:changed-region xml:id="ct323252736" text:id="ct323252736">
          <text:deletion>
            <office:change-info>
              <dc:creator>a a</dc:creator>
              <dc:date>2017-01-23T09:06:00</dc:date>
            </office:change-info>
            <text:h text:style-name="P21" text:outline-level="5">/201</text:h>
          </text:deletion>
        </text:changed-region>
        <text:changed-region xml:id="ct323249136" text:id="ct323249136">
          <text:deletion>
            <office:change-info>
              <dc:creator>a a</dc:creator>
              <dc:date>2017-01-20T11:38:00</dc:date>
            </office:change-info>
            <text:h text:style-name="P22" text:outline-level="5">6</text:h>
          </text:deletion>
        </text:changed-region>
        <text:changed-region xml:id="ct323249016" text:id="ct323249016">
          <text:deletion>
            <office:change-info>
              <dc:creator>a a</dc:creator>
              <dc:date>2017-01-23T09:06:00</dc:date>
            </office:change-info>
            <text:h text:style-name="P23" text:outline-level="5">: Itens de despesa de Custeio</text:h>
            <text:list xml:id="list102525437514798" text:continue-numbering="true" text:style-name="WW8Num2">
              <text:list-item>
                <text:p text:style-name="P12"/>
              </text:list-item>
            </text:list>
          </text:deletion>
        </text:changed-region>
        <text:changed-region xml:id="ct323248776" text:id="ct323248776">
          <text:deletion>
            <office:change-info>
              <dc:creator>a a</dc:creator>
              <dc:date>2017-01-23T09:09:00</dc:date>
            </office:change-info>
            <text:list xml:id="list102526034604592" text:continue-numbering="true" text:style-name="WW8Num2">
              <text:list-item>
                <text:p text:style-name="P12"/>
              </text:list-item>
              <text:list-item>
                <text:p text:style-name="P24"/>
              </text:list-item>
            </text:list>
          </text:deletion>
        </text:changed-region>
        <text:changed-region xml:id="ct323248416" text:id="ct323248416">
          <text:deletion>
            <office:change-info>
              <dc:creator>a a</dc:creator>
              <dc:date>2017-01-23T09:06:00</dc:date>
            </office:change-info>
            <text:list xml:id="list102526378861033" text:continue-numbering="true" text:style-name="WW8Num2">
              <text:list-item>
                <text:p text:style-name="P24"/>
              </text:list-item>
            </text:list>
            <text:p text:style-name="P25">CERTIFICADO DE REGULARIDADE</text:p>
            <text:p text:style-name="P25"/>
            <text:p text:style-name="P26"><text:span text:style-name="T3">Edital Nº </text:span><text:span text:style-name="T4">0</text:span></text:p>
            <text:p text:style-name="P27"/>
            <text:p text:style-name="P28"/>
            <text:p text:style-name="P29">ANEXO <text:span text:style-name="T5">3</text:span></text:p>
            <text:p text:style-name="P25"/>
            <text:p text:style-name="P30">O Diretor do Departamento de Administração e Planejamento do <text:span text:style-name="T6">Campus</text:span> contemplado pelo presente Edital deve prestar contas <text:span text:style-name="T5">à</text:span> Reitoria, segundo o Item 7, por meio de Certificado de Regularidade, conforme modelo a seguir:</text:p>
            <text:p text:style-name="P31"/>
          </text:deletion>
        </text:changed-region>
        <text:changed-region xml:id="ct323247816" text:id="ct323247816">
          <text:deletion>
            <office:change-info>
              <dc:creator>a a</dc:creator>
              <dc:date>2017-01-20T11:44:00</dc:date>
            </office:change-info>
            <text:p text:style-name="P31">75</text:p>
          </text:deletion>
        </text:changed-region>
        <text:changed-region xml:id="ct323248296" text:id="ct323248296">
          <text:deletion>
            <office:change-info>
              <dc:creator>a a</dc:creator>
              <dc:date>2017-01-23T09:06:00</dc:date>
            </office:change-info>
            <text:p text:style-name="P31">/201</text:p>
          </text:deletion>
        </text:changed-region>
        <text:changed-region xml:id="ct323249856" text:id="ct323249856">
          <text:deletion>
            <office:change-info>
              <dc:creator>a a</dc:creator>
              <dc:date>2017-01-20T11:44:00</dc:date>
            </office:change-info>
            <text:p text:style-name="P31">6</text:p>
          </text:deletion>
        </text:changed-region>
        <text:changed-region xml:id="ct323248176" text:id="ct323248176">
          <text:deletion>
            <office:change-info>
              <dc:creator>a a</dc:creator>
              <dc:date>2017-01-23T09:06:00</dc:date>
            </office:change-info>
            <text:p text:style-name="P31"/>
            <text:p text:style-name="P32"/>
            <text:p text:style-name="P33">Certifico para os devidos fins que os recursos financeiros provenientes do Edital Nº </text:p>
          </text:deletion>
        </text:changed-region>
        <text:changed-region xml:id="ct323249496" text:id="ct323249496">
          <text:deletion>
            <office:change-info>
              <dc:creator>a a</dc:creator>
              <dc:date>2017-01-20T11:45:00</dc:date>
            </office:change-info>
            <text:p text:style-name="P31">057</text:p>
          </text:deletion>
        </text:changed-region>
        <text:changed-region xml:id="ct106674120" text:id="ct106674120">
          <text:deletion>
            <office:change-info>
              <dc:creator>a a</dc:creator>
              <dc:date>2017-01-23T09:06:00</dc:date>
            </office:change-info>
            <text:p text:style-name="P31">/201</text:p>
          </text:deletion>
        </text:changed-region>
        <text:changed-region xml:id="ct106673280" text:id="ct106673280">
          <text:deletion>
            <office:change-info>
              <dc:creator>a a</dc:creator>
              <dc:date>2017-01-20T11:45:00</dc:date>
            </office:change-info>
            <text:p text:style-name="P31">6</text:p>
          </text:deletion>
        </text:changed-region>
        <text:changed-region xml:id="ct106673160" text:id="ct106673160">
          <text:deletion>
            <office:change-info>
              <dc:creator>a a</dc:creator>
              <dc:date>2017-01-23T09:06:00</dc:date>
            </office:change-info>
            <text:p text:style-name="P34">____ de 2016.</text:p>
            <text:p text:style-name="P35"/>
            <text:p text:style-name="P35"/>
            <text:p text:style-name="P36">_________de ___De: </text:p>
            <text:p text:style-name="P35">Para: Comitê Gestor do Edital Nº <text:span text:style-name="T7">057</text:span>/201<text:span text:style-name="T5">6</text:span></text:p>
            <text:p text:style-name="P35">Pró-<text:span text:style-name="T7">R</text:span>eitoria de Extensão</text:p>
            <text:p text:style-name="P35">Pró-<text:span text:style-name="T7">R</text:span>eitoria de Pesquisa, Pós-Graduação e Inovação</text:p>
            <text:p text:style-name="P35"/>
            <text:p text:style-name="P35">Encaminho recurso ao Edital Nº <text:span text:style-name="T7">057</text:span>/201<text:span text:style-name="T5">6</text:span> e peço DEFERIMENTO.</text:p>
            <text:p text:style-name="P35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4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5"/>
                  <text:p text:style-name="P165"/>
                  <text:p text:style-name="P165"/>
                  <text:p text:style-name="P164"/>
                  <text:p text:style-name="P164"/>
                </table:table-cell>
              </table:table-row>
              <table:table-row table:style-name="Tabela11.1">
                <table:table-cell table:style-name="Tabela11.A2" office:value-type="string">
                  <text:p text:style-name="P164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4"/>
                  <text:p text:style-name="P164"/>
                  <text:p text:style-name="P164"/>
                  <text:p text:style-name="P164"/>
                </table:table-cell>
              </table:table-row>
            </table:table>
            <text:p text:style-name="P37"/>
            <text:p text:style-name="P35">Declaro que as informações fornecidas neste recurso estão de acordo com a verdade e são de minha inteira responsabilidade, e de que estou ciente das implicações legais.</text:p>
            <text:p text:style-name="P38"/>
            <text:p text:style-name="P38"/>
            <text:p text:style-name="P36">Local, _</text:p>
            <text:p text:style-name="P39"/>
            <text:p text:style-name="P40">Modelo de Formulário de Recurso do Edital</text:p>
            <text:p text:style-name="P41"/>
            <text:p text:style-name="P39"/>
            <text:p text:style-name="P42">ANEXO 4</text:p>
            <text:p text:style-name="P39"/>
            <text:p text:style-name="P39"/>
            <text:p text:style-name="P43"/>
            <text:p text:style-name="P39"/>
            <text:p text:style-name="P44"/>
            <text:p text:style-name="P44"/>
            <text:p text:style-name="P45"><text:span text:style-name="T8">, foram devidamente aplicados em consonância com o Plano de Trabalho apresentado pelo </text:span><text:span text:style-name="T9">Campus</text:span><text:span text:style-name="T8">. Certifico ainda que o objeto foi cumprido integralmente. </text:span></text:p>
            <text:p text:style-name="P46">A prestação de contas referente aos recursos empregados se encontra arquivada no <text:span text:style-name="T6">Campus</text:span>.</text:p>
            <text:p text:style-name="P47"/>
            <text:p text:style-name="P48">Detalhamento da aplicação dos recursos financeiros:</text:p>
            <text:p text:style-name="P49"/>
            <text:p text:style-name="P50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6"/>
                </table:table-cell>
                <table:table-cell table:style-name="Tabela10.A1" office:value-type="string">
                  <text:p text:style-name="P141">R$</text:p>
                </table:table-cell>
                <table:table-cell table:style-name="Tabela10.C1" office:value-type="string">
                  <text:p text:style-name="P141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<text:span text:style-name="T5">r</text:span>ecebido descentralizado pela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total <text:span text:style-name="T5">l</text:span>icitado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7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0"/>
                  <text:p text:style-name="P139">Valor <text:span text:style-name="T5">d</text:span>evolvido <text:span text:style-name="T5">à</text:span>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</table:table>
            <text:p text:style-name="P51"/>
            <text:p text:style-name="P52"/>
            <text:p text:style-name="P52"/>
            <text:p text:style-name="P52"/>
            <text:p text:style-name="P53">____________, ____ de _________ de 201<text:span text:style-name="T5">6</text:span>.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4">__________________________________________________________</text:p>
            <text:p text:style-name="P55">Diretor do Departamento de Administração e Planejamento</text:p>
            <text:p text:style-name="P55">(Assinatura e carimbo)</text:p>
            <text:p text:style-name="P56"/>
            <text:p text:style-name="P39"/>
          </text:deletion>
        </text:changed-region>
        <text:changed-region xml:id="ct106673040" text:id="ct106673040">
          <text:deletion>
            <office:change-info>
              <dc:creator>Autor desconhecido</dc:creator>
              <dc:date>2016-04-04T10:19:00</dc:date>
            </office:change-info>
            <text:p text:style-name="P39">Ass</text:p>
          </text:deletion>
        </text:changed-region>
        <text:changed-region xml:id="ct106672800" text:id="ct106672800">
          <text:deletion>
            <office:change-info>
              <dc:creator>a a</dc:creator>
              <dc:date>2017-01-23T09:06:00</dc:date>
            </office:change-info>
            <text:p text:style-name="P36">:__________________________________________</text:p>
            <text:p text:style-name="P36">Diretor-GeralAss.</text:p>
          </text:deletion>
        </text:changed-region>
        <text:changed-region xml:id="ct106672440" text:id="ct106672440">
          <text:deletion>
            <office:change-info>
              <dc:creator>a a</dc:creator>
              <dc:date>2017-03-28T11:05:00</dc:date>
            </office:change-info>
            <text:p text:style-name="P36"/>
            <text:p text:style-name="P57"/>
          </text:deletion>
        </text:changed-region>
        <text:changed-region xml:id="ct106672320" text:id="ct106672320">
          <text:deletion>
            <office:change-info>
              <dc:creator>a a</dc:creator>
              <dc:date>2017-03-31T09:33:00</dc:date>
            </office:change-info>
            <text:p text:style-name="P57"/>
            <text:p text:style-name="P58"/>
            <text:p text:style-name="P4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525590677846" text:continue-numbering="true" text:style-name="WW8Num2">
        <text:list-item>
          <text:p text:style-name="P226"><text:change-start text:change-id="ct311696976"/>ANEXO <text:change-end text:change-id="ct311696976"/><text:change text:change-id="ct311697936"/><text:change-start text:change-id="ct311697456"/><text:span text:style-name="T98">I</text:span><text:change-end text:change-id="ct311697456"/><text:change-start text:change-id="ct311698416"/></text:p>
        </text:list-item>
        <text:list-item>
          <text:p text:style-name="P214"/>
        </text:list-item>
        <text:list-item>
          <text:p text:style-name="P216"><text:change-end text:change-id="ct311698416"/><text:change text:change-id="ct311697576"/><text:change-start text:change-id="ct311695896"/><text:span text:style-name="T85">Fo</text:span><text:change-end text:change-id="ct311695896"/><text:change-start text:change-id="ct311696496"/><text:span text:style-name="T85">rmulário de Submissão</text:span><text:change-end text:change-id="ct311696496"/><text:change-start text:change-id="ct311696016"/> <text:change-end text:change-id="ct311696016"/><text:change-start text:change-id="ct311699016"/><text:span text:style-name="T100">do Projeto </text:span><text:change-end text:change-id="ct311699016"/><text:change-start text:change-id="ct311697816"/>– Edital Nº <text:change-end text:change-id="ct311697816"/><text:change text:change-id="ct311698656"/><text:change text:change-id="ct311698296"/><text:change text:change-id="ct311696376"/><text:change text:change-id="ct311696136"/><text:change text:change-id="ct311698056"/><text:span text:style-name="T114">007/2019</text:span><text:change-start text:change-id="ct311700096"/><text:span text:style-name="T114"> </text:span><text:change-end text:change-id="ct311700096"/><text:change-start text:change-id="ct311700216"/>– <text:change-end text:change-id="ct311700216"/><text:change text:change-id="ct311699736"/><text:change text:change-id="ct311699496"/><text:change text:change-id="ct311700336"/><text:change-start text:change-id="ct311699856"/><text:span text:style-name="T30">DG/IFC – </text:span><text:span text:style-name="T22">C</text:span><text:span text:style-name="T21">ampus </text:span><text:span text:style-name="T39">Fraiburgo</text:span><text:change-end text:change-id="ct311699856"/><text:change-start text:change-id="ct311698536"/></text:p>
        </text:list-item>
      </text:list>
      <text:p text:style-name="P79"><text:change-end text:change-id="ct311698536"/><text:change text:change-id="ct311696256"/><text:change-start text:change-id="ct311686896"/></text:p>
      <text:list xml:id="list102524708405449" text:continue-numbering="true" text:style-name="WW8Num2">
        <text:list-item>
          <text:p text:style-name="P183"><text:span text:style-name="T47">ETAPA 1 – Dados </text:span><text:span text:style-name="T48">relativos ao projeto, conforme solicitado no SIGAA:</text:span><text:change-end text:change-id="ct311686896"/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02525789409935" text:continue-numbering="true" text:style-name="WW8Num2">
              <text:list-item>
                <text:p text:style-name="P186"><text:change-start text:change-id="ct311685816"/><text:span text:style-name="T31">1. Dados g</text:span>erais <text:span text:style-name="T31">da proposta de pesquisa:</text:span><text:change-end text:change-id="ct311685816"/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02525605108669" text:continue-numbering="true" text:style-name="WW8Num2">
              <text:list-item>
                <text:p text:style-name="P196"><text:change-start text:change-id="ct311684976"/><text:span text:style-name="T31">Título</text:span>:</text:p>
              </text:list-item>
              <text:list-item>
                <text:p text:style-name="P200"><text:span text:style-name="T31">Período</text:span> de <text:span text:style-name="T101">execução</text:span>: ____/____/201<text:change-end text:change-id="ct311684976"/><text:span text:style-name="T114">9</text:span><text:change-start text:change-id="ct376014656"/> a ____/____/201<text:change-end text:change-id="ct376014656"/><text:span text:style-name="T114">9</text:span><text:change-start text:change-id="ct376008056"/></text:p>
              </text:list-item>
              <text:list-item>
                <text:p text:style-name="P197">Palavras-chave:</text:p>
              </text:list-item>
              <text:list-item>
                <text:p text:style-name="P198">Coordenador(a) <text:span text:style-name="T100">da proposta</text:span>: </text:p>
              </text:list-item>
              <text:list-item>
                <text:p text:style-name="P197">E-mail do proponente:</text:p>
              </text:list-item>
              <text:list-item>
                <text:p text:style-name="P201">Área de Conhecimento</text:p>
              </text:list-item>
              <text:list-item>
                <text:p text:style-name="P197">Grande Área:</text:p>
              </text:list-item>
              <text:list-item>
                <text:p text:style-name="P197">Área:</text:p>
              </text:list-item>
              <text:list-item>
                <text:p text:style-name="P202">Grupo de Pesquisa</text:p>
              </text:list-item>
              <text:list-item>
                <text:p text:style-name="P199">Nome do Grupo de Pesquisa:</text:p>
              </text:list-item>
              <text:list-item>
                <text:p text:style-name="P199">Linha de Pesquisa a qual a proposta está vinculada:</text:p>
              </text:list-item>
              <text:list-item>
                <text:p text:style-name="P202">Comitê de Ética</text:p>
              </text:list-item>
              <text:list-item>
                <text:p text:style-name="P199">Possui protocolo de pesquisa em Comitê de Ética? <text:s text:c="3"/>( <text:s/>) Sim ( <text:s/>) Não<text:change-end text:change-id="ct376008056"/></text:p>
              </text:list-item>
            </text:list>
          </table:table-cell>
        </table:table-row>
      </table:table>
      <text:p text:style-name="P9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4"><text:change-start text:change-id="ct311685096"/>2. Dados do <text:span text:style-name="T86">projeto</text:span>:<text:change-end text:change-id="ct311685096"/></text:p>
          </table:table-cell>
        </table:table-row>
        <table:table-row>
          <table:table-cell table:style-name="Tabela15.A2" office:value-type="string">
            <text:p text:style-name="P148"><text:change-start text:change-id="ct311684256"/><text:span text:style-name="T102">Descrição Resumida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311684256"/></text:p>
          </table:table-cell>
        </table:table-row>
        <table:table-row>
          <table:table-cell table:style-name="Tabela15.A2" office:value-type="string">
            <text:p text:style-name="P152"><text:change-start text:change-id="ct311687016"/><text:span text:style-name="T102">Introdução/Justificativa (até 15.000 caracteres - Inclua na justificativa os benefícios esperados no processo ensino-aprendizagem dos alunos dos cursos técnicos (integrado ou subsequente) do IFC </text:span><text:span text:style-name="T24">Campus </text:span><text:span text:style-name="T102">Fraiburgo vinculados ao projeto. Explicite também o retorno para os cursos de graduação e/ou pós-graduação e para os professores da IFC em geral)</text:span>:</text:p>
            <text:p text:style-name="P157"/>
            <text:p text:style-name="P157"/>
            <text:p text:style-name="P157"/>
            <text:p text:style-name="P157"/>
            <text:p text:style-name="P157"/>
            <text:p text:style-name="P157"><text:change-end text:change-id="ct311687016"/></text:p>
          </table:table-cell>
        </table:table-row>
        <table:table-row>
          <table:table-cell table:style-name="Tabela15.A2" office:value-type="string">
            <text:p text:style-name="P149"><text:change-start text:change-id="ct311686536"/><text:span text:style-name="T102">Objetivos Geral e Específicos (até 15.000 caracteres)</text:span>:</text:p>
            <text:p text:style-name="P157"/>
            <text:p text:style-name="P157"/>
            <text:p text:style-name="P157"/>
            <text:p text:style-name="P157"><text:soft-page-break/></text:p>
            <text:p text:style-name="P157"/>
            <text:p text:style-name="P157"><text:change-end text:change-id="ct311686536"/></text:p>
          </table:table-cell>
        </table:table-row>
        <table:table-row>
          <table:table-cell table:style-name="Tabela15.A2" office:value-type="string">
            <text:p text:style-name="P150"><text:change-start text:change-id="ct311685936"/><text:span text:style-name="T104">Fundamentação Teórica (até 15.000 caracteres)</text:span>: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><text:change-end text:change-id="ct311685936"/></text:p>
          </table:table-cell>
        </table:table-row>
        <table:table-row>
          <table:table-cell table:style-name="Tabela15.A2" office:value-type="string">
            <text:p text:style-name="P149"><text:change-start text:change-id="ct311686176"/><text:span text:style-name="T102">Metodologia (até 15.000 caracteres)</text:span>: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<text:change-end text:change-id="ct311686176"/></text:p>
          </table:table-cell>
        </table:table-row>
        <table:table-row>
          <table:table-cell table:style-name="Tabela15.A2" office:value-type="string">
            <text:p text:style-name="P151"><text:change-start text:change-id="ct311685336"/><text:span text:style-name="T105">Resultados Esperados (até 15.000 caracteres)</text:span>:</text:p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<text:change-end text:change-id="ct311685336"/></text:p>
          </table:table-cell>
        </table:table-row>
        <table:table-row>
          <table:table-cell table:style-name="Tabela15.A2" office:value-type="string">
            <text:p text:style-name="P149"><text:change-start text:change-id="ct311684376"/><text:span text:style-name="T102">Referências (até 15.000 caracteres)</text:span>: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<text:change-end text:change-id="ct311684376"/></text:p>
          </table:table-cell>
        </table:table-row>
      </table:table>
      <text:p text:style-name="P9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53"><text:change-start text:change-id="ct311685576"/><text:span text:style-name="T43">3</text:span><text:span text:style-name="T40">. Membros da equipe </text:span><text:span text:style-name="T49">do projeto</text:span><text:change-end text:change-id="ct311685576"/></text:p>
          </table:table-cell>
        </table:table-row>
        <table:table-row>
          <table:table-cell table:style-name="Tabela21.A2" office:value-type="string">
            <text:p text:style-name="P167"><text:change-start text:change-id="ct311686656"/>Docentes<text:change-end text:change-id="ct311686656"/></text:p>
          </table:table-cell>
        </table:table-row>
        <table:table-row>
          <table:table-cell table:style-name="Tabela21.A2" office:value-type="string">
            <text:p text:style-name="P170"><text:change-start text:change-id="ct311686776"/>Nome: <text:change-end text:change-id="ct311686776"/><text:change-start text:change-id="ct311687856"/></text:p>
            <text:p text:style-name="P170">Funçao: ( <text:s text:c="3"/>) Coordenador ( <text:s text:c="3"/>)Colaborador<text:change-end text:change-id="ct311687856"/><text:change-start text:change-id="ct311687136"/></text:p>
            <text:p text:style-name="P170">Carga horaria semanal dedicada ao projeto<text:change-end text:change-id="ct311687136"/></text:p>
          </table:table-cell>
        </table:table-row>
        <table:table-row>
          <table:table-cell table:style-name="Tabela21.A2" office:value-type="string">
            <text:p text:style-name="P167"><text:change-start text:change-id="ct311687256"/>Discentes<text:change-end text:change-id="ct311687256"/></text:p>
          </table:table-cell>
        </table:table-row>
        <table:table-row>
          <table:table-cell table:style-name="Tabela21.A2" office:value-type="string">
            <text:p text:style-name="P170"><text:change-start text:change-id="ct311684736"/>Nome: </text:p>
            <text:p text:style-name="P170">Carga horaria semanal dedicada ao projeto<text:change-end text:change-id="ct311684736"/><text:change-start text:change-id="ct311687616"/><text:span text:style-name="T40">:</text:span><text:change-end text:change-id="ct311687616"/></text:p>
          </table:table-cell>
        </table:table-row>
        <table:table-row>
          <table:table-cell table:style-name="Tabela21.A2" office:value-type="string">
            <text:p text:style-name="P167"><text:change-start text:change-id="ct311685696"/>Servidor T<text:span text:style-name="T103">écnico-Administrativo</text:span><text:change-end text:change-id="ct311685696"/></text:p>
          </table:table-cell>
        </table:table-row>
        <text:soft-page-break/>
        <table:table-row>
          <table:table-cell table:style-name="Tabela21.A2" office:value-type="string">
            <text:p text:style-name="P171"><text:change-start text:change-id="ct311686416"/>Nome: </text:p>
            <text:p text:style-name="P171">Funçao: ( <text:s text:c="3"/>) Coordenador ( <text:s text:c="3"/>)Colaborador</text:p>
            <text:p text:style-name="P171">Carga horaria semanal dedicada ao projeto<text:change-end text:change-id="ct311686416"/></text:p>
          </table:table-cell>
        </table:table-row>
        <table:table-row>
          <table:table-cell table:style-name="Tabela21.A2" office:value-type="string">
            <text:p text:style-name="P168"><text:change-start text:change-id="ct311687736"/>Membro Externo<text:change-end text:change-id="ct311687736"/></text:p>
          </table:table-cell>
        </table:table-row>
        <table:table-row>
          <table:table-cell table:style-name="Tabela21.A2" office:value-type="string">
            <text:p text:style-name="P171"><text:change-start text:change-id="ct311690976"/>Nome: </text:p>
            <text:p text:style-name="P172">CPF: </text:p>
            <text:p text:style-name="P172">Sexo: ( <text:s text:c="3"/>) Masculino <text:s text:c="3"/>( <text:s text:c="4"/>) Feminino</text:p>
            <text:p text:style-name="P173">Formação (<text:span text:style-name="T40">preencher apenas no SIGAA)</text:span> </text:p>
            <text:p text:style-name="P173">Tipo de Vínculo com a Instituição (<text:span text:style-name="T40">preencher apenas no SIGAA)</text:span></text:p>
            <text:p text:style-name="P171">Carga horaria semanal dedicada ao projeto<text:change-end text:change-id="ct311690976"/></text:p>
          </table:table-cell>
        </table:table-row>
      </table:table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C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114"><text:change-start text:change-id="ct311693856"/><text:span text:style-name="T34">4</text:span><text:span text:style-name="T33">. </text:span><text:span text:style-name="T35">Cronograma de Atividades DO PROJETO DE PESQUISA</text:span><text:change-end text:change-id="ct3116938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2"><text:change-start text:change-id="ct311692296"/>Nº<text:change-end text:change-id="ct311692296"/></text:p>
          </table:table-cell>
          <table:table-cell table:style-name="Tabela5.A2" table:number-rows-spanned="2" office:value-type="string">
            <text:p text:style-name="P82"><text:change-start text:change-id="ct311693736"/>Atividades planejadas<text:change-end text:change-id="ct311693736"/></text:p>
          </table:table-cell>
          <table:table-cell table:style-name="Tabela5.A2" table:number-columns-spanned="9" office:value-type="string">
            <text:p text:style-name="P10"><text:change-start text:change-id="ct311693976"/>201<text:change-end text:change-id="ct311693976"/><text:span text:style-name="T11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10"><text:change-start text:change-id="ct311692416"/>A<text:change-end text:change-id="ct311692416"/></text:p>
          </table:table-cell>
          <table:table-cell table:style-name="Tabela5.A2" office:value-type="string">
            <text:p text:style-name="P10"><text:change-start text:change-id="ct311694096"/>M<text:change-end text:change-id="ct311694096"/><text:change text:change-id="ct311695656"/></text:p>
          </table:table-cell>
          <table:table-cell table:style-name="Tabela5.A2" office:value-type="string">
            <text:p text:style-name="P10"><text:change-start text:change-id="ct311698176"/>J<text:change-end text:change-id="ct311698176"/><text:change text:change-id="ct311699376"/></text:p>
          </table:table-cell>
          <table:table-cell table:style-name="Tabela5.A2" office:value-type="string">
            <text:p text:style-name="P11"><text:change-start text:change-id="ct311696616"/>J<text:change-end text:change-id="ct311696616"/><text:change text:change-id="ct311696736"/></text:p>
          </table:table-cell>
          <table:table-cell table:style-name="Tabela5.A2" office:value-type="string">
            <text:p text:style-name="P10"><text:change-start text:change-id="ct311697096"/>A<text:change-end text:change-id="ct311697096"/><text:change text:change-id="ct311697336"/></text:p>
          </table:table-cell>
          <table:table-cell table:style-name="Tabela5.A2" office:value-type="string">
            <text:p text:style-name="P10"><text:change-start text:change-id="ct311699616"/>S<text:change-end text:change-id="ct311699616"/><text:change text:change-id="ct106684560"/></text:p>
          </table:table-cell>
          <table:table-cell table:style-name="Tabela5.A2" office:value-type="string">
            <text:p text:style-name="P10"><text:change-start text:change-id="ct106683840"/>O<text:change-end text:change-id="ct106683840"/><text:change text:change-id="ct106684800"/></text:p>
          </table:table-cell>
          <table:table-cell table:style-name="Tabela5.A2" office:value-type="string">
            <text:p text:style-name="P10"><text:change-start text:change-id="ct106685640"/>N<text:change-end text:change-id="ct106685640"/><text:change text:change-id="ct106683360"/></text:p>
          </table:table-cell>
          <table:table-cell table:style-name="Tabela5.A2" office:value-type="string">
            <text:p text:style-name="P83"><text:change-start text:change-id="ct106686360"/>D<text:change-end text:change-id="ct106686360"/></text:p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800"/>01<text:change-end text:change-id="ct10668780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200"/>02<text:change-end text:change-id="ct10668720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320"/>03<text:change-end text:change-id="ct10668732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440"/>04<text:change-end text:change-id="ct10668744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680"/>05<text:change-end text:change-id="ct10668768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87560"/>06<text:change-end text:change-id="ct10668756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75440"/>07<text:change-end text:change-id="ct10667544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  <table:table-row table:style-name="Tabela5.2">
          <table:table-cell table:style-name="Tabela5.A2" office:value-type="string">
            <text:p text:style-name="P82"><text:change-start text:change-id="ct106673880"/>08<text:change-end text:change-id="ct106673880"/></text:p>
          </table:table-cell>
          <table:table-cell table:style-name="Tabela5.A2" office:value-type="string">
            <text:p text:style-name="P109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</table:table-row>
      </table:table>
      <text:p text:style-name="P93"><text:change-start text:change-id="ct323247096"/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46"><text:span text:style-name="T104">5</text:span>. <text:span text:style-name="T87">Anexar arquivos (inserir Anexo 1, anexo 2...)</text:span>:</text:p>
          </table:table-cell>
        </table:table-row>
      </table:table>
      <text:p text:style-name="P92"/>
      <text:p text:style-name="P10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102526271399454" text:continue-numbering="true" text:style-name="WW8Num2">
              <text:list-item>
                <text:p text:style-name="P187">Outras fontes de financiamento</text:p>
              </text:list-item>
              <text:list-item>
                <text:p text:style-name="P184">Descrever se será encaminhad<text:span text:style-name="T29">a</text:span> proposta solicitando recursos de <text:span text:style-name="T5">outras </text:span>fontes de financiamento, especialmente agências de fomento públicas, bem como a contrapartida do <text:span text:style-name="T17">c</text:span><text:span text:style-name="T19">ampus</text:span>.</text:p>
              </text:list-item>
            </text:list>
          </table:table-cell>
        </table:table-row>
        <table:table-row table:style-name="Tabela22.1">
          <table:table-cell table:style-name="Tabela22.A2" office:value-type="string">
            <text:list xml:id="list102526630444400" text:continue-numbering="true" text:style-name="WW8Num2">
              <text:list-item>
                <text:p text:style-name="P185"/>
              </text:list-item>
              <text:list-item>
                <text:p text:style-name="P184"/>
              </text:list-item>
            </text:list>
            <text:p text:style-name="P163"/>
            <text:p text:style-name="P163"/>
            <text:p text:style-name="P163"/>
            <text:list xml:id="list102526366754403" text:continue-numbering="true" text:style-name="WW8Num2">
              <text:list-item>
                <text:p text:style-name="P184"/>
              </text:list-item>
              <text:list-item>
                <text:p text:style-name="P184"/>
              </text:list-item>
            </text:list>
          </table:table-cell>
        </table:table-row>
      </table:table>
      <text:p text:style-name="P96"/>
      <text:p text:style-name="P102"/>
      <text:p text:style-name="P179">Etapa 2 – Dados relativos a<text:span text:style-name="T89">o coordenador do projeto</text:span></text:p>
      <text:p text:style-name="P100"><text:change-end text:change-id="ct323247096"/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list xml:id="list102524884748198" text:continue-numbering="true" text:style-name="WW8Num2">
              <text:list-item>
                <text:p text:style-name="P188"><text:change-start text:change-id="ct323248536"/><text:span text:style-name="T89">Nome do c</text:span>oordenador do projeto:<text:change-end text:change-id="ct323248536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02525892565475" text:continue-numbering="true" text:style-name="WW8Num2">
              <text:list-item>
                <text:p text:style-name="P203"><text:change-start text:change-id="ct323247576"/><text:span text:style-name="T73">Servidor: ( <text:s text:c="2"/>) </text:span><text:span text:style-name="T74"><text:s/></text:span><text:span text:style-name="T76">servidor </text:span><text:span text:style-name="T73">efetivo </text:span><text:span text:style-name="T75">no IFC</text:span><text:span text:style-name="T73"> ( <text:s text:c="2"/>) em licença ( <text:s text:c="2"/>) aposentado <text:s/>( <text:s text:c="2"/>) afastado</text:span></text:p>
              </text:list-item>
              <text:list-item>
                <text:p text:style-name="P204">Servidor com vínculo empregatício com outra instituição: ( <text:s text:c="2"/>) <text:span text:style-name="T88">Não</text:span> <text:s text:c="2"/>( <text:s text:c="2"/>) <text:span text:style-name="T88">Sim </text:span></text:p>
              </text:list-item>
              <text:list-item>
                <text:p text:style-name="P205">Qual?_____________________________________________________________________</text:p>
              </text:list-item>
              <text:list-item>
                <text:p text:style-name="P228"><text:span text:style-name="T72">O currículo na Plataforma </text:span><text:span text:style-name="T77">Lattes</text:span><text:span text:style-name="T72"> atualizado em: ____/______/_______.</text:span></text:p>
              </text:list-item>
              <text:list-item>
                <text:p text:style-name="P229">Formação: <text:span text:style-name="T106">( <text:s text:c="2"/>) Graduação ( <text:s text:c="3"/>) Especialista <text:s text:c="2"/></text:span>( <text:s text:c="2"/>)Mestr<text:span text:style-name="T106">ado</text:span> <text:s text:c="2"/>( <text:s text:c="2"/>) Doutor<text:span text:style-name="T106">ado</text:span></text:p>
              </text:list-item>
              <text:list-item>
                <text:p text:style-name="P230">Área: ____________________________________________________________________</text:p>
              </text:list-item>
              <text:list-item>
                <text:p text:style-name="P217"><text:span text:style-name="T78">Atesto ( <text:s text:c="2"/>) adimplência ou ( <text:s text:c="2"/>) inadimplência com os programas institucionais de apoio </text:span><text:span text:style-name="T80">a</text:span><text:span text:style-name="T79"> </text:span><text:span text:style-name="T82">pesquisa</text:span><text:span text:style-name="T78">. Justifique. ____________________________________________________</text:span></text:p>
              </text:list-item>
            </text:list>
            <text:p text:style-name="P111"/>
            <text:p text:style-name="P112">_________________________________________</text:p>
            <text:p text:style-name="P77"><text:span text:style-name="T78">Nome e assinatura do proponente (c</text:span><text:span text:style-name="T81">o</text:span><text:span text:style-name="T78">ordenador do projeto)</text:span></text:p>
            <text:p text:style-name="P113"><text:change-end text:change-id="ct323247576"/></text:p>
          </table:table-cell>
        </table:table-row>
        <table:table-row table:style-name="Tabela34.1">
          <table:table-cell table:style-name="Tabela34.A2" office:value-type="string">
            <text:list xml:id="list102526622001190" text:continue-numbering="true" text:style-name="WW8Num2">
              <text:list-item>
                <text:p text:style-name="P206"><text:change-start text:change-id="ct323248896"/>Declaração <text:span text:style-name="T89">da Coordenação de Pesquisa e Direção-Geral do </text:span><text:span text:style-name="T20">Campus</text:span><text:change-end text:change-id="ct323248896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02525875235319" text:continue-numbering="true" text:style-name="WW8Num2">
              <text:list-item>
                <text:p text:style-name="P224"><text:change-start text:change-id="ct106672560"/>Na qualidade de representantes legais d<text:span text:style-name="T91">a Instituição</text:span>, declaramos para fins de comprovação junto à <text:span text:style-name="T32">Coordenação de Pesquisa </text:span>do IFC – <text:span text:style-name="T23">C</text:span><text:span text:style-name="T21">ampus</text:span><text:span text:style-name="T39"> Fraiburgo</text:span>, de acordo com os efeitos e sob as penas da lei, que <text:span text:style-name="T90">as informações supramencionadas são verdadeiras, bem como ciência da submissão do projeto e solicitação de bolsas, conforme previsto no</text:span> <text:span text:style-name="T36">Edital Nº</text:span><text:change-end text:change-id="ct106672560"/><text:span text:style-name="T36"> </text:span><text:span text:style-name="T38">007</text:span><text:change-start text:change-id="ct106672680"/><text:span text:style-name="T36">/201</text:span><text:change-end text:change-id="ct106672680"/><text:span text:style-name="T38">9</text:span><text:change-start text:change-id="ct323247936"/>.</text:p>
              </text:list-item>
              <text:list-item>
                <text:p text:style-name="P218"/>
              </text:list-item>
              <text:list-item>
                <text:p text:style-name="P219">Pede deferimento.</text:p>
              </text:list-item>
              <text:list-item>
                <text:p text:style-name="P219"/>
              </text:list-item>
              <text:list-item>
                <text:p text:style-name="P218"/>
              </text:list-item>
              <text:list-item>
                <text:p text:style-name="P220"><text:span text:style-name="T99">Fraiburgo</text:span>, SC, _____ de _________________ de 201<text:change-end text:change-id="ct323247936"/><text:span text:style-name="T114">9</text:span><text:change-start text:change-id="ct323249256"/><text:span text:style-name="T114">. </text:span></text:p>
              </text:list-item>
              <text:list-item>
                <text:p text:style-name="P215"/>
              </text:list-item>
              <text:list-item>
                <text:p text:style-name="P215"/>
              </text:list-item>
              <text:list-item>
                <text:p text:style-name="P215"/>
              </text:list-item>
            </text:list>
            <table:table table:name="Tabela35" table:style-name="Tabela35">
              <table:table-column table:style-name="Tabela35.A"/>
              <table:table-column table:style-name="Tabela35.B"/>
              <table:table-row table:style-name="Tabela35.1">
                <table:table-cell table:style-name="Tabela35.A1" office:value-type="string">
                  <text:list xml:id="list102525760137336" text:continue-numbering="true" text:style-name="WW8Num2">
                    <text:list-item>
                      <text:p text:style-name="P221"/>
                    </text:list-item>
                  </text:list>
                  <text:p text:style-name="P97"/>
                  <text:p text:style-name="P97"/>
                  <text:list xml:id="list102526596625234" text:continue-numbering="true" text:style-name="WW8Num2">
                    <text:list-item>
                      <text:p text:style-name="P222">_____________________________________</text:p>
                    </text:list-item>
                    <text:list-item>
                      <text:p text:style-name="P222">Coordenação de <text:span text:style-name="T107">Pesquisa</text:span></text:p>
                    </text:list-item>
                    <text:list-item>
                      <text:p text:style-name="P222"/>
                    </text:list-item>
                  </text:list>
                </table:table-cell>
                <table:table-cell table:style-name="Tabela35.B1" office:value-type="string">
                  <text:list xml:id="list102526422554336" text:continue-numbering="true" text:style-name="WW8Num2">
                    <text:list-item>
                      <text:p text:style-name="P221"/>
                    </text:list-item>
                  </text:list>
                  <text:p text:style-name="P97"/>
                  <text:p text:style-name="P97"/>
                  <text:list xml:id="list102525637800798" text:continue-numbering="true" text:style-name="WW8Num2">
                    <text:list-item>
                      <text:p text:style-name="P222">_____________________________________</text:p>
                    </text:list-item>
                    <text:list-item>
                      <text:p text:style-name="P191">Dire<text:span text:style-name="T84">ção de Desenvolvimento Educacional</text:span></text:p>
                    </text:list-item>
                  </text:list>
                </table:table-cell>
              </table:table-row>
              <table:table-row table:style-name="Tabela35.1">
                <table:table-cell table:style-name="Tabela35.A2" office:value-type="string">
                  <text:p text:style-name="P99"/>
                </table:table-cell>
                <table:table-cell table:style-name="Tabela35.B2" office:value-type="string">
                  <text:p text:style-name="P99"/>
                </table:table-cell>
              </table:table-row>
              <table:table-row table:style-name="Tabela35.1">
                <table:table-cell table:style-name="Tabela35.A2" office:value-type="string">
                  <text:list xml:id="list102525841488424" text:continue-numbering="true" text:style-name="WW8Num2">
                    <text:list-item>
                      <text:p text:style-name="P189"/>
                    </text:list-item>
                  </text:list>
                  <text:p text:style-name="P166"/>
                  <text:p text:style-name="P166"/>
                  <text:list xml:id="list102525835826972" text:continue-numbering="true" text:style-name="WW8Num2">
                    <text:list-item>
                      <text:p text:style-name="P222">_____________________________________</text:p>
                    </text:list-item>
                    <text:list-item>
                      <text:p text:style-name="P190"/>
                    </text:list-item>
                    <text:list-item>
                      <text:p text:style-name="P190"/>
                    </text:list-item>
                  </text:list>
                </table:table-cell>
                <table:table-cell table:style-name="Tabela35.B2" office:value-type="string">
                  <text:list xml:id="list102526093612092" text:continue-numbering="true" text:style-name="WW8Num2">
                    <text:list-item>
                      <text:p text:style-name="P223"/>
                    </text:list-item>
                  </text:list>
                  <text:p text:style-name="P98"/>
                  <text:p text:style-name="P98"/>
                  <text:list xml:id="list102525272962984" text:continue-numbering="true" text:style-name="WW8Num2">
                    <text:list-item>
                      <text:p text:style-name="P222">_____________________________________</text:p>
                    </text:list-item>
                    <text:list-item>
                      <text:p text:style-name="P220">Direção-Geral </text:p>
                    </text:list-item>
                    <text:list-item>
                      <text:p text:style-name="P220"/>
                    </text:list-item>
                  </text:list>
                </table:table-cell>
              </table:table-row>
            </table:table>
            <text:list xml:id="list102526411057011" text:continue-numbering="true" text:style-name="WW8Num2">
              <text:list-item>
                <text:p text:style-name="P183"><text:change-end text:change-id="ct323249256"/></text:p>
              </text:list-item>
            </text:list>
          </table:table-cell>
        </table:table-row>
      </table:table>
      <text:list xml:id="list102526373637440" text:continue-numbering="true" text:style-name="WW8Num2">
        <text:list-item>
          <text:p text:style-name="P181"><text:change text:change-id="ct267313384"/><text:change text:change-id="ct267326344"/><text:change text:change-id="ct267323344"/><text:change text:change-id="ct323253936"/><text:change text:change-id="ct323252736"/><text:change text:change-id="ct323249136"/><text:change text:change-id="ct323249016"/><text:change text:change-id="ct323248776"/><text:change text:change-id="ct323248416"/><text:change text:change-id="ct323247816"/><text:change text:change-id="ct323248296"/><text:change text:change-id="ct323249856"/><text:change text:change-id="ct323248176"/><text:change text:change-id="ct323249496"/><text:change text:change-id="ct106674120"/><text:change text:change-id="ct106673280"/><text:change text:change-id="ct106673160"/><text:change text:change-id="ct106673040"/><text:change text:change-id="ct106672800"/><text:change text:change-id="ct106672440"/><text:change text:change-id="ct10667232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3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311691096" text:id="ct311691096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311689296" text:id="ct311689296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311691576" text:id="ct311691576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311691096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311691096"/><text:change text:change-id="ct311689296"/><text:change-start text:change-id="ct311691576"/>www.<text:span text:style-name="MT1">fraiburgo.</text:span>ifc.edu.br<text:change-end text:change-id="ct311691576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2-27T10:25:24.167000000</dc:date>
    <meta:print-date>2014-02-07T10:24:00</meta:print-date>
    <meta:editing-cycles>203</meta:editing-cycles>
    <meta:editing-duration>P1DT55M48S</meta:editing-duration>
    <meta:generator>LibreOffice/5.2.5.1$Windows_x86 LibreOffice_project/0312e1a284a7d50ca85a365c316c7abbf20a4d22</meta:generator>
    <meta:document-statistic meta:table-count="17" meta:image-count="2" meta:object-count="0" meta:page-count="4" meta:paragraph-count="101" meta:word-count="525" meta:character-count="4028" meta:non-whitespace-character-count="3525"/>
  </office:meta>
</office:document-meta>
</file>