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58211" officeooo:paragraph-rsid="0015821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center" style:justify-single-word="false"/>
      <style:text-properties style:font-name="Spranq eco sans" officeooo:paragraph-rsid="0010dfce" style:font-name-complex="Spranq eco sans"/>
    </style:style>
    <style:style style:name="P10" style:family="paragraph" style:parent-style-name="Standard">
      <style:paragraph-properties fo:text-align="end" style:justify-single-word="false"/>
      <style:text-properties style:font-name="Spranq eco sans" officeooo:paragraph-rsid="0010dfce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rsid="00142ccc" officeooo:paragraph-rsid="00142ccc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0dfce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0dfce"/>
    </style:style>
    <style:style style:name="P18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fo:color="#ff0000" style:font-name="Spranq eco sans" officeooo:paragraph-rsid="0010dfce" style:font-name-complex="Spranq eco sans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776d0" style:font-name-complex="Spranq eco sans"/>
    </style:style>
    <style:style style:name="T4" style:family="text">
      <style:text-properties style:font-name="Spranq eco sans" officeooo:rsid="00123a12" style:font-name-complex="Spranq eco sans"/>
    </style:style>
    <style:style style:name="T5" style:family="text">
      <style:text-properties style:font-name="Spranq eco sans" officeooo:rsid="00142ccc" style:font-name-complex="Spranq eco sans"/>
    </style:style>
    <style:style style:name="T6" style:family="text">
      <style:text-properties style:font-name="Spranq eco sans" fo:font-style="italic" officeooo:rsid="00142ccc" style:font-style-asian="italic" style:font-name-complex="Spranq eco sans" style:font-style-complex="italic"/>
    </style:style>
    <style:style style:name="T7" style:family="text">
      <style:text-properties fo:color="#ff0000"/>
    </style:style>
    <style:style style:name="T8" style:family="text">
      <style:text-properties fo:color="#ff0000" style:font-name="Spranq eco sans" style:font-name-complex="Spranq eco sans"/>
    </style:style>
    <style:style style:name="T9" style:family="text">
      <style:text-properties fo:color="#ff0000" style:font-name="Spranq eco sans" officeooo:rsid="00169279" style:font-name-complex="Spranq eco sans"/>
    </style:style>
    <style:style style:name="T10" style:family="text">
      <style:text-properties fo:color="#ff0000" style:font-name="Spranq eco sans" officeooo:rsid="0017a22f" style:font-name-complex="Spranq eco sans"/>
    </style:style>
    <style:style style:name="T11" style:family="text">
      <style:text-properties fo:color="#ff0000" style:font-name="Spranq eco sans" officeooo:rsid="001b1ada" style:font-name-complex="Spranq eco sans"/>
    </style:style>
    <style:style style:name="T12" style:family="text">
      <style:text-properties fo:color="#ff0000" style:font-name="Spranq eco sans" officeooo:rsid="001bfe34" style:font-name-complex="Spranq eco sans"/>
    </style:style>
    <style:style style:name="T13" style:family="text">
      <style:text-properties fo:color="#ff0000" officeooo:rsid="001764b0"/>
    </style:style>
    <style:style style:name="T14" style:family="text">
      <style:text-properties fo:color="#ff0000" officeooo:rsid="00169279"/>
    </style:style>
    <style:style style:name="T15" style:family="text">
      <style:text-properties style:use-window-font-color="true" style:font-name="Spranq eco sans" style:font-name-complex="Spranq eco sans"/>
    </style:style>
    <style:style style:name="T16" style:family="text">
      <style:text-properties style:use-window-font-color="true" style:font-name="Spranq eco sans" officeooo:rsid="00142ccc" style:font-name-complex="Spranq eco sans"/>
    </style:style>
    <style:style style:name="T17" style:family="text">
      <style:text-properties style:use-window-font-color="true" style:font-name="Spranq eco sans" fo:font-style="italic" officeooo:rsid="00142ccc" style:font-style-asian="italic" style:font-name-complex="Spranq eco sans" style:font-style-complex="italic"/>
    </style:style>
    <style:style style:name="T18" style:family="text">
      <style:text-properties officeooo:rsid="0017a2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ANEXO III</text:p>
      <text:p text:style-name="P11"/>
      <text:p text:style-name="P8">DECLARAÇÃO</text:p>
      <text:p text:style-name="P7"/>
      <text:p text:style-name="P7"/>
      <text:p text:style-name="P7"/>
      <text:p text:style-name="P7"/>
      <text:p text:style-name="P13"><text:span text:style-name="T2">Pelo presente, eu ____________________________________________________, autorizo meu filho _________________________________________________________, atuar como bolsista do </text:span><text:span text:style-name="T5">IFC </text:span><text:span text:style-name="T6">Campus</text:span><text:span text:style-name="T5"> Fraiburgo,</text:span><text:span text:style-name="T2"> referente ao Edital </text:span><text:span text:style-name="T12">XXX</text:span><text:span text:style-name="T9">/201</text:span><text:span text:style-name="T12">8</text:span><text:span text:style-name="T8"> </text:span><text:span text:style-name="T15">do </text:span><text:span text:style-name="T16">IFC </text:span><text:span text:style-name="T17">Campus </text:span><text:span text:style-name="T16">Fraiburgo</text:span><text:span text:style-name="T15">, bem como a participar e desenvolver as atividades de pesquisa relacionadas ao projeto intitulado _____________________________________________.</text:span></text:p>
      <text:p text:style-name="P16"/>
      <text:p text:style-name="P16"/>
      <text:p text:style-name="P16"/>
      <text:p text:style-name="P16"/>
      <text:p text:style-name="P9">_______________________________________________________</text:p>
      <text:p text:style-name="P18">Nome e assinatura do Pai/<text:span text:style-name="T18">mãe/responsável</text:span> do aluno</text:p>
      <text:p text:style-name="P15"/>
      <text:p text:style-name="P10"><text:span text:style-name="T14">Fraiburgo</text:span>, <text:span text:style-name="T7">xx </text:span>de <text:span text:style-name="T13">xxx</text:span><text:span text:style-name="T7"> </text:span>de 20<text:span text:style-name="T13">xx</text:span>.</text:p>
      <text:p text:style-name="P10"/>
      <text:p text:style-name="P10"/>
      <text:p text:style-name="P10"/>
      <text:p text:style-name="P14"/>
      <text:p text:style-name="P17"><text:span text:style-name="T3">Observação: O texto em vermelho deve ser preenchido com os dados do respectivo projeto ao qual está </text:span><text:span text:style-name="T4">participa</text:span><text:span text:style-name="T3">ndo e formatado (cor). Deletar está observação ao final.</text:span><text:span text:style-name="T2"> </text:span>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58211" officeooo:paragraph-rsid="0015821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8-10-02T21:05:30.798803187</dc:date>
    <meta:print-date>2012-12-03T14:50:00</meta:print-date>
    <meta:editing-cycles>15</meta:editing-cycles>
    <meta:editing-duration>PT16M40S</meta:editing-duration>
    <meta:generator>LibreOffice/4.2.8.2$Linux_X86_64 LibreOffice_project/420m0$Build-2</meta:generator>
    <meta:document-statistic meta:table-count="0" meta:image-count="1" meta:object-count="0" meta:page-count="1" meta:paragraph-count="11" meta:word-count="95" meta:character-count="826" meta:non-whitespace-character-count="741"/>
  </office:meta>
</office:document-meta>
</file>