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6cm" table:align="left" style:may-break-between-rows="true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9.045cm"/>
    </style:style>
    <style:style style:name="Tabela7.C" style:family="table-column">
      <style:table-column-properties style:column-width="0.677cm"/>
    </style:style>
    <style:style style:name="Tabela7.D" style:family="table-column">
      <style:table-column-properties style:column-width="0.741cm"/>
    </style:style>
    <style:style style:name="Tabela7.E" style:family="table-column">
      <style:table-column-properties style:column-width="0.612cm"/>
    </style:style>
    <style:style style:name="Tabela7.I" style:family="table-column">
      <style:table-column-properties style:column-width="0.72cm"/>
    </style:style>
    <style:style style:name="Tabela7.J" style:family="table-column">
      <style:table-column-properties style:column-width="0.699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045cm"/>
    </style:style>
    <style:style style:name="Tabela5.C" style:family="table-column">
      <style:table-column-properties style:column-width="0.677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55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5" style:family="paragraph" style:parent-style-name="Text_20_body">
      <style:paragraph-properties fo:text-align="justify" style:justify-single-word="false"/>
      <style:text-properties officeooo:paragraph-rsid="002b03e1"/>
    </style:style>
    <style:style style:name="P66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8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0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1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2" style:family="paragraph" style:parent-style-name="Footer">
      <style:text-properties fo:language="pt" fo:country="BR"/>
    </style:style>
    <style:style style:name="P73" style:family="paragraph" style:parent-style-name="Footer">
      <style:paragraph-properties fo:text-align="center" style:justify-single-word="false"/>
      <style:text-properties fo:language="pt" fo:country="BR"/>
    </style:style>
    <style:style style:name="P74" style:family="paragraph" style:parent-style-name="Footer">
      <style:text-properties fo:font-size="1pt" fo:language="pt" fo:country="BR" style:font-size-asian="1pt" style:font-size-complex="6.5pt"/>
    </style:style>
    <style:style style:name="P7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7" style:family="paragraph" style:parent-style-name="Standard">
      <style:text-properties fo:language="pt" fo:country="BR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83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style:font-name="Arial" fo:font-size="11pt" style:font-size-asian="11pt" style:font-size-complex="11pt"/>
    </style:style>
    <style:style style:name="P85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86" style:family="paragraph" style:parent-style-name="Table_20_Contents">
      <style:text-properties style:font-name="Arial" fo:font-size="11pt" officeooo:rsid="0059e142" officeooo:paragraph-rsid="0059e142" style:font-size-asian="11pt" style:font-size-complex="11pt"/>
    </style:style>
    <style:style style:name="P87" style:family="paragraph" style:parent-style-name="Table_20_Contents">
      <style:text-properties style:font-name="Arial" fo:font-size="11pt" officeooo:rsid="006977f1" officeooo:paragraph-rsid="005ada58" style:font-size-asian="11pt" style:font-size-complex="11pt"/>
    </style:style>
    <style:style style:name="P88" style:family="paragraph" style:parent-style-name="Table_20_Contents">
      <style:text-properties style:font-name="Arial" fo:font-size="11pt" officeooo:rsid="006977f1" officeooo:paragraph-rsid="006977f1" style:font-size-asian="11pt" style:font-size-complex="11pt"/>
    </style:style>
    <style:style style:name="P8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9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9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92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93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9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95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normal" officeooo:rsid="00447b07" officeooo:paragraph-rsid="00447b07" style:font-size-asian="11pt" style:font-weight-asian="normal" style:font-name-complex="Arial" style:font-size-complex="11pt" style:font-weight-complex="normal"/>
    </style:style>
    <style:style style:name="P11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19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20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23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a341a" style:font-size-asian="11pt" style:font-weight-asian="bold" style:font-size-complex="11pt" style:font-weight-complex="bold"/>
    </style:style>
    <style:style style:name="P124" style:family="paragraph" style:parent-style-name="Standard">
      <style:text-properties style:font-name="Arial" fo:font-size="11pt" officeooo:paragraph-rsid="006a341a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officeooo:paragraph-rsid="002b03e1"/>
    </style:style>
    <style:style style:name="P1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8" style:family="paragraph" style:parent-style-name="Standard">
      <style:text-properties officeooo:paragraph-rsid="006a341a"/>
    </style:style>
    <style:style style:name="P129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32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33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3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0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45" style:family="paragraph" style:parent-style-name="Table_20_Contents">
      <style:text-properties style:font-name="Arial" fo:font-size="11pt" officeooo:rsid="0059e142" officeooo:paragraph-rsid="0059e142" style:font-size-asian="11pt" style:font-size-complex="11pt"/>
    </style:style>
    <style:style style:name="P146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47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48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4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5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15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5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5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a341a" style:font-size-asian="11pt" style:font-style-asian="normal" style:font-name-complex="Arial" style:font-size-complex="11pt" style:font-style-complex="normal"/>
    </style:style>
    <style:style style:name="P15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5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5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a341a" style:font-size-asian="11pt" style:font-style-asian="normal" style:font-name-complex="Arial" style:font-size-complex="11pt" style:font-style-complex="normal"/>
    </style:style>
    <style:style style:name="P16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6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a341a" style:font-size-asian="11pt" style:font-style-asian="normal" style:font-name-complex="Arial" style:font-size-complex="11pt" style:font-style-complex="normal"/>
    </style:style>
    <style:style style:name="P16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16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16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9" style:family="paragraph" style:parent-style-name="Text_20_body">
      <style:paragraph-properties fo:text-align="justify" style:justify-single-word="false"/>
      <style:text-properties officeooo:paragraph-rsid="002b03e1"/>
    </style:style>
    <style:style style:name="P170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7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7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7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7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7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7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3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4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8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8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88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8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90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officeooo:rsid="00648c0c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ab7b8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8" style:family="text">
      <style:text-properties fo:font-weight="normal" officeooo:rsid="00648c0c" style:font-weight-asian="normal" style:font-weight-complex="normal"/>
    </style:style>
    <style:style style:name="T9" style:family="text">
      <style:text-properties fo:font-weight="normal" officeooo:rsid="005fa2f0" style:font-weight-asian="normal" style:font-weight-complex="normal"/>
    </style:style>
    <style:style style:name="T10" style:family="text">
      <style:text-properties fo:font-weight="bold" officeooo:rsid="005fa2f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0f847a"/>
    </style:style>
    <style:style style:name="T16" style:family="text">
      <style:text-properties officeooo:rsid="000d5957"/>
    </style:style>
    <style:style style:name="T17" style:family="text">
      <style:text-properties style:font-name-asian="SimSun1" style:language-asian="zh" style:country-asian="CN" style:language-complex="hi" style:country-complex="IN"/>
    </style:style>
    <style:style style:name="T18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9" style:family="text">
      <style:text-properties fo:font-style="italic" officeooo:rsid="000d5957" style:font-style-asian="italic" style:font-style-complex="italic"/>
    </style:style>
    <style:style style:name="T20" style:family="text">
      <style:text-properties officeooo:rsid="00416239" style:font-name-asian="SimSun1" style:language-asian="zh" style:country-asian="CN" style:language-complex="hi" style:country-complex="IN"/>
    </style:style>
    <style:style style:name="T21" style:family="text">
      <style:text-properties officeooo:rsid="000f847a" style:font-name-asian="SimSun1" style:language-asian="zh" style:country-asian="CN" style:language-complex="hi" style:country-complex="IN"/>
    </style:style>
    <style:style style:name="T22" style:family="text">
      <style:text-properties fo:font-weight="normal" officeooo:rsid="000f847a" style:font-weight-asian="normal" style:font-weight-complex="normal"/>
    </style:style>
    <style:style style:name="T23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officeooo:rsid="00416239" style:language-asian="zh" style:country-asian="CN" style:language-complex="ar" style:country-complex="SA"/>
    </style:style>
    <style:style style:name="T25" style:family="text">
      <style:text-properties officeooo:rsid="00662369"/>
    </style:style>
    <style:style style:name="T26" style:family="text">
      <style:text-properties officeooo:rsid="00648c0c"/>
    </style:style>
    <style:style style:name="T27" style:family="text">
      <style:text-properties style:font-name="Spranq eco sans" fo:font-size="10pt" officeooo:rsid="000f847a" style:font-size-asian="10pt" style:font-size-complex="10pt"/>
    </style:style>
    <style:style style:name="T28" style:family="text">
      <style:text-properties style:font-name="Spranq eco sans" fo:font-size="10pt" officeooo:rsid="000ab7b8" style:font-size-asian="10pt" style:font-size-complex="10pt"/>
    </style:style>
    <style:style style:name="T29" style:family="text">
      <style:text-properties officeooo:rsid="000ab7b8"/>
    </style:style>
    <style:style style:name="T30" style:family="text">
      <style:text-properties officeooo:rsid="000e86c9"/>
    </style:style>
    <style:style style:name="T31" style:family="text">
      <style:text-properties officeooo:rsid="005714f6"/>
    </style:style>
    <style:style style:name="T32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d5957" style:font-style-asian="italic" style:font-style-complex="italic"/>
    </style:style>
    <style:style style:name="T35" style:family="text">
      <style:text-properties fo:font-style="italic" officeooo:rsid="000ab7b8" style:font-style-asian="italic" style:font-style-complex="italic"/>
    </style:style>
    <style:style style:name="T36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648c0c" style:font-weight-asian="normal" style:font-weight-complex="normal"/>
    </style:style>
    <style:style style:name="T39" style:family="text">
      <style:text-properties fo:font-weight="normal" officeooo:rsid="005fa2f0" style:font-weight-asian="normal" style:font-weight-complex="normal"/>
    </style:style>
    <style:style style:name="T40" style:family="text">
      <style:text-properties fo:font-weight="normal" officeooo:rsid="000f847a" style:font-weight-asian="normal" style:font-weight-complex="normal"/>
    </style:style>
    <style:style style:name="T41" style:family="text">
      <style:text-properties fo:font-weight="normal" officeooo:rsid="005c5860" style:font-weight-asian="normal" style:font-weight-complex="normal"/>
    </style:style>
    <style:style style:name="T42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5fa2f0" style:font-weight-asian="bold" style:font-weight-complex="bold"/>
    </style:style>
    <style:style style:name="T45" style:family="text">
      <style:text-properties fo:font-weight="bold" officeooo:rsid="005e548f" style:font-weight-asian="bold" style:font-weight-complex="bold"/>
    </style:style>
    <style:style style:name="T46" style:family="text">
      <style:text-properties fo:font-weight="bold" officeooo:rsid="0073493d" style:font-weight-asian="bold" style:font-weight-complex="bold"/>
    </style:style>
    <style:style style:name="T47" style:family="text">
      <style:text-properties fo:font-weight="bold" officeooo:rsid="005c5860" style:font-weight-asian="bold" style:font-weight-complex="bold"/>
    </style:style>
    <style:style style:name="T48" style:family="text">
      <style:text-properties fo:font-weight="bold" officeooo:rsid="0074331c" style:font-weight-asian="bold" style:font-weight-complex="bold"/>
    </style:style>
    <style:style style:name="T49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1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2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3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4" style:family="text">
      <style:text-properties officeooo:rsid="00416239" style:language-asian="zh" style:country-asian="CN" style:language-complex="ar" style:country-complex="SA"/>
    </style:style>
    <style:style style:name="T55" style:family="text">
      <style:text-properties style:font-name-asian="SimSun1" style:language-asian="zh" style:country-asian="CN" style:language-complex="hi" style:country-complex="IN"/>
    </style:style>
    <style:style style:name="T56" style:family="text">
      <style:text-properties officeooo:rsid="00416239" style:font-name-asian="SimSun1" style:language-asian="zh" style:country-asian="CN" style:language-complex="hi" style:country-complex="IN"/>
    </style:style>
    <style:style style:name="T57" style:family="text">
      <style:text-properties officeooo:rsid="000f847a" style:font-name-asian="SimSun1" style:language-asian="zh" style:country-asian="CN" style:language-complex="hi" style:country-complex="IN"/>
    </style:style>
    <style:style style:name="T58" style:family="text">
      <style:text-properties officeooo:rsid="000d5957"/>
    </style:style>
    <style:style style:name="T59" style:family="text">
      <style:text-properties officeooo:rsid="000f847a"/>
    </style:style>
    <style:style style:name="T60" style:family="text">
      <style:text-properties officeooo:rsid="005c5860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1159520" text:id="ct331159520">
          <text:deletion>
            <office:change-info>
              <dc:creator>a a</dc:creator>
              <dc:date>2017-03-28T11:29:00</dc:date>
            </office:change-info>
            <text:p text:style-name="P1">ANEXO </text:p>
          </text:deletion>
        </text:changed-region>
        <text:changed-region xml:id="ct331156520" text:id="ct331156520">
          <text:deletion>
            <office:change-info>
              <dc:creator>a a</dc:creator>
              <dc:date>2017-03-28T09:23:00</dc:date>
            </office:change-info>
            <text:p text:style-name="P1">1</text:p>
          </text:deletion>
        </text:changed-region>
        <text:changed-region xml:id="ct331157720" text:id="ct331157720">
          <text:deletion>
            <office:change-info>
              <dc:creator>a a</dc:creator>
              <dc:date>2017-03-28T11:29:00</dc:date>
            </office:change-info>
            <text:list xml:id="list2408638938959289720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331157360" text:id="ct331157360">
          <text:deletion>
            <office:change-info>
              <dc:creator>a a</dc:creator>
              <dc:date>2017-03-23T14:03:00</dc:date>
            </office:change-info>
            <text:p text:style-name="P4">Plano de Trabalho</text:p>
          </text:deletion>
        </text:changed-region>
        <text:changed-region xml:id="ct331156040" text:id="ct331156040">
          <text:deletion>
            <office:change-info>
              <dc:creator>a a</dc:creator>
              <dc:date>2017-03-28T11:24:00</dc:date>
            </office:change-info>
            <text:p text:style-name="P4"><text:s/>– </text:p>
          </text:deletion>
        </text:changed-region>
        <text:changed-region xml:id="ct331155920" text:id="ct3311559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1156160" text:id="ct331156160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331158320" text:id="ct331158320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331157480" text:id="ct331157480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331158560" text:id="ct331158560">
          <text:deletion>
            <office:change-info>
              <dc:creator>a a</dc:creator>
              <dc:date>2017-01-19T13:19:00</dc:date>
            </office:change-info>
            <text:p text:style-name="P4"><text:span text:style-name="T1">057</text:span></text:p>
          </text:deletion>
        </text:changed-region>
        <text:changed-region xml:id="ct331158440" text:id="ct331158440">
          <text:deletion>
            <office:change-info>
              <dc:creator>Autor desconhecido</dc:creator>
              <dc:date>2017-08-25T09:27:00</dc:date>
            </office:change-info>
            <text:p text:style-name="P4"><text:span text:style-name="T2">142</text:span></text:p>
          </text:deletion>
        </text:changed-region>
        <text:changed-region xml:id="ct331156400" text:id="ct331156400">
          <text:insertion>
            <office:change-info>
              <dc:creator>Autor desconhecido</dc:creator>
              <dc:date>2017-09-16T10:53:00</dc:date>
            </office:change-info>
          </text:insertion>
        </text:changed-region>
        <text:changed-region xml:id="ct331163000" text:id="ct331163000">
          <text:insertion>
            <office:change-info>
              <dc:creator>Autor desconhecido</dc:creator>
              <dc:date>2018-10-03T18:08:00</dc:date>
            </office:change-info>
          </text:insertion>
        </text:changed-region>
        <text:changed-region xml:id="ct331160000" text:id="ct331160000">
          <text:format-change>
            <office:change-info>
              <dc:creator>Autor desconhecido</dc:creator>
              <dc:date>2017-09-16T10:53:00</dc:date>
            </office:change-info>
          </text:format-change>
        </text:changed-region>
        <text:changed-region xml:id="ct331160480" text:id="ct3311604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1160720" text:id="ct331160720">
          <text:deletion>
            <office:change-info>
              <dc:creator>a a</dc:creator>
              <dc:date>2017-01-19T13:19:00</dc:date>
            </office:change-info>
            <text:p text:style-name="P4"><text:span text:style-name="T3">6</text:span></text:p>
          </text:deletion>
        </text:changed-region>
        <text:changed-region xml:id="ct331161920" text:id="ct331161920">
          <text:deletion>
            <office:change-info>
              <dc:creator>Autor desconhecido</dc:creator>
              <dc:date>2018-10-03T18:08:00</dc:date>
            </office:change-info>
            <text:p text:style-name="P4"><text:span text:style-name="T4">7</text:span></text:p>
          </text:deletion>
        </text:changed-region>
        <text:changed-region xml:id="ct331162760" text:id="ct331162760">
          <text:insertion>
            <office:change-info>
              <dc:creator>Autor desconhecido</dc:creator>
              <dc:date>2018-10-03T18:08:00</dc:date>
            </office:change-info>
          </text:insertion>
        </text:changed-region>
        <text:changed-region xml:id="ct331161200" text:id="ct3311612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1163120" text:id="ct331163120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<text:s/>PROEX </text:span></text:p>
          </text:deletion>
        </text:changed-region>
        <text:changed-region xml:id="ct331162880" text:id="ct331162880">
          <text:deletion>
            <office:change-info>
              <dc:creator>a a</dc:creator>
              <dc:date>2017-03-23T14:03:00</dc:date>
            </office:change-info>
            <text:p text:style-name="P4"><text:span text:style-name="T5"><text:s/>/ PROEN/ PROPI</text:span></text:p>
          </text:deletion>
        </text:changed-region>
        <text:changed-region xml:id="ct331162400" text:id="ct331162400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Apoio a Bolsas</text:span></text:p>
          </text:deletion>
        </text:changed-region>
        <text:changed-region xml:id="ct331163240" text:id="ct331163240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331160240" text:id="ct33116024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31160120" text:id="ct331160120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31162640" text:id="ct331162640">
          <text:deletion>
            <office:change-info>
              <dc:creator>Autor desconhecido</dc:creator>
              <dc:date>2017-08-25T09:28:00</dc:date>
            </office:change-info>
            <text:p text:style-name="P5"><text:span text:style-name="T6">2</text:span></text:p>
          </text:deletion>
        </text:changed-region>
        <text:changed-region xml:id="ct331160840" text:id="ct33116084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31161440" text:id="ct331161440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31160960" text:id="ct331160960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331163360" text:id="ct331163360">
          <text:format-change>
            <office:change-info>
              <dc:creator>a a</dc:creator>
              <dc:date>2017-03-08T08:52:00</dc:date>
            </office:change-info>
          </text:format-change>
        </text:changed-region>
        <text:changed-region xml:id="ct331163480" text:id="ct331163480">
          <text:deletion>
            <office:change-info>
              <dc:creator>Autor desconhecido</dc:creator>
              <dc:date>2017-08-25T09:28:00</dc:date>
            </office:change-info>
            <text:list xml:id="list160308953958404" text:continue-numbering="true" text:style-name="WW8Num2">
              <text:list-item>
                <text:p text:style-name="P6"/>
              </text:list-item>
              <text:list-item>
                <text:p text:style-name="P6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331156880" text:id="ct33115688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31161080" text:id="ct33116108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31161320" text:id="ct331161320">
          <text:deletion>
            <office:change-info>
              <dc:creator>Autor desconhecido</dc:creator>
              <dc:date>2018-10-04T09:42:00</dc:date>
            </office:change-info>
            <text:p text:style-name="P7"><text:span text:style-name="T7">:………..</text:span></text:p>
          </text:deletion>
        </text:changed-region>
        <text:changed-region xml:id="ct331160360" text:id="ct331160360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331166960" text:id="ct33116696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31165280" text:id="ct331165280">
          <text:deletion>
            <office:change-info>
              <dc:creator>Autor desconhecido</dc:creator>
              <dc:date>2018-10-04T09:42:00</dc:date>
            </office:change-info>
            <text:p text:style-name="P7"><text:span text:style-name="T7">:………...</text:span></text:p>
          </text:deletion>
        </text:changed-region>
        <text:changed-region xml:id="ct331164920" text:id="ct331164920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331165160" text:id="ct33116516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31165040" text:id="ct331165040">
          <text:deletion>
            <office:change-info>
              <dc:creator>Autor desconhecido</dc:creator>
              <dc:date>2018-10-04T09:42:00</dc:date>
            </office:change-info>
            <text:p text:style-name="P8">……………<text:span text:style-name="T4">...</text:span></text:p>
          </text:deletion>
        </text:changed-region>
        <text:changed-region xml:id="ct331159880" text:id="ct331159880">
          <text:insertion>
            <office:change-info>
              <dc:creator>a a</dc:creator>
              <dc:date>2017-03-28T11:31:00</dc:date>
            </office:change-info>
          </text:insertion>
        </text:changed-region>
        <text:changed-region xml:id="ct331162160" text:id="ct331162160">
          <text:deletion>
            <office:change-info>
              <dc:creator>Autor desconhecido</dc:creator>
              <dc:date>2017-08-25T09:30:00</dc:date>
            </office:change-info>
            <text:p text:style-name="P9"/>
            <text:p text:style-name="P9"/>
          </text:deletion>
        </text:changed-region>
        <text:changed-region xml:id="ct331159760" text:id="ct331159760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331161680" text:id="ct331161680">
          <text:deletion>
            <office:change-info>
              <dc:creator>Autor desconhecido</dc:creator>
              <dc:date>2017-08-25T09:29:00</dc:date>
            </office:change-info>
            <text:p text:style-name="P10"><text:span text:style-name="T8"/></text:p>
            <text:p text:style-name="P10"><text:span text:style-name="T9">– </text:span><text:span text:style-name="T8">Ensino Superior Ensino Técnico <text:s text:c="8"/>( <text:s text:c="4"/>) 20 horas</text:span><text:span text:style-name="T9"> </text:span><text:span text:style-name="T8">–</text:span><text:span text:style-name="T10">Carga horária: </text:span><text:span text:style-name="T8">( <text:s text:c="3"/>)10 horas </text:span></text:p>
          </text:deletion>
        </text:changed-region>
        <text:changed-region xml:id="ct331160600" text:id="ct331160600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331167080" text:id="ct331167080">
          <text:deletion>
            <office:change-info>
              <dc:creator>Autor desconhecido</dc:creator>
              <dc:date>2018-10-05T16:02:00</dc:date>
            </office:change-info>
            <text:p text:style-name="P11"/>
            <text:p text:style-name="P12"/>
          </text:deletion>
          <text:insertion>
            <office:change-info office:chg-author="a a" office:chg-date-time="2017-03-28T11:26:00"/>
          </text:insertion>
        </text:changed-region>
        <text:changed-region xml:id="ct331161560" text:id="ct331161560">
          <text:deletion>
            <office:change-info>
              <dc:creator>Autor desconhecido</dc:creator>
              <dc:date>2017-08-25T09:29:00</dc:date>
            </office:change-info>
            <text:p text:style-name="P12"/>
            <text:p text:style-name="P11"/>
          </text:deletion>
        </text:changed-region>
        <text:changed-region xml:id="ct313420888" text:id="ct31342088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11004968" text:id="ct311004968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313416328" text:id="ct313416328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331166840" text:id="ct331166840">
          <text:deletion>
            <office:change-info>
              <dc:creator>Autor desconhecido</dc:creator>
              <dc:date>2017-08-25T09:29:00</dc:date>
            </office:change-info>
            <text:p text:style-name="P13"/>
            <text:p text:style-name="P12"/>
            <text:p text:style-name="P13"/>
          </text:deletion>
        </text:changed-region>
        <text:changed-region xml:id="ct313414048" text:id="ct313414048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331165520" text:id="ct331165520">
          <text:insertion>
            <office:change-info>
              <dc:creator>a a</dc:creator>
              <dc:date>2017-03-28T11:28:00</dc:date>
            </office:change-info>
          </text:insertion>
        </text:changed-region>
        <text:changed-region xml:id="ct331166240" text:id="ct331166240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5">Nome do bolsista:<text:span text:style-name="T11">__</text:span>________________________________________________</text:p>
            <text:p text:style-name="P10"><text:span text:style-name="T10">Carga horária: </text:span><text:span text:style-name="T8">( <text:s text:c="3"/>)10 horas – Ensino Técnico <text:s text:c="8"/>( <text:s text:c="4"/>) 20 horas</text:span><text:span text:style-name="T9"> – </text:span><text:span text:style-name="T8">Ensino Superior</text:span></text:p>
            <text:p text:style-name="P10"><text:span text:style-name="T12">E-mail:</text:span>___________________________________________</text:p>
            <text:p text:style-name="P11">Link do Currículo Lattes:</text:p>
            <text:p text:style-name="P14">II - </text:p>
          </text:deletion>
        </text:changed-region>
        <text:changed-region xml:id="ct331163840" text:id="ct331163840">
          <text:deletion>
            <office:change-info>
              <dc:creator>a a</dc:creator>
              <dc:date>2017-03-28T11:23:00</dc:date>
            </office:change-info>
            <text:p text:style-name="P14"/>
            <text:p text:style-name="P14"/>
          </text:deletion>
        </text:changed-region>
        <text:changed-region xml:id="ct331163960" text:id="ct331163960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4"/>
            <text:p text:style-name="P16"/>
            <text:list xml:id="list160309066704315" text:continue-numbering="true" text:style-name="WW8Num2">
              <text:list-item>
                <text:p text:style-name="P17"/>
              </text:list-item>
            </text:list>
            <text:p text:style-name="P18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44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46">Atividade Desenvolvida</text:p>
                </table:table-cell>
                <table:table-cell table:style-name="Tabela1.A2" office:value-type="string">
                  <text:p text:style-name="P85">Jun</text:p>
                </table:table-cell>
                <table:table-cell table:style-name="Tabela1.A2" office:value-type="string">
                  <text:p text:style-name="P85">Jul</text:p>
                </table:table-cell>
                <table:table-cell table:style-name="Tabela1.A2" office:value-type="string">
                  <text:p text:style-name="P85">Ago</text:p>
                </table:table-cell>
                <table:table-cell table:style-name="Tabela1.A2" office:value-type="string">
                  <text:p text:style-name="P85">Set</text:p>
                </table:table-cell>
                <table:table-cell table:style-name="Tabela1.A2" office:value-type="string">
                  <text:p text:style-name="P85">Out</text:p>
                </table:table-cell>
                <table:table-cell table:style-name="Tabela1.G2" office:value-type="string">
                  <text:p text:style-name="P85">Nov</text:p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  <table:table-row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A2" office:value-type="string">
                  <text:p text:style-name="P148"/>
                </table:table-cell>
                <table:table-cell table:style-name="Tabela1.G2" office:value-type="string">
                  <text:p text:style-name="P148"/>
                </table:table-cell>
              </table:table-row>
            </table:table>
            <text:p text:style-name="P14"/>
          </text:deletion>
        </text:changed-region>
        <text:changed-region xml:id="ct331164080" text:id="ct331164080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331165880" text:id="ct3311658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1164200" text:id="ct33116420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31165640" text:id="ct33116564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31164320" text:id="ct331164320">
          <text:deletion>
            <office:change-info>
              <dc:creator>a a</dc:creator>
              <dc:date>2017-01-20T10:39:00</dc:date>
            </office:change-info>
            <text:p text:style-name="P19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0308204314789" text:continue-numbering="true" text:style-name="WW8Num2">
                    <text:list-item>
                      <text:p text:style-name="P138">Proposta Prévia de Programação</text:p>
                    </text:list-item>
                    <text:list-item>
                      <text:p text:style-name="P139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0309461526713" text:continue-numbering="true" text:style-name="WW8Num2">
                    <text:list-item>
                      <text:p text:style-name="P140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</text:list>
                </table:table-cell>
              </table:table-row>
            </table:table>
            <text:list xml:id="list160309011676580" text:continue-numbering="true" text:style-name="WW8Num2">
              <text:list-item>
                <text:p text:style-name="P20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0308483885312" text:continue-numbering="true" text:style-name="WW8Num2">
                    <text:list-item>
                      <text:p text:style-name="P138">Seleção e apresentação de Trabalhos</text:p>
                    </text:list-item>
                    <text:list-item>
                      <text:p text:style-name="P139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0308930157325" text:continue-numbering="true" text:style-name="WW8Num2">
                    <text:list-item>
                      <text:p text:style-name="P140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</text:list>
                </table:table-cell>
              </table:table-row>
            </table:table>
            <text:list xml:id="list160308291175241" text:continue-numbering="true" text:style-name="WW8Num2">
              <text:list-item>
                <text:p text:style-name="P20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0308455375790" text:continue-numbering="true" text:style-name="WW8Num2">
                    <text:list-item>
                      <text:p text:style-name="P138">Outras fontes de financiamento</text:p>
                    </text:list-item>
                    <text:list-item>
                      <text:p text:style-name="P139">Descrever se será encaminhad<text:span text:style-name="T4">a</text:span> proposta solicitando recursos de <text:span text:style-name="T16">outras </text:span>fontes de financiamento, especialmente agências de fomento públicas, bem como a contrapartida do <text:span text:style-name="T33">c</text:span><text:span text:style-name="T35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0309319952043" text:continue-numbering="true" text:style-name="WW8Num2">
                    <text:list-item>
                      <text:p text:style-name="P140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  <text:list-item>
                      <text:p text:style-name="P139"/>
                    </text:list-item>
                  </text:list>
                </table:table-cell>
              </table:table-row>
            </table:table>
            <text:p text:style-name="P19"/>
            <text:p text:style-name="P21"/>
            <text:p text:style-name="P21"/>
            <text:p text:style-name="P19"/>
            <text:p text:style-name="P19"/>
          </text:deletion>
        </text:changed-region>
        <text:changed-region xml:id="ct331165760" text:id="ct33116576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31169840" text:id="ct331169840">
          <text:deletion>
            <office:change-info>
              <dc:creator>a a</dc:creator>
              <dc:date>2017-03-28T11:16:00</dc:date>
            </office:change-info>
            <text:p text:style-name="P22"><text:span text:style-name="T13"/></text:p>
            <text:list xml:id="list160308682024883" text:continue-numbering="true" text:style-name="WW8Num2">
              <text:list-item>
                <text:p text:style-name="P23"/>
              </text:list-item>
            </text:list>
            <text:p text:style-name="P24"/>
            <text:p text:style-name="P24"/>
            <text:p text:style-name="P25"/>
          </text:deletion>
        </text:changed-region>
        <text:changed-region xml:id="ct331169720" text:id="ct331169720">
          <text:deletion>
            <office:change-info>
              <dc:creator>a a</dc:creator>
              <dc:date>2017-01-23T09:06:00</dc:date>
            </office:change-info>
            <text:p text:style-name="P25">:__________________________________________</text:p>
            <text:p text:style-name="P25">Diretor-GeralAss.</text:p>
          </text:deletion>
        </text:changed-region>
        <text:changed-region xml:id="ct331168520" text:id="ct331168520">
          <text:deletion>
            <office:change-info>
              <dc:creator>Autor desconhecido</dc:creator>
              <dc:date>2016-04-04T10:19:00</dc:date>
            </office:change-info>
            <text:p text:style-name="P25"><text:span text:style-name="T14">Ass</text:span></text:p>
          </text:deletion>
        </text:changed-region>
        <text:changed-region xml:id="ct331169120" text:id="ct331169120">
          <text:deletion>
            <office:change-info>
              <dc:creator>a a</dc:creator>
              <dc:date>2017-01-23T09:06:00</dc:date>
            </office:change-info>
            <text:p text:style-name="P25">____ de 2016.</text:p>
            <text:p text:style-name="P26"/>
            <text:p text:style-name="P26"/>
            <text:p text:style-name="P27">_________de ___De: </text:p>
            <text:p text:style-name="P26">Para: Comitê Gestor do Edital Nº <text:span text:style-name="T15">057</text:span>/201<text:span text:style-name="T16">6</text:span></text:p>
            <text:p text:style-name="P26">Pró-<text:span text:style-name="T15">R</text:span>eitoria de Extensão</text:p>
            <text:p text:style-name="P26">Pró-<text:span text:style-name="T15">R</text:span>eitoria de Pesquisa, Pós-Graduação e Inovação</text:p>
            <text:p text:style-name="P26"/>
            <text:p text:style-name="P26">Encaminho recurso ao Edital Nº <text:span text:style-name="T15">057</text:span>/201<text:span text:style-name="T16">6</text:span> e peço DEFERIMENTO.</text:p>
            <text:p text:style-name="P26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42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43"/>
                  <text:p text:style-name="P143"/>
                  <text:p text:style-name="P143"/>
                  <text:p text:style-name="P143"/>
                  <text:p text:style-name="P142"/>
                  <text:p text:style-name="P142"/>
                </table:table-cell>
              </table:table-row>
              <table:table-row table:style-name="Tabela11.1">
                <table:table-cell table:style-name="Tabela11.A2" office:value-type="string">
                  <text:p text:style-name="P142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43"/>
                  <text:p text:style-name="P142"/>
                  <text:p text:style-name="P142"/>
                  <text:p text:style-name="P142"/>
                  <text:p text:style-name="P142"/>
                </table:table-cell>
              </table:table-row>
            </table:table>
            <text:p text:style-name="P28"/>
            <text:p text:style-name="P26">Declaro que as informações fornecidas neste recurso estão de acordo com a verdade e são de minha inteira responsabilidade, e de que estou ciente das implicações legais.</text:p>
            <text:p text:style-name="P29"/>
            <text:p text:style-name="P29"/>
            <text:p text:style-name="P27">Local, _</text:p>
            <text:p text:style-name="P30"/>
            <text:p text:style-name="P31">Modelo de Formulário de Recurso do Edital</text:p>
            <text:p text:style-name="P32"/>
            <text:p text:style-name="P30"/>
            <text:p text:style-name="P33">ANEXO 4</text:p>
            <text:p text:style-name="P30"/>
            <text:p text:style-name="P30"/>
            <text:p text:style-name="P34"/>
            <text:p text:style-name="P30"/>
            <text:p text:style-name="P35"/>
            <text:p text:style-name="P35"/>
            <text:p text:style-name="P36"><text:span text:style-name="T17">, foram devidamente aplicados em consonância com o Plano de Trabalho apresentado pelo </text:span><text:span text:style-name="T18">Campus</text:span><text:span text:style-name="T17">. Certifico ainda que o objeto foi cumprido integralmente. </text:span></text:p>
            <text:p text:style-name="P37">A prestação de contas referente aos recursos empregados se encontra arquivada no <text:span text:style-name="T19">Campus</text:span>.</text:p>
            <text:p text:style-name="P38"/>
            <text:p text:style-name="P39">Detalhamento da aplicação dos recursos financeiros:</text:p>
            <text:p text:style-name="P40"/>
            <text:p text:style-name="P4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83"/>
                </table:table-cell>
                <table:table-cell table:style-name="Tabela10.A1" office:value-type="string">
                  <text:p text:style-name="P186">R$</text:p>
                </table:table-cell>
                <table:table-cell table:style-name="Tabela10.C1" office:value-type="string">
                  <text:p text:style-name="P186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88"/>
                  <text:p text:style-name="P187">Valor <text:span text:style-name="T16">r</text:span>ecebido descentralizado pela Reitoria</text:p>
                </table:table-cell>
                <table:table-cell table:style-name="Tabela10.A1" office:value-type="string">
                  <text:p text:style-name="P183"/>
                </table:table-cell>
                <table:table-cell table:style-name="Tabela10.C1" office:value-type="string">
                  <text:p text:style-name="P183"/>
                </table:table-cell>
              </table:table-row>
              <table:table-row table:style-name="Tabela10.1">
                <table:table-cell table:style-name="Tabela10.A1" office:value-type="string">
                  <text:p text:style-name="P188"/>
                  <text:p text:style-name="P187">Valor total <text:span text:style-name="T16">l</text:span>icitado</text:p>
                </table:table-cell>
                <table:table-cell table:style-name="Tabela10.A1" office:value-type="string">
                  <text:p text:style-name="P183"/>
                </table:table-cell>
                <table:table-cell table:style-name="Tabela10.C1" office:value-type="string">
                  <text:p text:style-name="P184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88"/>
                  <text:p text:style-name="P187">Valor <text:span text:style-name="T16">d</text:span>evolvido <text:span text:style-name="T16">à</text:span> Reitoria</text:p>
                </table:table-cell>
                <table:table-cell table:style-name="Tabela10.A1" office:value-type="string">
                  <text:p text:style-name="P183"/>
                </table:table-cell>
                <table:table-cell table:style-name="Tabela10.C1" office:value-type="string">
                  <text:p text:style-name="P183"/>
                </table:table-cell>
              </table:table-row>
            </table:table>
            <text:p text:style-name="P42"/>
            <text:p text:style-name="P43"/>
            <text:p text:style-name="P43"/>
            <text:p text:style-name="P43"/>
            <text:p text:style-name="P44">____________, ____ de _________ de 201<text:span text:style-name="T16">6</text:span>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5">__________________________________________________________</text:p>
            <text:p text:style-name="P46">Diretor do Departamento de Administração e Planejamento</text:p>
            <text:p text:style-name="P46">(Assinatura e carimbo)</text:p>
            <text:p text:style-name="P47"/>
            <text:p text:style-name="P48"/>
          </text:deletion>
        </text:changed-region>
        <text:changed-region xml:id="ct331169000" text:id="ct331169000">
          <text:deletion>
            <office:change-info>
              <dc:creator>a a</dc:creator>
              <dc:date>2017-01-20T11:45:00</dc:date>
            </office:change-info>
            <text:p text:style-name="P48">6</text:p>
          </text:deletion>
        </text:changed-region>
        <text:changed-region xml:id="ct331171160" text:id="ct331171160">
          <text:deletion>
            <office:change-info>
              <dc:creator>a a</dc:creator>
              <dc:date>2017-01-23T09:06:00</dc:date>
            </office:change-info>
            <text:p text:style-name="P48">/201</text:p>
          </text:deletion>
        </text:changed-region>
        <text:changed-region xml:id="ct331171040" text:id="ct331171040">
          <text:deletion>
            <office:change-info>
              <dc:creator>a a</dc:creator>
              <dc:date>2017-01-20T11:45:00</dc:date>
            </office:change-info>
            <text:p text:style-name="P48">057</text:p>
          </text:deletion>
        </text:changed-region>
        <text:changed-region xml:id="ct331167800" text:id="ct331167800">
          <text:deletion>
            <office:change-info>
              <dc:creator>a a</dc:creator>
              <dc:date>2017-01-23T09:06:00</dc:date>
            </office:change-info>
            <text:p text:style-name="P48"><text:span text:style-name="T13"/></text:p>
            <text:p text:style-name="P49"/>
            <text:p text:style-name="P50">Certifico para os devidos fins que os recursos financeiros provenientes do Edital Nº </text:p>
          </text:deletion>
        </text:changed-region>
        <text:changed-region xml:id="ct331167680" text:id="ct331167680">
          <text:deletion>
            <office:change-info>
              <dc:creator>a a</dc:creator>
              <dc:date>2017-01-20T11:44:00</dc:date>
            </office:change-info>
            <text:p text:style-name="P50"><text:span text:style-name="T15">6</text:span></text:p>
          </text:deletion>
        </text:changed-region>
        <text:changed-region xml:id="ct331169600" text:id="ct331169600">
          <text:deletion>
            <office:change-info>
              <dc:creator>a a</dc:creator>
              <dc:date>2017-01-23T09:06:00</dc:date>
            </office:change-info>
            <text:p text:style-name="P50"><text:span text:style-name="T15">/201</text:span></text:p>
          </text:deletion>
        </text:changed-region>
        <text:changed-region xml:id="ct331168640" text:id="ct331168640">
          <text:deletion>
            <office:change-info>
              <dc:creator>a a</dc:creator>
              <dc:date>2017-01-20T11:44:00</dc:date>
            </office:change-info>
            <text:p text:style-name="P50"><text:span text:style-name="T15">75</text:span></text:p>
          </text:deletion>
        </text:changed-region>
        <text:changed-region xml:id="ct331164680" text:id="ct331164680">
          <text:deletion>
            <office:change-info>
              <dc:creator>a a</dc:creator>
              <dc:date>2017-01-23T09:06:00</dc:date>
            </office:change-info>
            <text:p text:style-name="P50"><text:span text:style-name="T13"/></text:p>
            <text:p text:style-name="P51">CERTIFICADO DE REGULARIDADE</text:p>
            <text:p text:style-name="P51"/>
            <text:p text:style-name="P52"><text:span text:style-name="T20">Edital Nº </text:span><text:span text:style-name="T21">0</text:span></text:p>
            <text:p text:style-name="P53"/>
            <text:p text:style-name="P54"/>
            <text:p text:style-name="P55">ANEXO <text:span text:style-name="T16">3</text:span></text:p>
            <text:p text:style-name="P51"/>
            <text:p text:style-name="P56">O Diretor do Departamento de Administração e Planejamento do <text:span text:style-name="T19">Campus</text:span> contemplado pelo presente Edital deve prestar contas <text:span text:style-name="T16">à</text:span> Reitoria, segundo o Item 7, por meio de Certificado de Regularidade, conforme modelo a seguir:</text:p>
            <text:list xml:id="list160308313433444" text:continue-numbering="true" text:style-name="WW8Num2">
              <text:list-item>
                <text:p text:style-name="P57"><text:span text:style-name="T13"/></text:p>
              </text:list-item>
            </text:list>
          </text:deletion>
        </text:changed-region>
        <text:changed-region xml:id="ct331164560" text:id="ct331164560">
          <text:deletion>
            <office:change-info>
              <dc:creator>a a</dc:creator>
              <dc:date>2017-01-23T09:09:00</dc:date>
            </office:change-info>
            <text:list xml:id="list160308599244908" text:continue-numbering="true" text:style-name="WW8Num2">
              <text:list-item>
                <text:p text:style-name="P57"><text:span text:style-name="T1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31166600" text:id="ct331166600">
          <text:deletion>
            <office:change-info>
              <dc:creator>a a</dc:creator>
              <dc:date>2017-01-23T09:06:00</dc:date>
            </office:change-info>
            <text:h text:style-name="P59" text:outline-level="5">: Itens de despesa de Custeio</text:h>
            <text:h text:style-name="P60" text:outline-level="5"/>
          </text:deletion>
        </text:changed-region>
        <text:changed-region xml:id="ct331166480" text:id="ct331166480">
          <text:deletion>
            <office:change-info>
              <dc:creator>a a</dc:creator>
              <dc:date>2017-01-20T11:38:00</dc:date>
            </office:change-info>
            <text:h text:style-name="P60" text:outline-level="5">6</text:h>
          </text:deletion>
        </text:changed-region>
        <text:changed-region xml:id="ct331166360" text:id="ct331166360">
          <text:deletion>
            <office:change-info>
              <dc:creator>a a</dc:creator>
              <dc:date>2017-01-23T09:06:00</dc:date>
            </office:change-info>
            <text:h text:style-name="P60" text:outline-level="5"><text:span text:style-name="T22">/201</text:span></text:h>
          </text:deletion>
        </text:changed-region>
        <text:changed-region xml:id="ct331164440" text:id="ct331164440">
          <text:deletion>
            <office:change-info>
              <dc:creator>a a</dc:creator>
              <dc:date>2017-01-20T11:38:00</dc:date>
            </office:change-info>
            <text:h text:style-name="P60" text:outline-level="5"><text:span text:style-name="T15">057</text:span></text:h>
          </text:deletion>
        </text:changed-region>
        <text:changed-region xml:id="ct331166120" text:id="ct331166120">
          <text:deletion>
            <office:change-info>
              <dc:creator>a a</dc:creator>
              <dc:date>2017-01-23T09:06:00</dc:date>
            </office:change-info>
            <text:h text:style-name="P61" text:outline-level="5"><text:span text:style-name="T15">ANEXO 2</text:span></text:h>
            <text:p text:style-name="P62"/>
            <text:h text:style-name="P63" text:outline-level="5"><text:span text:style-name="T23">Detalhamento do Plano de Trabalho referente ao </text:span><text:span text:style-name="T24">Edital Nº </text:span></text:h>
          </text:deletion>
        </text:changed-region>
        <text:changed-region xml:id="ct331166720" text:id="ct331166720">
          <text:deletion>
            <office:change-info>
              <dc:creator>a a</dc:creator>
              <dc:date>2017-01-23T09:09:00</dc:date>
            </office:change-info>
            <text:h text:style-name="P64" text:outline-level="5"><text:span text:style-name="T13"/></text:h>
            <text:p text:style-name="P65"><text:span text:style-name="T1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309094096779" text:continue-numbering="true" text:style-name="WW8Num2">
        <text:list-item>
          <text:p text:style-name="P2"><text:change text:change-id="ct331159520"/><text:change text:change-id="ct331156520"/><text:change text:change-id="ct331157720"/><text:change text:change-id="ct331157360"/><text:change text:change-id="ct331156040"/><text:change-start text:change-id="ct331155920"/>Edital <text:change-end text:change-id="ct331155920"/><text:change text:change-id="ct331156160"/><text:change-start text:change-id="ct331158320"/><text:span text:style-name="T2">n</text:span><text:change-end text:change-id="ct331158320"/><text:change-start text:change-id="ct331157480"/>º <text:change-end text:change-id="ct331157480"/><text:change text:change-id="ct331158560"/><text:change text:change-id="ct331158440"/><text:change-start text:change-id="ct331156400"/><text:span text:style-name="T2">0</text:span><text:change-end text:change-id="ct331156400"/><text:change-start text:change-id="ct331163000"/><text:span text:style-name="T2">41</text:span><text:change-end text:change-id="ct331163000"/><text:change-start text:change-id="ct331160000"/>/<text:change-end text:change-id="ct331160000"/><text:change-start text:change-id="ct331160480"/>201<text:change-end text:change-id="ct331160480"/><text:change text:change-id="ct331160720"/><text:change text:change-id="ct331161920"/><text:change-start text:change-id="ct331162760"/><text:span text:style-name="T4">8</text:span><text:change-end text:change-id="ct331162760"/><text:change-start text:change-id="ct331161200"/> –<text:change-end text:change-id="ct331161200"/><text:change text:change-id="ct331163120"/><text:change text:change-id="ct331162880"/><text:change text:change-id="ct331162400"/><text:change-start text:change-id="ct331163240"/> <text:span text:style-name="T25">DG/IFC – bolsas e</text:span><text:change-end text:change-id="ct331163240"/><text:change-start text:change-id="ct331160240"/><text:span text:style-name="T25">studantis EXTENSÃO</text:span><text:change-end text:change-id="ct331160240"/><text:change-start text:change-id="ct331160120"/></text:p>
        </text:list-item>
        <text:list-item>
          <text:p text:style-name="P99">ANEXO <text:change-end text:change-id="ct331160120"/><text:change text:change-id="ct331162640"/><text:change-start text:change-id="ct331160840"/><text:span text:style-name="T6">II</text:span><text:change-end text:change-id="ct331160840"/><text:change-start text:change-id="ct331161440"/><text:span text:style-name="T6"> – Plano de atividades do bolsista</text:span><text:change-end text:change-id="ct331161440"/><text:change-start text:change-id="ct331160960"/></text:p>
        </text:list-item>
        <text:list-item>
          <text:p text:style-name="P113"><text:change-end text:change-id="ct331160960"/><text:change-start text:change-id="ct331163360"/></text:p>
        </text:list-item>
        <text:list-item>
          <text:p text:style-name="P6"><text:change-end text:change-id="ct331163360"/><text:change text:change-id="ct331163480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3"><text:change-start text:change-id="ct331156880"/>Dados do <text:span text:style-name="T60">coordenador do projeto e dos bolsistas:</text:span><text:change-end text:change-id="ct331156880"/></text:p>
          </table:table-cell>
        </table:table-row>
        <table:table-row>
          <table:table-cell table:style-name="Tabela9.A2" office:value-type="string">
            <text:list xml:id="list160308624656020" text:continue-numbering="true" text:style-name="WW8Num2">
              <text:list-item>
                <text:p text:style-name="P154"><text:change-start text:change-id="ct331161080"/><text:span text:style-name="T7">Projeto</text:span><text:change-end text:change-id="ct331161080"/><text:change text:change-id="ct331161320"/><text:change-start text:change-id="ct331160360"/><text:span text:style-name="T7">:</text:span><text:change-end text:change-id="ct331160360"/><text:change-start text:change-id="ct331166960"/></text:p>
              </text:list-item>
              <text:list-item>
                <text:p text:style-name="P154"><text:span text:style-name="T7">Coordenador</text:span><text:change-end text:change-id="ct331166960"/><text:change text:change-id="ct331165280"/><text:change-start text:change-id="ct331164920"/><text:span text:style-name="T7">:</text:span><text:change-end text:change-id="ct331164920"/><text:change-start text:change-id="ct331165160"/></text:p>
              </text:list-item>
              <text:list-item>
                <text:p text:style-name="P162">Campus:<text:change-end text:change-id="ct331165160"/><text:change text:change-id="ct331165040"/></text:p>
              </text:list-item>
            </text:list>
          </table:table-cell>
        </table:table-row>
      </table:table>
      <text:p text:style-name="P9"><text:change-start text:change-id="ct331159880"/></text:p>
      <text:p text:style-name="P9"><text:change-end text:change-id="ct331159880"/><text:change text:change-id="ct331162160"/><text:change-start text:change-id="ct331159760"/></text:p>
      <text:p text:style-name="P12"><text:span text:style-name="T45">I - </text:span><text:span text:style-name="T12">Nome do bolsista:</text:span><text:span text:style-name="T11">__</text:span>________________________________________________</text:p>
      <text:p text:style-name="P10"><text:change-end text:change-id="ct331159760"/><text:change text:change-id="ct331161680"/><text:change-start text:change-id="ct331160600"/><text:span text:style-name="T12">E-mail:</text:span>___________________________________________</text:p>
      <text:p text:style-name="P11">Link do Currículo Lattes:<text:change-end text:change-id="ct331160600"/><text:change text:change-id="ct331167080"/><text:change text:change-id="ct331161560"/><text:change-start text:change-id="ct313420888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C" table:number-columns-repeated="2"/>
        <table:table-column table:style-name="Tabela7.I"/>
        <table:table-column table:style-name="Tabela7.J" table:number-columns-repeated="2"/>
        <table:table-row table:style-name="Tabela7.1">
          <table:table-cell table:style-name="Tabela7.A1" table:number-columns-spanned="11" office:value-type="string">
            <text:p text:style-name="P123"><text:span text:style-name="T50">Cronograma de Atividades DO </text:span><text:span text:style-name="T51">BOLSISTA </text:span><text:span text:style-name="T50">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14">Nº</text:p>
          </table:table-cell>
          <table:table-cell table:style-name="Tabela7.A2" table:number-rows-spanned="2" office:value-type="string">
            <text:p text:style-name="P114">Atividades planejadas</text:p>
          </table:table-cell>
          <table:table-cell table:style-name="Tabela7.A2" table:number-columns-spanned="9" office:value-type="string">
            <text:p text:style-name="P115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115">A</text:p>
          </table:table-cell>
          <table:table-cell table:style-name="Tabela7.A2" office:value-type="string">
            <text:p text:style-name="P115">M</text:p>
          </table:table-cell>
          <table:table-cell table:style-name="Tabela7.A2" office:value-type="string">
            <text:p text:style-name="P115">J</text:p>
          </table:table-cell>
          <table:table-cell table:style-name="Tabela7.A2" office:value-type="string">
            <text:p text:style-name="P116">J</text:p>
          </table:table-cell>
          <table:table-cell table:style-name="Tabela7.A2" office:value-type="string">
            <text:p text:style-name="P115">A</text:p>
          </table:table-cell>
          <table:table-cell table:style-name="Tabela7.A2" office:value-type="string">
            <text:p text:style-name="P115">S</text:p>
          </table:table-cell>
          <table:table-cell table:style-name="Tabela7.A2" office:value-type="string">
            <text:p text:style-name="P115">O</text:p>
          </table:table-cell>
          <table:table-cell table:style-name="Tabela7.A2" office:value-type="string">
            <text:p text:style-name="P115">N</text:p>
          </table:table-cell>
          <table:table-cell table:style-name="Tabela7.A2" office:value-type="string">
            <text:p text:style-name="P117">D</text:p>
          </table:table-cell>
        </table:table-row>
        <table:table-row table:style-name="Tabela7.2">
          <table:table-cell table:style-name="Tabela7.A2" office:value-type="string">
            <text:p text:style-name="P114">01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15"/>
          </table:table-cell>
        </table:table-row>
        <table:table-row table:style-name="Tabela7.2">
          <table:table-cell table:style-name="Tabela7.A2" office:value-type="string">
            <text:p text:style-name="P114">02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3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4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5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6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7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  <table:table-row table:style-name="Tabela7.2">
          <table:table-cell table:style-name="Tabela7.A2" office:value-type="string">
            <text:p text:style-name="P114">08</text:p>
          </table:table-cell>
          <table:table-cell table:style-name="Tabela7.A2" office:value-type="string">
            <text:p text:style-name="P126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  <table:table-cell table:style-name="Tabela7.A2" office:value-type="string">
            <text:p text:style-name="P127"/>
          </table:table-cell>
        </table:table-row>
      </table:table>
      <text:p text:style-name="P156"><text:change-end text:change-id="ct313420888"/><text:change-start text:change-id="ct311004968"/><text:span text:style-name="T45"/></text:p>
      <text:p text:style-name="P156"><text:change-end text:change-id="ct311004968"/><text:change-start text:change-id="ct313416328"/><text:span text:style-name="T45">I</text:span><text:span text:style-name="T46">I</text:span><text:span text:style-name="T45"> - </text:span><text:span text:style-name="T47">Nome do </text:span><text:span text:style-name="T46">colaborador </text:span><text:span text:style-name="T48">voluntário</text:span><text:span text:style-name="T46"> (se houver)</text:span><text:span text:style-name="T47">:</text:span><text:span text:style-name="T41">__</text:span><text:span text:style-name="T60">__________________________________</text:span></text:p>
      <text:p text:style-name="P153">Curso do aluno: _____________________________________________________</text:p>
      <text:p text:style-name="P159"><text:span text:style-name="T12">E-mail:</text:span>___________________________________________</text:p>
      <text:p text:style-name="P161"><text:span text:style-name="T12">Link do Currículo Lattes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C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123"><text:span text:style-name="T50">Cronograma de Atividades DO </text:span><text:span text:style-name="T52">COLABORADOR </text:span><text:span text:style-name="T53">VOLUNTÁRIO</text:span><text:span text:style-name="T52">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4">Nº</text:p>
          </table:table-cell>
          <table:table-cell table:style-name="Tabela5.A2" table:number-rows-spanned="2" office:value-type="string">
            <text:p text:style-name="P114">Atividades planejadas</text:p>
          </table:table-cell>
          <table:table-cell table:style-name="Tabela5.A2" table:number-columns-spanned="9" office:value-type="string">
            <text:p text:style-name="P115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115">A</text:p>
          </table:table-cell>
          <table:table-cell table:style-name="Tabela5.A2" office:value-type="string">
            <text:p text:style-name="P115">M</text:p>
          </table:table-cell>
          <table:table-cell table:style-name="Tabela5.A2" office:value-type="string">
            <text:p text:style-name="P115">J</text:p>
          </table:table-cell>
          <table:table-cell table:style-name="Tabela5.A2" office:value-type="string">
            <text:p text:style-name="P116">J</text:p>
          </table:table-cell>
          <table:table-cell table:style-name="Tabela5.A2" office:value-type="string">
            <text:p text:style-name="P115">A</text:p>
          </table:table-cell>
          <table:table-cell table:style-name="Tabela5.A2" office:value-type="string">
            <text:p text:style-name="P115">S</text:p>
          </table:table-cell>
          <table:table-cell table:style-name="Tabela5.A2" office:value-type="string">
            <text:p text:style-name="P115">O</text:p>
          </table:table-cell>
          <table:table-cell table:style-name="Tabela5.A2" office:value-type="string">
            <text:p text:style-name="P115">N</text:p>
          </table:table-cell>
          <table:table-cell table:style-name="Tabela5.A2" office:value-type="string">
            <text:p text:style-name="P117">D</text:p>
          </table:table-cell>
        </table:table-row>
        <table:table-row table:style-name="Tabela5.2">
          <table:table-cell table:style-name="Tabela5.A2" office:value-type="string">
            <text:p text:style-name="P114">01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15"/>
          </table:table-cell>
        </table:table-row>
        <table:table-row table:style-name="Tabela5.2">
          <table:table-cell table:style-name="Tabela5.A2" office:value-type="string">
            <text:p text:style-name="P114">02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3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4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5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6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7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  <table:table-row table:style-name="Tabela5.2">
          <table:table-cell table:style-name="Tabela5.A2" office:value-type="string">
            <text:p text:style-name="P114">08</text:p>
          </table:table-cell>
          <table:table-cell table:style-name="Tabela5.A2" office:value-type="string">
            <text:p text:style-name="P126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</table:table-row>
      </table:table>
      <text:p text:style-name="P153"/>
      <text:p text:style-name="P153"><text:soft-page-break/>Manifesto o interesse em uma segunda cota de bolsa para o colaborador voluntário, caso seja possível: </text:p>
      <text:p text:style-name="P13">SIM ( <text:s text:c="4"/>) <text:s text:c="2"/></text:p>
      <text:p text:style-name="P13"><text:change-end text:change-id="ct313416328"/><text:change text:change-id="ct331166840"/><text:change-start text:change-id="ct313414048"/>NÃO ( <text:s text:c="5"/>)<text:change-end text:change-id="ct313414048"/><text:change-start text:change-id="ct331165520"/></text:p>
      <text:p text:style-name="P14"><text:change-end text:change-id="ct331165520"/><text:change text:change-id="ct331166240"/><text:change text:change-id="ct331163840"/><text:change text:change-id="ct331163960"/><text:change-start text:change-id="ct331164080"/></text:p>
      <text:p text:style-name="P79">______________________________</text:p>
      <text:p text:style-name="P80">Assinatura do coordenador do projeto<text:change-end text:change-id="ct331164080"/><text:change-start text:change-id="ct331165880"/></text:p>
      <text:p text:style-name="P19"><text:change-end text:change-id="ct331165880"/><text:change-start text:change-id="ct331164200"/></text:p>
      <text:p text:style-name="P19"><text:change-end text:change-id="ct331164200"/></text:p>
      <text:p text:style-name="P19"><text:change-start text:change-id="ct331165640"/></text:p>
      <text:p text:style-name="P19"/>
      <text:p text:style-name="P19"/>
      <text:p text:style-name="P19"><text:change-end text:change-id="ct331165640"/></text:p>
      <text:p text:style-name="P19"><text:change text:change-id="ct331164320"/></text:p>
      <text:p text:style-name="P81"><text:change-start text:change-id="ct331165760"/></text:p>
      <text:p text:style-name="P125"><text:change-end text:change-id="ct331165760"/><text:change text:change-id="ct331169840"/><text:change text:change-id="ct331169720"/><text:change text:change-id="ct331168520"/><text:change text:change-id="ct331169120"/><text:change text:change-id="ct331169000"/><text:change text:change-id="ct331171160"/><text:change text:change-id="ct331171040"/><text:change text:change-id="ct331167800"/><text:change text:change-id="ct331167680"/><text:change text:change-id="ct331169600"/><text:change text:change-id="ct331168640"/><text:change text:change-id="ct331164680"/><text:change text:change-id="ct331164560"/><text:change text:change-id="ct331166600"/><text:change text:change-id="ct331166480"/><text:change text:change-id="ct331166360"/><text:change text:change-id="ct331164440"/><text:change text:change-id="ct331166120"/><text:change text:change-id="ct331166720"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331152440" text:id="ct331152440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331152560" text:id="ct331152560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153880" text:id="ct331153880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331152800" text:id="ct331152800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154000" text:id="ct331154000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331154600" text:id="ct331154600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331155200" text:id="ct331155200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155440" text:id="ct331155440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331153280" text:id="ct33115328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158800" text:id="ct331158800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31158680" text:id="ct33115868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158920" text:id="ct331158920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331158200" text:id="ct33115820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159400" text:id="ct331159400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31156640" text:id="ct33115664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157600" text:id="ct331157600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331156760" text:id="ct33115676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159040" text:id="ct33115904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331152440"/><text:change-start text:change-id="ct331152560"/><text:span text:style-name="MT1">Cruz e Souza</text:span><text:change-end text:change-id="ct331152560"/>, 100 – <text:change text:change-id="ct331153880"/><text:change-start text:change-id="ct331152800"/><text:span text:style-name="MT1">Centro</text:span><text:change-end text:change-id="ct331152800"/> </text:p>
        <text:p text:style-name="MP6">89<text:change text:change-id="ct331154000"/>5<text:change text:change-id="ct331154600"/><text:change-start text:change-id="ct331155200"/><text:span text:style-name="MT1">80</text:span><text:change-end text:change-id="ct331155200"/>-000 <text:change text:change-id="ct331155440"/><text:change-start text:change-id="ct331153280"/><text:span text:style-name="MT1">Fraiburgo</text:span><text:change-end text:change-id="ct331153280"/>/SC </text:p>
        <text:p text:style-name="MP6">Fone/Fax: (4<text:change text:change-id="ct331158800"/><text:change-start text:change-id="ct331158680"/><text:span text:style-name="MT1">9</text:span><text:change-end text:change-id="ct331158680"/>) 3<text:change text:change-id="ct331158920"/><text:change-start text:change-id="ct331158200"/><text:span text:style-name="MT1">202</text:span><text:change-end text:change-id="ct331158200"/>-<text:change text:change-id="ct331159400"/><text:change-start text:change-id="ct331156640"/><text:span text:style-name="MT1">8</text:span><text:change-end text:change-id="ct331156640"/>8<text:change text:change-id="ct331157600"/><text:change-start text:change-id="ct331156760"/><text:span text:style-name="MT1">0</text:span><text:change-end text:change-id="ct331156760"/>0</text:p>
        <text:p text:style-name="MP6">www.<text:change-start text:change-id="ct331159040"/><text:span text:style-name="MT1">fraiburgo.</text:span><text:change-end text:change-id="ct331159040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05T16:03:07.331000000</dc:date>
    <meta:print-date>2014-02-07T10:24:00</meta:print-date>
    <meta:editing-cycles>182</meta:editing-cycles>
    <meta:editing-duration>PT16H21M3S</meta:editing-duration>
    <meta:generator>LibreOffice/5.2.5.1$Windows_x86 LibreOffice_project/0312e1a284a7d50ca85a365c316c7abbf20a4d22</meta:generator>
    <meta:document-statistic meta:table-count="11" meta:image-count="2" meta:object-count="0" meta:page-count="2" meta:paragraph-count="71" meta:word-count="179" meta:character-count="1432" meta:non-whitespace-character-count="1305"/>
  </office:meta>
</office:document-meta>
</file>