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7" style:family="text">
      <style:text-properties fo:color="#ff3333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8" style:family="text">
      <style:text-properties fo:color="#ff3333" style:font-name="Spranq eco sans" fo:font-size="12pt" fo:language="pt" fo:country="BR" fo:font-style="normal" fo:font-weight="bold" officeooo:rsid="0022c8c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9" style:family="text">
      <style:text-properties fo:color="#ff3333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0" style:family="text">
      <style:text-properties officeooo:rsid="0023cdec"/>
    </style:style>
    <style:style style:name="T31" style:family="text">
      <style:text-properties officeooo:rsid="0024be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31">XV</text:span></text:p>
      <text:p text:style-name="P17"/>
      <text:p text:style-name="P16"><text:span text:style-name="T20">FORMULÁRIO </text:span><text:span text:style-name="T21">DE </text:span><text:span text:style-name="T22">SUBSTITUI</text:span><text:span text:style-name="T21">ÇÃO DO(A) </text:span><text:span text:style-name="T23">COORDENADOR</text:span><text:span text:style-name="T21">(A)</text:span><text:span text:style-name="T24"> </text:span><text:span text:style-name="T25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19">coordenador</text:span><text:span text:style-name="T14">(a) do </text:span><text:span text:style-name="T15">projeto </text:span><text:span text:style-name="T8">Nome do projeto</text:span><text:span text:style-name="T7"> </text:span><text:span text:style-name="T16">do </text:span><text:span text:style-name="T26">edital </text:span><text:span text:style-name="T27">nº </text:span><text:span text:style-name="T28">XXX</text:span><text:span text:style-name="T29">/201</text:span><text:span text:style-name="T28">8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19">servidor</text:span><text:span text:style-name="T17"> </text:span><text:span text:style-name="T9">Carlota Joaquina </text:span><text:span text:style-name="T17">como coordenador(a) do projeto mencionado, </text:span><text:span text:style-name="T19">o qual</text:span><text:span text:style-name="T18"> passará a orientar o bolsista </text:span><text:span text:style-name="T11">Joaquim Barbosa</text:span><text:span text:style-name="T12"> </text:span><text:span text:style-name="T18">nas atividades previstas para </text:span><text:span text:style-name="T19">o projeto</text:span><text:span text:style-name="T18">, </text:span><text:span text:style-name="T19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</text:span><text:soft-page-break/><text:span text:style-name="T4">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1"><draw:image xlink:href="Pictures/10000000000001A4000002340FEBEB44700FE60B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22T15:09:04.935000000</dc:date>
    <meta:print-date>2012-12-03T14:50:00</meta:print-date>
    <meta:editing-cycles>21</meta:editing-cycles>
    <meta:editing-duration>PT3H22M13S</meta:editing-duration>
    <meta:generator>LibreOffice/5.2.5.1$Windows_x86 LibreOffice_project/0312e1a284a7d50ca85a365c316c7abbf20a4d22</meta:generator>
    <meta:document-statistic meta:table-count="0" meta:image-count="1" meta:object-count="0" meta:page-count="2" meta:paragraph-count="15" meta:word-count="134" meta:character-count="1075" meta:non-whitespace-character-count="954"/>
  </office:meta>
</office:document-meta>
</file>