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4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officeooo:rsid="001764b0"/>
    </style:style>
    <style:style style:name="T7" style:family="text">
      <style:text-properties fo:color="#ff0000" officeooo:rsid="0019e818"/>
    </style:style>
    <style:style style:name="T8" style:family="text">
      <style:text-properties fo:color="#ff3333" style:font-name="Spranq eco sans" fo:font-weight="bold" officeooo:rsid="001deac3" style:font-weight-asian="bold" style:font-name-complex="Spranq eco sans" style:font-weight-complex="bold"/>
    </style:style>
    <style:style style:name="T9" style:family="text">
      <style:text-properties fo:color="#ff3333" style:font-name="Spranq eco sans" fo:font-weight="bold" officeooo:rsid="0019e818" style:font-weight-asian="bold" style:font-name-complex="Spranq eco sans" style:font-weight-complex="bold"/>
    </style:style>
    <style:style style:name="T10" style:family="text">
      <style:text-properties fo:color="#ff3333" style:font-name="Spranq eco sans" fo:font-weight="bold" officeooo:rsid="001a31a1" style:font-weight-asian="bold" style:font-name-complex="Spranq eco sans" style:font-weight-complex="bold"/>
    </style:style>
    <style:style style:name="T11" style:family="text">
      <style:text-properties officeooo:rsid="001e93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<text:span text:style-name="T11">XIV</text:span>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3">Campus </text:span><text:span text:style-name="T4">Fraiburgo</text:span><text:span text:style-name="T2">, referente ao Edital </text:span><text:span text:style-name="T8">XXX</text:span><text:span text:style-name="T9">/</text:span><text:span text:style-name="T10">201</text:span><text:span text:style-name="T8">8</text:span><text:span text:style-name="T2">.</text:span></text:p>
      <text:p text:style-name="P14"/>
      <text:p text:style-name="P14"/>
      <text:p text:style-name="P7"><text:span text:style-name="T7">Fraiburgo</text:span>, <text:span text:style-name="T5">xx </text:span>de <text:span text:style-name="T6">xxx</text:span><text:span text:style-name="T5"> </text:span>de 20<text:span text:style-name="T6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22T15:08:54.128000000</dc:date>
    <meta:print-date>2012-12-03T14:50:00</meta:print-date>
    <meta:editing-cycles>12</meta:editing-cycles>
    <meta:editing-duration>PT15M14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11" meta:word-count="90" meta:character-count="714" meta:non-whitespace-character-count="635"/>
  </office:meta>
</office:document-meta>
</file>