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7cm" fo:margin-left="0cm" table:align="lef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2.831cm" style:rel-column-width="10916*"/>
    </style:style>
    <style:style style:name="Tabela28.B" style:family="table-column">
      <style:table-column-properties style:column-width="2.833cm" style:rel-column-width="10923*"/>
    </style:style>
    <style:style style:name="Tabela28.E" style:family="table-column">
      <style:table-column-properties style:column-width="2.695cm" style:rel-column-width="10389*"/>
    </style:style>
    <style:style style:name="Tabela28.F" style:family="table-column">
      <style:table-column-properties style:column-width="2.974cm"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7cm" fo:margin-left="0cm" table:align="lef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1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7" style:family="paragraph" style:parent-style-name="Table_20_Contents" style:list-style-name="WW8Num2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Table_20_Contents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 style:list-style-name="WW8Num2" style:master-page-name="Standard">
      <style:paragraph-properties fo:line-height="150%" fo:text-align="justify" style:justify-single-word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23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5c083" fo:background-color="#eeeeee" style:font-size-asian="11pt" style:font-size-complex="11pt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5" style:family="paragraph" style:parent-style-name="Heading_20_5">
      <style:paragraph-properties fo:text-align="justify" style:justify-single-word="false"/>
      <style:text-properties fo:color="#000000" style:font-name="Arial" fo:font-size="12pt" fo:language="pt" fo:country="BR" fo:font-style="normal" fo:font-weight="bold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9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0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7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9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1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2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3" style:family="paragraph" style:parent-style-name="Footer">
      <style:text-properties fo:language="pt" fo:country="BR"/>
    </style:style>
    <style:style style:name="P74" style:family="paragraph" style:parent-style-name="Footer">
      <style:paragraph-properties fo:text-align="center" style:justify-single-word="false"/>
      <style:text-properties fo:language="pt" fo:country="BR"/>
    </style:style>
    <style:style style:name="P75" style:family="paragraph" style:parent-style-name="Footer">
      <style:text-properties fo:font-size="1pt" fo:language="pt" fo:country="BR" style:font-size-asian="1pt" style:font-size-complex="6.5pt"/>
    </style:style>
    <style:style style:name="P7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8" style:family="paragraph" style:parent-style-name="Standard">
      <style:text-properties fo:language="pt" fo:country="BR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5c083" style:font-size-asian="11pt" style:font-name-complex="Arial" style:font-size-complex="11pt"/>
    </style:style>
    <style:style style:name="P81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2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bold" officeooo:rsid="000d5957" officeooo:paragraph-rsid="0065c083" style:letter-kerning="true" fo:background-color="transparent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6239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85" style:family="paragraph" style:parent-style-name="Standard">
      <style:text-properties officeooo:paragraph-rsid="0065c083"/>
    </style:style>
    <style:style style:name="P8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5c083" fo:background-color="#eeeeee" style:font-size-asian="11pt" style:font-style-asian="italic" style:font-name-complex="Arial" style:font-size-complex="11pt" style:font-style-complex="italic"/>
    </style:style>
    <style:style style:name="P87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5c083" fo:background-color="#eeeeee" style:font-size-asian="11pt" style:font-size-complex="11pt"/>
    </style:style>
    <style:style style:name="P88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65c083" fo:background-color="#eeeeee" style:font-size-asian="11pt" style:font-size-complex="11pt"/>
    </style:style>
    <style:style style:name="P89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65c083" fo:background-color="#eeeeee" style:font-size-asian="11pt" style:font-size-complex="11pt"/>
    </style:style>
    <style:style style:name="P90" style:family="paragraph" style:parent-style-name="Table_20_Contents">
      <loext:graphic-properties draw:fill="solid" draw:fill-color="#eeeeee" draw:opacity="100%"/>
      <style:paragraph-properties fo:line-height="150%" fo:background-color="#eeeeee" style:writing-mode="lr-tb"/>
      <style:text-properties style:font-name="Arial" fo:font-size="11pt" officeooo:rsid="00209502" officeooo:paragraph-rsid="0065c083" fo:background-color="transparent" style:font-size-asian="11pt" style:font-size-complex="11pt"/>
    </style:style>
    <style:style style:name="P91" style:family="paragraph" style:parent-style-name="Table_20_Contents">
      <style:text-properties style:font-name="Arial" fo:font-size="11pt" fo:font-weight="bold" officeooo:rsid="0029de7c" officeooo:paragraph-rsid="0065c083" style:font-size-asian="11pt" style:font-weight-asian="bold" style:font-size-complex="11pt" style:font-weight-complex="bold"/>
    </style:style>
    <style:style style:name="P92" style:family="paragraph" style:parent-style-name="Table_20_Contents">
      <style:text-properties style:font-name="Arial" fo:font-size="11pt" fo:font-weight="bold" officeooo:rsid="002e4e09" officeooo:paragraph-rsid="0065c083" style:font-size-asian="11pt" style:font-weight-asian="bold" style:font-size-complex="11pt" style:font-weight-complex="bold"/>
    </style:style>
    <style:style style:name="P93" style:family="paragraph" style:parent-style-name="Table_20_Contents">
      <style:text-properties style:font-name="Arial" fo:font-size="11pt" officeooo:rsid="001e9234" officeooo:paragraph-rsid="0065c083" style:font-size-asian="11pt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style:font-name="Arial" fo:font-size="11pt" officeooo:rsid="001e9234" officeooo:paragraph-rsid="0065c083" style:font-size-asian="11pt" style:font-size-complex="11pt"/>
    </style:style>
    <style:style style:name="P95" style:family="paragraph" style:parent-style-name="Table_20_Contents">
      <style:text-properties style:font-name="Arial" fo:font-size="11pt" officeooo:rsid="001fa40b" officeooo:paragraph-rsid="0065c083" style:font-size-asian="11pt" style:font-size-complex="11pt"/>
    </style:style>
    <style:style style:name="P96" style:family="paragraph" style:parent-style-name="Table_20_Contents">
      <style:text-properties style:font-name="Arial" fo:font-size="11pt" officeooo:rsid="002e4e09" officeooo:paragraph-rsid="0065c083" style:font-size-asian="11pt" style:font-size-complex="11pt"/>
    </style:style>
    <style:style style:name="P97" style:family="paragraph" style:parent-style-name="Table_20_Contents">
      <style:text-properties style:font-name="Arial" fo:font-size="11pt" officeooo:rsid="0034230a" officeooo:paragraph-rsid="0065c083" style:font-size-asian="11pt" style:font-size-complex="11pt"/>
    </style:style>
    <style:style style:name="P98" style:family="paragraph" style:parent-style-name="Table_20_Contents">
      <style:text-properties style:font-name="Arial" fo:font-size="11pt" officeooo:rsid="002a3eac" officeooo:paragraph-rsid="0065c083" fo:background-color="#eeeeee" style:font-size-asian="11pt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rsid="0061d6aa" officeooo:paragraph-rsid="0065c083" style:font-size-asian="11pt" style:font-weight-asian="bold" style:font-size-complex="11pt" style:font-weight-complex="bold"/>
    </style:style>
    <style:style style:name="P10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02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07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08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09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10" style:family="paragraph" style:parent-style-name="Table_20_Contents" style:list-style-name="WW8Num2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11" style:family="paragraph" style:parent-style-name="Table_20_Contents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12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09502" officeooo:paragraph-rsid="0065c083" style:font-size-asian="11pt" style:font-size-complex="11pt"/>
    </style:style>
    <style:style style:name="P113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2d0bd" officeooo:paragraph-rsid="0065c083" style:font-size-asian="11pt" style:font-size-complex="11pt"/>
    </style:style>
    <style:style style:name="P114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38764" officeooo:paragraph-rsid="0065c083" fo:background-color="transparent" style:font-size-asian="11pt" style:font-size-complex="11pt"/>
    </style:style>
    <style:style style:name="P115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41b16" officeooo:paragraph-rsid="0065c083" fo:background-color="transparent" style:font-size-asian="11pt" style:font-size-complex="11pt"/>
    </style:style>
    <style:style style:name="P116" style:family="paragraph" style:parent-style-name="Table_20_Contents">
      <style:paragraph-properties fo:line-height="150%" style:writing-mode="lr-tb"/>
      <style:text-properties style:font-name="Arial" fo:font-size="11pt" fo:font-weight="bold" officeooo:rsid="0063ccc2" officeooo:paragraph-rsid="0065c083" fo:background-color="#eeeeee" style:font-size-asian="11pt" style:font-weight-asian="bold" style:font-size-complex="11pt" style:font-weight-complex="bold"/>
    </style:style>
    <style:style style:name="P117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5c083" fo:background-color="#eeeeee" style:font-size-asian="11pt" style:font-size-complex="11pt"/>
    </style:style>
    <style:style style:name="P11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1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12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2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2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2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4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2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2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2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6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37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38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42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3fcf1b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43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44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45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46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147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48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49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50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51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52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53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154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55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56" style:family="paragraph" style:parent-style-name="Standard" style:list-style-name="WW8Num2" style:master-page-name="Standard">
      <style:paragraph-properties fo:line-height="150%" fo:text-align="justify" style:justify-single-word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157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58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9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0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1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2" style:family="paragraph" style:parent-style-name="Heading_20_5">
      <style:paragraph-properties fo:text-align="justify" style:justify-single-word="false"/>
      <style:text-properties fo:color="#000000" style:font-name="Arial" fo:font-size="12pt" fo:language="pt" fo:country="BR" fo:font-style="normal" fo:font-weight="bold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4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65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9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71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72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7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4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5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6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77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8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8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8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8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" style:family="text">
      <style:text-properties style:font-name="Spranq eco sans" fo:font-size="10pt" officeooo:rsid="000f847a" style:font-size-asian="10pt" style:font-size-complex="10pt"/>
    </style:style>
    <style:style style:name="T2" style:family="text">
      <style:text-properties officeooo:rsid="000f847a"/>
    </style:style>
    <style:style style:name="T3" style:family="text">
      <style:text-properties style:font-name="Spranq eco sans" fo:font-size="10pt" officeooo:rsid="000ab7b8" style:font-size-asian="10pt" style:font-size-complex="10pt"/>
    </style:style>
    <style:style style:name="T4" style:family="text">
      <style:text-properties officeooo:rsid="000ab7b8"/>
    </style:style>
    <style:style style:name="T5" style:family="text">
      <style:text-properties fo:font-weight="bold" officeooo:rsid="005e548f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officeooo:rsid="005fa2f0" style:font-weight-asian="bold" style:font-weight-complex="bold"/>
    </style:style>
    <style:style style:name="T9" style:family="text">
      <style:text-properties fo:font-weight="normal" officeooo:rsid="005fa2f0" style:font-weight-asian="normal" style:font-weight-complex="normal"/>
    </style:style>
    <style:style style:name="T10" style:family="text">
      <style:text-properties officeooo:rsid="0066931d"/>
    </style:style>
    <style:style style:name="T11" style:family="text">
      <style:text-properties officeooo:rsid="00424a9a" style:font-name-asian="Arial" style:font-name-complex="Times New Roman"/>
    </style:style>
    <style:style style:name="T12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officeooo:rsid="00416239" style:language-asian="zh" style:country-asian="CN" style:language-complex="ar" style:country-complex="SA"/>
    </style:style>
    <style:style style:name="T14" style:family="text">
      <style:text-properties officeooo:rsid="000f847a" style:language-asian="zh" style:country-asian="CN" style:language-complex="ar" style:country-complex="SA"/>
    </style:style>
    <style:style style:name="T15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language-asian="zh" style:country-asian="CN" style:language-complex="ar" style:country-complex="SA"/>
    </style:style>
    <style:style style:name="T17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officeooo:rsid="00416239" style:font-name-asian="SimSun1" style:language-asian="zh" style:country-asian="CN" style:language-complex="hi" style:country-complex="IN"/>
    </style:style>
    <style:style style:name="T19" style:family="text">
      <style:text-properties officeooo:rsid="000f847a" style:font-name-asian="SimSun1" style:language-asian="zh" style:country-asian="CN" style:language-complex="hi" style:country-complex="IN"/>
    </style:style>
    <style:style style:name="T20" style:family="text">
      <style:text-properties officeooo:rsid="000d5957"/>
    </style:style>
    <style:style style:name="T21" style:family="text">
      <style:text-properties fo:font-style="italic" officeooo:rsid="000d5957" style:font-style-asian="italic" style:font-style-complex="italic"/>
    </style:style>
    <style:style style:name="T22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23" style:family="text">
      <style:text-properties style:font-name-asian="SimSun1" style:language-asian="zh" style:country-asian="CN" style:language-complex="hi" style:country-complex="IN"/>
    </style:style>
    <style:style style:name="T24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e548f" style:font-weight-asian="bold" style:font-weight-complex="bold"/>
    </style:style>
    <style:style style:name="T28" style:family="text">
      <style:text-properties fo:font-weight="bold" officeooo:rsid="005fa2f0" style:font-weight-asian="bold" style:font-weight-complex="bold"/>
    </style:style>
    <style:style style:name="T29" style:family="text">
      <style:text-properties fo:font-weight="bold" officeooo:rsid="00559889" style:font-weight-asian="bold" style:font-weight-complex="bold"/>
    </style:style>
    <style:style style:name="T30" style:family="text">
      <style:text-properties fo:font-weight="bold" officeooo:rsid="00624581" style:font-weight-asian="bold" style:font-weight-complex="bold"/>
    </style:style>
    <style:style style:name="T31" style:family="text">
      <style:text-properties fo:font-weight="bold" officeooo:rsid="00241b16" style:font-weight-asian="bold" style:font-weight-complex="bold"/>
    </style:style>
    <style:style style:name="T32" style:family="text">
      <style:text-properties fo:font-weight="bold" officeooo:rsid="00652409" style:font-weight-asian="bold" style:font-weight-complex="bold"/>
    </style:style>
    <style:style style:name="T33" style:family="text">
      <style:text-properties fo:font-weight="bold" officeooo:rsid="003033a7" style:font-weight-asian="bold" style:font-weight-complex="bold"/>
    </style:style>
    <style:style style:name="T34" style:family="text">
      <style:text-properties fo:font-weight="bold" officeooo:rsid="0066d174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5fa2f0" style:font-weight-asian="normal" style:font-weight-complex="normal"/>
    </style:style>
    <style:style style:name="T37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38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39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40" style:family="text">
      <style:text-properties style:font-name="Spranq eco sans" fo:font-size="10pt" officeooo:rsid="000f847a" style:font-size-asian="10pt" style:font-size-complex="10pt"/>
    </style:style>
    <style:style style:name="T41" style:family="text">
      <style:text-properties style:font-name="Spranq eco sans" fo:font-size="10pt" officeooo:rsid="000ab7b8" style:font-size-asian="10pt" style:font-size-complex="10pt"/>
    </style:style>
    <style:style style:name="T42" style:family="text">
      <style:text-properties officeooo:rsid="000f847a"/>
    </style:style>
    <style:style style:name="T43" style:family="text">
      <style:text-properties officeooo:rsid="0066931d"/>
    </style:style>
    <style:style style:name="T44" style:family="text">
      <style:text-properties style:font-name-asian="Arial" style:font-name-complex="Times New Roman"/>
    </style:style>
    <style:style style:name="T45" style:family="text">
      <style:text-properties officeooo:rsid="00424a9a" style:font-name-asian="Arial" style:font-name-complex="Times New Roman"/>
    </style:style>
    <style:style style:name="T46" style:family="text">
      <style:text-properties officeooo:rsid="00226721" style:font-name-asian="Arial" style:font-name-complex="Times New Roman"/>
    </style:style>
    <style:style style:name="T47" style:family="text">
      <style:text-properties officeooo:rsid="00238764" style:font-name-asian="Arial" style:font-name-complex="Times New Roman"/>
    </style:style>
    <style:style style:name="T48" style:family="text">
      <style:text-properties officeooo:rsid="00241b16" style:font-name-asian="Arial" style:font-name-complex="Times New Roman"/>
    </style:style>
    <style:style style:name="T49" style:family="text">
      <style:text-properties officeooo:rsid="0025867e" style:font-name-asian="Arial" style:font-name-complex="Times New Roman"/>
    </style:style>
    <style:style style:name="T50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officeooo:rsid="000d5957"/>
    </style:style>
    <style:style style:name="T52" style:family="text">
      <style:text-properties style:font-name-asian="SimSun1" style:language-asian="zh" style:country-asian="CN" style:language-complex="hi" style:country-complex="IN"/>
    </style:style>
    <style:style style:name="T53" style:family="text">
      <style:text-properties officeooo:rsid="00416239" style:font-name-asian="SimSun1" style:language-asian="zh" style:country-asian="CN" style:language-complex="hi" style:country-complex="IN"/>
    </style:style>
    <style:style style:name="T54" style:family="text">
      <style:text-properties officeooo:rsid="000f847a" style:font-name-asian="SimSun1" style:language-asian="zh" style:country-asian="CN" style:language-complex="hi" style:country-complex="IN"/>
    </style:style>
    <style:style style:name="T55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0d5957" style:font-style-asian="italic" style:font-style-complex="italic"/>
    </style:style>
    <style:style style:name="T58" style:family="text">
      <style:text-properties fo:font-style="italic" officeooo:rsid="000ab7b8" style:font-style-asian="italic" style:font-style-complex="italic"/>
    </style:style>
    <style:style style:name="T59" style:family="text">
      <style:text-properties fo:font-style="italic" officeooo:rsid="0050ba66" style:font-name-asian="Arial" style:font-style-asian="italic" style:font-name-complex="Times New Roman" style:font-style-complex="italic"/>
    </style:style>
    <style:style style:name="T60" style:family="text">
      <style:text-properties fo:font-style="italic" officeooo:rsid="0066d174" fo:background-color="#b2b2b2" loext:char-shading-value="0" style:font-style-asian="italic" style:font-style-complex="italic"/>
    </style:style>
    <style:style style:name="T61" style:family="text">
      <style:text-properties style:language-asian="zh" style:country-asian="CN" style:language-complex="ar" style:country-complex="SA"/>
    </style:style>
    <style:style style:name="T62" style:family="text">
      <style:text-properties officeooo:rsid="00416239" style:language-asian="zh" style:country-asian="CN" style:language-complex="ar" style:country-complex="SA"/>
    </style:style>
    <style:style style:name="T63" style:family="text">
      <style:text-properties officeooo:rsid="000f847a" style:language-asian="zh" style:country-asian="CN" style:language-complex="ar" style:country-complex="SA"/>
    </style:style>
    <style:style style:name="T64" style:family="text">
      <style:text-properties officeooo:rsid="000ab7b8"/>
    </style:style>
    <style:style style:name="T65" style:family="text">
      <style:text-properties officeooo:rsid="00439593"/>
    </style:style>
    <style:style style:name="T66" style:family="text">
      <style:text-properties officeooo:rsid="00424a9a"/>
    </style:style>
    <style:style style:name="T67" style:family="text">
      <style:text-properties style:font-name-asian="Times New Roman1" style:font-name-complex="Times New Roman1"/>
    </style:style>
    <style:style style:name="T68" style:family="text">
      <style:text-properties officeooo:rsid="00424a9a" style:font-name-asian="Times New Roman1" style:font-name-complex="Times New Roman1"/>
    </style:style>
    <style:style style:name="T69" style:family="text">
      <style:text-properties officeooo:rsid="002167b1" style:font-name-asian="Times New Roman1" style:font-name-complex="Times New Roman1"/>
    </style:style>
    <style:style style:name="T70" style:family="text">
      <style:text-properties officeooo:rsid="00226721" style:font-name-asian="Times New Roman1" style:font-name-complex="Times New Roman1"/>
    </style:style>
    <style:style style:name="T71" style:family="text">
      <style:text-properties officeooo:rsid="00238764" style:font-name-asian="Times New Roman1" style:font-name-complex="Times New Roman1"/>
    </style:style>
    <style:style style:name="T72" style:family="text">
      <style:text-properties officeooo:rsid="001fa40b"/>
    </style:style>
    <style:style style:name="T73" style:family="text">
      <style:text-properties officeooo:rsid="00617f9d"/>
    </style:style>
    <style:style style:name="T74" style:family="text">
      <style:text-properties style:use-window-font-color="true"/>
    </style:style>
    <style:style style:name="T75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76" style:family="text">
      <style:text-properties officeooo:rsid="0061d6aa"/>
    </style:style>
    <style:style style:name="T77" style:family="text">
      <style:text-properties officeooo:rsid="00226721" fo:background-color="#33ff99" loext:char-shading-value="0"/>
    </style:style>
    <style:style style:name="T78" style:family="text">
      <style:text-properties officeooo:rsid="00226721" fo:background-color="#33ff99" loext:char-shading-value="0" style:font-name-asian="Times New Roman1" style:font-name-complex="Times New Roman1"/>
    </style:style>
    <style:style style:name="T79" style:family="text">
      <style:text-properties officeooo:rsid="00226721"/>
    </style:style>
    <style:style style:name="T80" style:family="text">
      <style:text-properties officeooo:rsid="00241b16" fo:background-color="#b2b2b2" loext:char-shading-value="0" style:font-name-asian="Arial" style:font-name-complex="Times New Roman"/>
    </style:style>
    <style:style style:name="T81" style:family="text">
      <style:text-properties officeooo:rsid="00226721" fo:background-color="#b2b2b2" loext:char-shading-value="0" style:font-name-asian="Arial" style:font-name-complex="Times New Roman"/>
    </style:style>
    <style:style style:name="T82" style:family="text">
      <style:text-properties officeooo:rsid="003033a7" fo:background-color="#b2b2b2" loext:char-shading-value="0"/>
    </style:style>
    <style:style style:name="T83" style:family="text">
      <style:text-properties officeooo:rsid="0050ba66" fo:background-color="#b2b2b2" loext:char-shading-value="0"/>
    </style:style>
    <style:style style:name="T84" style:family="text">
      <style:text-properties officeooo:rsid="00241b16" fo:background-color="#dddddd" loext:char-shading-value="0" style:font-name-asian="Arial" style:font-name-complex="Times New Roman"/>
    </style:style>
    <style:style style:name="T85" style:family="text">
      <style:text-properties officeooo:rsid="00624581"/>
    </style:style>
    <style:style style:name="T86" style:family="text">
      <style:text-properties officeooo:rsid="00652281"/>
    </style:style>
    <style:style style:name="T87" style:family="text">
      <style:text-properties officeooo:rsid="00652409"/>
    </style:style>
    <style:style style:name="T88" style:family="text">
      <style:text-properties officeooo:rsid="00559889"/>
    </style:style>
    <style:style style:name="T89" style:family="text">
      <style:text-properties officeooo:rsid="0066d174"/>
    </style:style>
    <style:style style:name="T90" style:family="text">
      <style:text-properties officeooo:rsid="003033a7"/>
    </style:style>
    <style:style style:name="T91" style:family="text">
      <style:text-properties officeooo:rsid="0032b960" fo:background-color="transparent" loext:char-shading-value="0"/>
    </style:style>
    <style:style style:name="T92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93" style:family="text">
      <style:text-properties fo:font-style="normal" officeooo:rsid="0066931d" style:font-name-asian="Arial" style:font-style-asian="normal" style:font-name-complex="Times New Roman" style:font-style-complex="normal"/>
    </style:style>
    <style:style style:name="T9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575738552" text:id="ct575738552">
          <text:deletion>
            <office:change-info>
              <dc:creator>a a</dc:creator>
              <dc:date>2017-03-28T11:24:00</dc:date>
            </office:change-info>
            <text:p text:style-name="P1"><text:s/>– </text:p>
          </text:deletion>
        </text:changed-region>
        <text:changed-region xml:id="ct575738792" text:id="ct575738792">
          <text:deletion>
            <office:change-info>
              <dc:creator>a a</dc:creator>
              <dc:date>2017-03-23T14:03:00</dc:date>
            </office:change-info>
            <text:p text:style-name="P1">Plano de Trabalho</text:p>
          </text:deletion>
        </text:changed-region>
        <text:changed-region xml:id="ct571898672" text:id="ct571898672">
          <text:deletion>
            <office:change-info>
              <dc:creator>a a</dc:creator>
              <dc:date>2017-03-28T11:29:00</dc:date>
            </office:change-info>
            <text:list xml:id="list8524579332805001375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4"/>
              </text:list-item>
            </text:list>
          </text:deletion>
        </text:changed-region>
        <text:changed-region xml:id="ct571898312" text:id="ct571898312">
          <text:deletion>
            <office:change-info>
              <dc:creator>a a</dc:creator>
              <dc:date>2017-03-28T09:23:00</dc:date>
            </office:change-info>
            <text:p text:style-name="P5">1</text:p>
          </text:deletion>
        </text:changed-region>
        <text:changed-region xml:id="ct571897592" text:id="ct571897592">
          <text:deletion>
            <office:change-info>
              <dc:creator>a a</dc:creator>
              <dc:date>2017-03-28T11:29:00</dc:date>
            </office:change-info>
            <text:p text:style-name="P5">ANEXO </text:p>
          </text:deletion>
        </text:changed-region>
        <text:changed-region xml:id="ct571897112" text:id="ct571897112">
          <text:deletion>
            <office:change-info>
              <dc:creator>a a</dc:creator>
              <dc:date>2017-03-31T09:30:00</dc:date>
            </office:change-info>
            <text:p text:style-name="P5">Edital Nº </text:p>
          </text:deletion>
        </text:changed-region>
        <text:changed-region xml:id="ct571898552" text:id="ct571898552">
          <text:deletion>
            <office:change-info>
              <dc:creator>a a</dc:creator>
              <dc:date>2017-01-19T13:19:00</dc:date>
            </office:change-info>
            <text:p text:style-name="P5"><text:span text:style-name="T1">057</text:span></text:p>
          </text:deletion>
        </text:changed-region>
        <text:changed-region xml:id="ct571897472" text:id="ct571897472">
          <text:deletion>
            <office:change-info>
              <dc:creator>a a</dc:creator>
              <dc:date>2017-03-31T09:30:00</dc:date>
            </office:change-info>
            <text:p text:style-name="P5"><text:span text:style-name="T2">/201</text:span></text:p>
          </text:deletion>
        </text:changed-region>
        <text:changed-region xml:id="ct571898072" text:id="ct571898072">
          <text:deletion>
            <office:change-info>
              <dc:creator>a a</dc:creator>
              <dc:date>2017-01-19T13:19:00</dc:date>
            </office:change-info>
            <text:p text:style-name="P5"><text:span text:style-name="T3">6</text:span></text:p>
          </text:deletion>
        </text:changed-region>
        <text:changed-region xml:id="ct571897952" text:id="ct571897952">
          <text:deletion>
            <office:change-info>
              <dc:creator>a a</dc:creator>
              <dc:date>2017-03-31T09:30:00</dc:date>
            </office:change-info>
            <text:p text:style-name="P5"><text:span text:style-name="T4"><text:s/>– PROEX </text:span></text:p>
          </text:deletion>
        </text:changed-region>
        <text:changed-region xml:id="ct571897712" text:id="ct571897712">
          <text:deletion>
            <office:change-info>
              <dc:creator>a a</dc:creator>
              <dc:date>2017-03-23T14:03:00</dc:date>
            </office:change-info>
            <text:p text:style-name="P5"><text:span text:style-name="T4"><text:s/>/ PROEN/ PROPI</text:span></text:p>
          </text:deletion>
        </text:changed-region>
        <text:changed-region xml:id="ct575740968" text:id="ct575740968">
          <text:deletion>
            <office:change-info>
              <dc:creator>a a</dc:creator>
              <dc:date>2017-03-31T09:30:00</dc:date>
            </office:change-info>
            <text:list xml:id="list150833825101555" text:continue-numbering="true" text:style-name="WW8Num2">
              <text:list-item>
                <text:p text:style-name="P4"/>
              </text:list-item>
              <text:list-item>
                <text:p text:style-name="P4"/>
              </text:list-item>
            </text:list>
          </text:deletion>
        </text:changed-region>
        <text:changed-region xml:id="ct575740728" text:id="ct575740728">
          <text:deletion>
            <office:change-info>
              <dc:creator>a a</dc:creator>
              <dc:date>2017-03-31T09:31:00</dc:date>
            </office:change-info>
            <text:list xml:id="list150834355781672" text:continue-numbering="true" text:style-name="WW8Num2">
              <text:list-item>
                <text:p text:style-name="P4"/>
              </text:list-item>
            </text:list>
            <text:p text:style-name="P6"/>
            <text:p text:style-name="P6"/>
            <text:p text:style-name="P7"><text:span text:style-name="T5">II - </text:span><text:span text:style-name="T6">Nome do bolsista:</text:span><text:span text:style-name="T7">__</text:span><text:span text:style-name="T6">________________________________________________</text:span></text:p>
            <text:p text:style-name="P7"><text:span text:style-name="T8">Carga horária: </text:span><text:span text:style-name="T9">________________</text:span><text:span text:style-name="T8"> </text:span><text:span text:style-name="T6">E-mail:</text:span>___________________________________________</text:p>
            <text:p text:style-name="P8">Link do Currículo Lattes:</text:p>
            <text:p text:style-name="P9">( <text:s text:c="4"/>) <text:s text:c="2"/>Ensino técnico <text:s text:c="10"/>( <text:s text:c="4"/>) Ensino Superior</text:p>
            <text:p text:style-name="P10"/>
            <text:p text:style-name="P11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06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07">Atividade Desenvolvida</text:p>
                </table:table-cell>
                <table:table-cell table:style-name="Tabela1.A2" office:value-type="string">
                  <text:p text:style-name="P108">Jun</text:p>
                </table:table-cell>
                <table:table-cell table:style-name="Tabela1.A2" office:value-type="string">
                  <text:p text:style-name="P108">Jul</text:p>
                </table:table-cell>
                <table:table-cell table:style-name="Tabela1.A2" office:value-type="string">
                  <text:p text:style-name="P108">Ago</text:p>
                </table:table-cell>
                <table:table-cell table:style-name="Tabela1.A2" office:value-type="string">
                  <text:p text:style-name="P108">Set</text:p>
                </table:table-cell>
                <table:table-cell table:style-name="Tabela1.A2" office:value-type="string">
                  <text:p text:style-name="P108">Out</text:p>
                </table:table-cell>
                <table:table-cell table:style-name="Tabela1.G2" office:value-type="string">
                  <text:p text:style-name="P108">Nov</text:p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  <table:table-row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A2" office:value-type="string">
                  <text:p text:style-name="P109"/>
                </table:table-cell>
                <table:table-cell table:style-name="Tabela1.G2" office:value-type="string">
                  <text:p text:style-name="P109"/>
                </table:table-cell>
              </table:table-row>
            </table:table>
            <text:list xml:id="list150833360640796" text:continue-numbering="true" text:style-name="WW8Num2">
              <text:list-item>
                <text:p text:style-name="P12"/>
              </text:list-item>
            </text:list>
            <text:p text:style-name="P13"/>
            <text:p text:style-name="P13"/>
            <text:p text:style-name="P13"/>
            <text:p text:style-name="P13"/>
            <text:p text:style-name="P14">______________________________</text:p>
            <text:p text:style-name="P15">Assinatura do coordenador do projeto</text:p>
            <text:p text:style-name="P16"/>
            <text:p text:style-name="P16"/>
            <text:list xml:id="list150835113063229" text:continue-numbering="true" text:style-name="WW8Num2">
              <text:list-item>
                <text:p text:style-name="P17"/>
              </text:list-item>
            </text:list>
          </text:deletion>
        </text:changed-region>
        <text:changed-region xml:id="ct575740608" text:id="ct575740608">
          <text:deletion>
            <office:change-info>
              <dc:creator>a a</dc:creator>
              <dc:date>2017-03-31T09:30:00</dc:date>
            </office:change-info>
            <text:list xml:id="list150833837614116" text:continue-numbering="true" text:style-name="WW8Num2">
              <text:list-item>
                <text:p text:style-name="P18"/>
              </text:list-item>
            </text:list>
            <text:p text:style-name="P6"/>
            <text:p text:style-name="P7"><text:span text:style-name="T5">II - </text:span><text:span text:style-name="T6">Nome do bolsista:</text:span><text:span text:style-name="T7">__</text:span><text:span text:style-name="T6">________________________________________________</text:span></text:p>
            <text:p text:style-name="P7"><text:span text:style-name="T8">Carga horária: </text:span><text:span text:style-name="T9">________________</text:span><text:span text:style-name="T8"> </text:span><text:span text:style-name="T6">E-mail:</text:span>___________________________________________</text:p>
            <text:p text:style-name="P8">Link do Currículo Lattes:</text:p>
            <text:p text:style-name="P9">( <text:s text:c="4"/>) <text:s text:c="2"/>Ensino técnico <text:s text:c="10"/>( <text:s text:c="4"/>) Ensino Superior</text:p>
            <text:p text:style-name="P10"/>
            <text:p text:style-name="P11"/>
            <table:table table:name="Tabela2" table:style-name="Tabela2">
              <table:table-column table:style-name="Tabela2.A"/>
              <table:table-column table:style-name="Tabela2.B" table:number-columns-repeated="6"/>
              <table:table-row>
                <table:table-cell table:style-name="Tabela2.A1" table:number-columns-spanned="7" office:value-type="string">
                  <text:p text:style-name="P106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107">Atividade Desenvolvida</text:p>
                </table:table-cell>
                <table:table-cell table:style-name="Tabela2.A2" office:value-type="string">
                  <text:p text:style-name="P108">Jun</text:p>
                </table:table-cell>
                <table:table-cell table:style-name="Tabela2.A2" office:value-type="string">
                  <text:p text:style-name="P108">Jul</text:p>
                </table:table-cell>
                <table:table-cell table:style-name="Tabela2.A2" office:value-type="string">
                  <text:p text:style-name="P108">Ago</text:p>
                </table:table-cell>
                <table:table-cell table:style-name="Tabela2.A2" office:value-type="string">
                  <text:p text:style-name="P108">Set</text:p>
                </table:table-cell>
                <table:table-cell table:style-name="Tabela2.A2" office:value-type="string">
                  <text:p text:style-name="P108">Out</text:p>
                </table:table-cell>
                <table:table-cell table:style-name="Tabela2.G2" office:value-type="string">
                  <text:p text:style-name="P108">Nov</text:p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  <table:table-row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A2" office:value-type="string">
                  <text:p text:style-name="P109"/>
                </table:table-cell>
                <table:table-cell table:style-name="Tabela2.G2" office:value-type="string">
                  <text:p text:style-name="P109"/>
                </table:table-cell>
              </table:table-row>
            </table:table>
            <text:list xml:id="list150833731306341" text:continue-numbering="true" text:style-name="WW8Num2">
              <text:list-item>
                <text:p text:style-name="P12"/>
              </text:list-item>
            </text:list>
            <text:p text:style-name="P13"/>
            <text:p text:style-name="P13"/>
            <text:p text:style-name="P13"/>
            <text:p text:style-name="P13"/>
            <text:p text:style-name="P14">______________________________</text:p>
            <text:p text:style-name="P15">Assinatura do coordenador do projeto</text:p>
            <text:p text:style-name="P16"/>
            <text:p text:style-name="P16"/>
            <text:list xml:id="list150833249443996" text:continue-numbering="true" text:style-name="WW8Num2">
              <text:list-item>
                <text:p text:style-name="P19"/>
              </text:list-item>
            </text:list>
          </text:deletion>
        </text:changed-region>
        <text:changed-region xml:id="ct575740488" text:id="ct575740488">
          <text:deletion>
            <office:change-info>
              <dc:creator>a a</dc:creator>
              <dc:date>2017-03-28T11:23:00</dc:date>
            </office:change-info>
            <text:list xml:id="list150833396221222" text:continue-numbering="true" text:style-name="WW8Num2">
              <text:list-item>
                <text:p text:style-name="P20"/>
              </text:list-item>
              <text:list-item>
                <text:p text:style-name="P4"/>
              </text:list-item>
            </text:list>
          </text:deletion>
        </text:changed-region>
        <text:changed-region xml:id="ct298410128" text:id="ct29841012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98409768" text:id="ct298409768">
          <text:insertion>
            <office:change-info>
              <dc:creator>Autor desconhecido</dc:creator>
              <dc:date>2017-08-27T10:12:00</dc:date>
            </office:change-info>
          </text:insertion>
        </text:changed-region>
        <text:changed-region xml:id="ct575741328" text:id="ct57574132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5741448" text:id="ct575741448">
          <text:deletion>
            <office:change-info>
              <dc:creator>Autor desconhecido</dc:creator>
              <dc:date>2017-08-27T10:10:00</dc:date>
            </office:change-info>
            <text:p text:style-name="P21">A</text:p>
          </text:deletion>
        </text:changed-region>
        <text:changed-region xml:id="ct575740848" text:id="ct575740848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575741688" text:id="ct57574168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5742048" text:id="ct575742048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575742168" text:id="ct575742168">
          <text:deletion>
            <office:change-info>
              <dc:creator>Autor desconhecido</dc:creator>
              <dc:date>2017-08-27T10:10:00</dc:date>
            </office:change-info>
            <text:p text:style-name="P21">EDITAL <text:span text:style-name="T10">142/2017 </text:span>N</text:p>
          </text:deletion>
        </text:changed-region>
        <text:changed-region xml:id="ct575741808" text:id="ct575741808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576763624" text:id="ct57676362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6763264" text:id="ct576763264">
          <text:deletion>
            <office:change-info>
              <dc:creator>Autor desconhecido</dc:creator>
              <dc:date>2017-08-27T10:10:00</dc:date>
            </office:change-info>
            <text:p text:style-name="P22"><text:span text:style-name="T11">Proex/</text:span></text:p>
          </text:deletion>
        </text:changed-region>
        <text:changed-region xml:id="ct576763144" text:id="ct57676314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6763744" text:id="ct576763744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576764584" text:id="ct57676458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6764704" text:id="ct57676470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5741568" text:id="ct57574156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5456" text:id="ct573685456">
          <text:deletion>
            <office:change-info>
              <dc:creator>Autor desconhecido</dc:creator>
              <dc:date>2017-08-27T10:12:00</dc:date>
            </office:change-info>
            <text:p text:style-name="P23"><text:s/></text:p>
          </text:deletion>
        </text:changed-region>
        <text:changed-region xml:id="ct573685216" text:id="ct57368521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6416" text:id="ct573686416">
          <text:insertion>
            <office:change-info>
              <dc:creator>Autor desconhecido</dc:creator>
              <dc:date>2017-08-27T10:12:00</dc:date>
            </office:change-info>
          </text:insertion>
        </text:changed-region>
        <text:changed-region xml:id="ct573684376" text:id="ct57368437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5336" text:id="ct5736853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4016" text:id="ct57368401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5816" text:id="ct57368581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3416" text:id="ct57368341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3296" text:id="ct57368329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5936" text:id="ct5736859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6176" text:id="ct57368617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3536" text:id="ct5736835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3656" text:id="ct57368365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573686056" text:id="ct573686056">
          <text:deletion>
            <office:change-info>
              <dc:creator>a a</dc:creator>
              <dc:date>2017-01-20T10:39:00</dc:date>
            </office:change-info>
            <text:p text:style-name="P16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50833917951930" text:continue-numbering="true" text:style-name="WW8Num2">
                    <text:list-item>
                      <text:p text:style-name="P103">Proposta Prévia de Programação</text:p>
                    </text:list-item>
                    <text:list-item>
                      <text:p text:style-name="P100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50833231245790" text:continue-numbering="true" text:style-name="WW8Num2">
                    <text:list-item>
                      <text:p text:style-name="P102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</text:list>
                </table:table-cell>
              </table:table-row>
            </table:table>
            <text:list xml:id="list150834786068068" text:continue-numbering="true" text:style-name="WW8Num2">
              <text:list-item>
                <text:p text:style-name="P24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50835058036106" text:continue-numbering="true" text:style-name="WW8Num2">
                    <text:list-item>
                      <text:p text:style-name="P103">Seleção e apresentação de Trabalhos</text:p>
                    </text:list-item>
                    <text:list-item>
                      <text:p text:style-name="P100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50833410468950" text:continue-numbering="true" text:style-name="WW8Num2">
                    <text:list-item>
                      <text:p text:style-name="P102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</text:list>
                </table:table-cell>
              </table:table-row>
            </table:table>
            <text:list xml:id="list150834041337436" text:continue-numbering="true" text:style-name="WW8Num2">
              <text:list-item>
                <text:p text:style-name="P24"/>
              </text:list-item>
            </text:list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list xml:id="list150835092958967" text:continue-numbering="true" text:style-name="WW8Num2">
                    <text:list-item>
                      <text:p text:style-name="P103">Outras fontes de financiamento</text:p>
                    </text:list-item>
                    <text:list-item>
                      <text:p text:style-name="P100">Descrever se será encaminhad<text:span text:style-name="T4">a</text:span> proposta solicitando recursos de <text:span text:style-name="T20">outras </text:span>fontes de financiamento, especialmente agências de fomento públicas, bem como a contrapartida do <text:span text:style-name="T56">c</text:span><text:span text:style-name="T58">ampus</text:span>.</text:p>
                    </text:list-item>
                  </text:list>
                </table:table-cell>
              </table:table-row>
              <table:table-row table:style-name="Tabela5.1">
                <table:table-cell table:style-name="Tabela5.A2" office:value-type="string">
                  <text:list xml:id="list150834633244811" text:continue-numbering="true" text:style-name="WW8Num2">
                    <text:list-item>
                      <text:p text:style-name="P102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  <text:list-item>
                      <text:p text:style-name="P100"/>
                    </text:list-item>
                  </text:list>
                </table:table-cell>
              </table:table-row>
            </table:table>
            <text:p text:style-name="P16"/>
            <text:p text:style-name="P13"/>
            <text:p text:style-name="P13"/>
            <text:p text:style-name="P16"/>
            <text:p text:style-name="P16"/>
          </text:deletion>
        </text:changed-region>
        <text:changed-region xml:id="ct573684856" text:id="ct573684856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575870944" text:id="ct575870944">
          <text:deletion>
            <office:change-info>
              <dc:creator>a a</dc:creator>
              <dc:date>2017-01-23T09:09:00</dc:date>
            </office:change-info>
            <text:h text:style-name="P25" text:outline-level="5"/>
            <text:h text:style-name="P26" text:outline-level="5"/>
          </text:deletion>
        </text:changed-region>
        <text:changed-region xml:id="ct573686656" text:id="ct573686656">
          <text:deletion>
            <office:change-info>
              <dc:creator>a a</dc:creator>
              <dc:date>2017-01-23T09:06:00</dc:date>
            </office:change-info>
            <text:h text:style-name="P26" text:outline-level="5">ANEXO 2</text:h>
            <text:p text:style-name="P27"/>
            <text:h text:style-name="P28" text:outline-level="5"><text:span text:style-name="T12">Detalhamento do Plano de Trabalho referente ao </text:span><text:span text:style-name="T13">Edital Nº </text:span></text:h>
          </text:deletion>
        </text:changed-region>
        <text:changed-region xml:id="ct573685576" text:id="ct573685576">
          <text:deletion>
            <office:change-info>
              <dc:creator>a a</dc:creator>
              <dc:date>2017-01-20T11:38:00</dc:date>
            </office:change-info>
            <text:h text:style-name="P28" text:outline-level="5"><text:span text:style-name="T14">057</text:span></text:h>
          </text:deletion>
        </text:changed-region>
        <text:changed-region xml:id="ct573683176" text:id="ct573683176">
          <text:deletion>
            <office:change-info>
              <dc:creator>a a</dc:creator>
              <dc:date>2017-01-23T09:06:00</dc:date>
            </office:change-info>
            <text:h text:style-name="P28" text:outline-level="5"><text:span text:style-name="T15">/201</text:span></text:h>
          </text:deletion>
        </text:changed-region>
        <text:changed-region xml:id="ct573685096" text:id="ct573685096">
          <text:deletion>
            <office:change-info>
              <dc:creator>a a</dc:creator>
              <dc:date>2017-01-20T11:38:00</dc:date>
            </office:change-info>
            <text:h text:style-name="P28" text:outline-level="5"><text:span text:style-name="T16">6</text:span></text:h>
          </text:deletion>
        </text:changed-region>
        <text:changed-region xml:id="ct573683776" text:id="ct573683776">
          <text:deletion>
            <office:change-info>
              <dc:creator>a a</dc:creator>
              <dc:date>2017-01-23T09:06:00</dc:date>
            </office:change-info>
            <text:h text:style-name="P29" text:outline-level="5"><text:span text:style-name="T12">: Itens de despesa de Custeio</text:span></text:h>
            <text:list xml:id="list150834814910360" text:continue-numbering="true" text:style-name="WW8Num2">
              <text:list-item>
                <text:p text:style-name="P30"><text:span text:style-name="T17"/></text:p>
              </text:list-item>
            </text:list>
          </text:deletion>
        </text:changed-region>
        <text:changed-region xml:id="ct573683056" text:id="ct573683056">
          <text:deletion>
            <office:change-info>
              <dc:creator>a a</dc:creator>
              <dc:date>2017-01-23T09:09:00</dc:date>
            </office:change-info>
            <text:list xml:id="list150834171807279" text:continue-numbering="true" text:style-name="WW8Num2">
              <text:list-item>
                <text:p text:style-name="P30"><text:span text:style-name="T17"/></text:p>
              </text:list-item>
            </text:list>
            <text:p text:style-name="P31"><text:span text:style-name="T17"/></text:p>
          </text:deletion>
        </text:changed-region>
        <text:changed-region xml:id="ct573685696" text:id="ct573685696">
          <text:deletion>
            <office:change-info>
              <dc:creator>a a</dc:creator>
              <dc:date>2017-01-23T09:06:00</dc:date>
            </office:change-info>
            <text:p text:style-name="P31"><text:span text:style-name="T17"/></text:p>
            <text:p text:style-name="P32">CERTIFICADO DE REGULARIDADE</text:p>
            <text:p text:style-name="P32"/>
            <text:p text:style-name="P33"><text:span text:style-name="T18">Edital Nº </text:span><text:span text:style-name="T19">0</text:span></text:p>
            <text:p text:style-name="P34"/>
            <text:p text:style-name="P35"/>
            <text:p text:style-name="P36">ANEXO <text:span text:style-name="T20">3</text:span></text:p>
            <text:p text:style-name="P32"/>
            <text:p text:style-name="P37">O Diretor do Departamento de Administração e Planejamento do <text:span text:style-name="T21">Campus</text:span> contemplado pelo presente Edital deve prestar contas <text:span text:style-name="T20">à</text:span> Reitoria, segundo o Item 7, por meio de Certificado de Regularidade, conforme modelo a seguir:</text:p>
            <text:p text:style-name="P38"/>
          </text:deletion>
        </text:changed-region>
        <text:changed-region xml:id="ct573682936" text:id="ct573682936">
          <text:deletion>
            <office:change-info>
              <dc:creator>a a</dc:creator>
              <dc:date>2017-01-20T11:44:00</dc:date>
            </office:change-info>
            <text:p text:style-name="P38">75</text:p>
          </text:deletion>
        </text:changed-region>
        <text:changed-region xml:id="ct573684736" text:id="ct573684736">
          <text:deletion>
            <office:change-info>
              <dc:creator>a a</dc:creator>
              <dc:date>2017-01-23T09:06:00</dc:date>
            </office:change-info>
            <text:p text:style-name="P38">/201</text:p>
          </text:deletion>
        </text:changed-region>
        <text:changed-region xml:id="ct573686536" text:id="ct573686536">
          <text:deletion>
            <office:change-info>
              <dc:creator>a a</dc:creator>
              <dc:date>2017-01-20T11:44:00</dc:date>
            </office:change-info>
            <text:p text:style-name="P38">6</text:p>
          </text:deletion>
        </text:changed-region>
        <text:changed-region xml:id="ct573684496" text:id="ct573684496">
          <text:deletion>
            <office:change-info>
              <dc:creator>a a</dc:creator>
              <dc:date>2017-01-23T09:06:00</dc:date>
            </office:change-info>
            <text:p text:style-name="P38"><text:span text:style-name="T17"/></text:p>
            <text:p text:style-name="P39"/>
            <text:p text:style-name="P40">Certifico para os devidos fins que os recursos financeiros provenientes do Edital Nº </text:p>
          </text:deletion>
        </text:changed-region>
        <text:changed-region xml:id="ct573686296" text:id="ct573686296">
          <text:deletion>
            <office:change-info>
              <dc:creator>a a</dc:creator>
              <dc:date>2017-01-20T11:45:00</dc:date>
            </office:change-info>
            <text:p text:style-name="P40"><text:span text:style-name="T2">057</text:span></text:p>
          </text:deletion>
        </text:changed-region>
        <text:changed-region xml:id="ct573684616" text:id="ct573684616">
          <text:deletion>
            <office:change-info>
              <dc:creator>a a</dc:creator>
              <dc:date>2017-01-23T09:06:00</dc:date>
            </office:change-info>
            <text:p text:style-name="P40"><text:span text:style-name="T2">/201</text:span></text:p>
          </text:deletion>
        </text:changed-region>
        <text:changed-region xml:id="ct573684256" text:id="ct573684256">
          <text:deletion>
            <office:change-info>
              <dc:creator>a a</dc:creator>
              <dc:date>2017-01-20T11:45:00</dc:date>
            </office:change-info>
            <text:p text:style-name="P40"><text:span text:style-name="T2">6</text:span></text:p>
          </text:deletion>
        </text:changed-region>
        <text:changed-region xml:id="ct573684136" text:id="ct573684136">
          <text:deletion>
            <office:change-info>
              <dc:creator>a a</dc:creator>
              <dc:date>2017-01-23T09:06:00</dc:date>
            </office:change-info>
            <text:p text:style-name="P40"><text:span text:style-name="T22">____ de 2016.</text:span></text:p>
            <text:p text:style-name="P41"/>
            <text:p text:style-name="P41"/>
            <text:p text:style-name="P42">_________de ___De: </text:p>
            <text:p text:style-name="P41">Para: Comitê Gestor do Edital Nº <text:span text:style-name="T2">057</text:span>/201<text:span text:style-name="T20">6</text:span></text:p>
            <text:p text:style-name="P41">Pró-<text:span text:style-name="T2">R</text:span>eitoria de Extensão</text:p>
            <text:p text:style-name="P41">Pró-<text:span text:style-name="T2">R</text:span>eitoria de Pesquisa, Pós-Graduação e Inovação</text:p>
            <text:p text:style-name="P41"/>
            <text:p text:style-name="P41">Encaminho recurso ao Edital Nº <text:span text:style-name="T2">057</text:span>/201<text:span text:style-name="T20">6</text:span> e peço DEFERIMENTO.</text:p>
            <text:p text:style-name="P41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04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05"/>
                  <text:p text:style-name="P105"/>
                  <text:p text:style-name="P105"/>
                  <text:p text:style-name="P105"/>
                  <text:p text:style-name="P104"/>
                  <text:p text:style-name="P104"/>
                </table:table-cell>
              </table:table-row>
              <table:table-row table:style-name="Tabela11.1">
                <table:table-cell table:style-name="Tabela11.A2" office:value-type="string">
                  <text:p text:style-name="P104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05"/>
                  <text:p text:style-name="P104"/>
                  <text:p text:style-name="P104"/>
                  <text:p text:style-name="P104"/>
                  <text:p text:style-name="P104"/>
                </table:table-cell>
              </table:table-row>
            </table:table>
            <text:p text:style-name="P43"/>
            <text:p text:style-name="P41">Declaro que as informações fornecidas neste recurso estão de acordo com a verdade e são de minha inteira responsabilidade, e de que estou ciente das implicações legais.</text:p>
            <text:p text:style-name="P44"/>
            <text:p text:style-name="P44"/>
            <text:p text:style-name="P42">Local, _</text:p>
            <text:p text:style-name="P45"/>
            <text:p text:style-name="P46">Modelo de Formulário de Recurso do Edital</text:p>
            <text:p text:style-name="P47"/>
            <text:p text:style-name="P45"/>
            <text:p text:style-name="P48">ANEXO 4</text:p>
            <text:p text:style-name="P45"/>
            <text:p text:style-name="P45"/>
            <text:p text:style-name="P49"/>
            <text:p text:style-name="P45"/>
            <text:p text:style-name="P50"/>
            <text:p text:style-name="P50"/>
            <text:p text:style-name="P51"><text:span text:style-name="T23">, foram devidamente aplicados em consonância com o Plano de Trabalho apresentado pelo </text:span><text:span text:style-name="T24">Campus</text:span><text:span text:style-name="T23">. Certifico ainda que o objeto foi cumprido integralmente. </text:span></text:p>
            <text:p text:style-name="P52">A prestação de contas referente aos recursos empregados se encontra arquivada no <text:span text:style-name="T21">Campus</text:span>.</text:p>
            <text:p text:style-name="P53"/>
            <text:p text:style-name="P54">Detalhamento da aplicação dos recursos financeiros:</text:p>
            <text:p text:style-name="P55"/>
            <text:p text:style-name="P56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74"/>
                </table:table-cell>
                <table:table-cell table:style-name="Tabela10.A1" office:value-type="string">
                  <text:p text:style-name="P176">R$</text:p>
                </table:table-cell>
                <table:table-cell table:style-name="Tabela10.C1" office:value-type="string">
                  <text:p text:style-name="P176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72"/>
                  <text:p text:style-name="P171">Valor <text:span text:style-name="T20">r</text:span>ecebido descentralizado pela Reitoria</text:p>
                </table:table-cell>
                <table:table-cell table:style-name="Tabela10.A1" office:value-type="string">
                  <text:p text:style-name="P174"/>
                </table:table-cell>
                <table:table-cell table:style-name="Tabela10.C1" office:value-type="string">
                  <text:p text:style-name="P174"/>
                </table:table-cell>
              </table:table-row>
              <table:table-row table:style-name="Tabela10.1">
                <table:table-cell table:style-name="Tabela10.A1" office:value-type="string">
                  <text:p text:style-name="P172"/>
                  <text:p text:style-name="P171">Valor total <text:span text:style-name="T20">l</text:span>icitado</text:p>
                </table:table-cell>
                <table:table-cell table:style-name="Tabela10.A1" office:value-type="string">
                  <text:p text:style-name="P174"/>
                </table:table-cell>
                <table:table-cell table:style-name="Tabela10.C1" office:value-type="string">
                  <text:p text:style-name="P175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72"/>
                  <text:p text:style-name="P171">Valor <text:span text:style-name="T20">d</text:span>evolvido <text:span text:style-name="T20">à</text:span> Reitoria</text:p>
                </table:table-cell>
                <table:table-cell table:style-name="Tabela10.A1" office:value-type="string">
                  <text:p text:style-name="P174"/>
                </table:table-cell>
                <table:table-cell table:style-name="Tabela10.C1" office:value-type="string">
                  <text:p text:style-name="P174"/>
                </table:table-cell>
              </table:table-row>
            </table:table>
            <text:p text:style-name="P57"/>
            <text:p text:style-name="P58"/>
            <text:p text:style-name="P58"/>
            <text:p text:style-name="P58"/>
            <text:p text:style-name="P59">____________, ____ de _________ de 201<text:span text:style-name="T20">6</text:span>.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>__________________________________________________________</text:p>
            <text:p text:style-name="P61">Diretor do Departamento de Administração e Planejamento</text:p>
            <text:p text:style-name="P61">(Assinatura e carimbo)</text:p>
            <text:p text:style-name="P62"/>
            <text:p text:style-name="P63"/>
          </text:deletion>
        </text:changed-region>
        <text:changed-region xml:id="ct573684976" text:id="ct573684976">
          <text:deletion>
            <office:change-info>
              <dc:creator>Autor desconhecido</dc:creator>
              <dc:date>2016-04-04T10:19:00</dc:date>
            </office:change-info>
            <text:p text:style-name="P63">Ass</text:p>
          </text:deletion>
        </text:changed-region>
        <text:changed-region xml:id="ct573682816" text:id="ct573682816">
          <text:deletion>
            <office:change-info>
              <dc:creator>a a</dc:creator>
              <dc:date>2017-01-23T09:06:00</dc:date>
            </office:change-info>
            <text:p text:style-name="P63"><text:span text:style-name="T25">:__________________________________________</text:span></text:p>
            <text:p text:style-name="P64">Diretor-GeralAss.</text:p>
          </text:deletion>
        </text:changed-region>
        <text:changed-region xml:id="ct573683896" text:id="ct573683896">
          <text:deletion>
            <office:change-info>
              <dc:creator>a a</dc:creator>
              <dc:date>2017-03-28T11:16:00</dc:date>
            </office:change-info>
            <text:p text:style-name="P64"><text:span text:style-name="T17"/></text:p>
            <text:list xml:id="list150833907103347" text:continue-numbering="true" text:style-name="WW8Num2">
              <text:list-item>
                <text:p text:style-name="P65"/>
              </text:list-item>
            </text:list>
            <text:p text:style-name="P66"/>
            <text:p text:style-name="P66"/>
            <text:p text:style-name="P64"><text:span text:style-name="T17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834134758458" text:continue-numbering="true" text:style-name="WW8Num2">
        <text:list-item>
          <text:p text:style-name="P2"><text:change text:change-id="ct575738552"/><text:change text:change-id="ct575738792"/><text:change text:change-id="ct571898672"/><text:change text:change-id="ct571898312"/><text:change text:change-id="ct571897592"/><text:change text:change-id="ct571897112"/><text:change text:change-id="ct571898552"/><text:change text:change-id="ct571897472"/><text:change text:change-id="ct571898072"/><text:change text:change-id="ct571897952"/><text:change text:change-id="ct571897712"/><text:change text:change-id="ct575740968"/><text:change text:change-id="ct575740728"/><text:change text:change-id="ct575740608"/><text:change text:change-id="ct575740488"/><text:change-start text:change-id="ct298410128"/></text:p>
        </text:list-item>
      </text:list>
      <text:p text:style-name="P16"/>
      <text:p text:style-name="P21"><text:change-end text:change-id="ct298410128"/><text:change-start text:change-id="ct298409768"/><text:span text:style-name="T10">Anexo XIII – </text:span><text:change-end text:change-id="ct298409768"/><text:change-start text:change-id="ct575741328"/>ORIENTAÇÕES PARA SUBMISSÃO <text:change-end text:change-id="ct575741328"/><text:change text:change-id="ct575741448"/><text:change-start text:change-id="ct575740848"/><text:span text:style-name="T10">D</text:span><text:change-end text:change-id="ct575740848"/><text:change-start text:change-id="ct575741688"/>O <text:change-end text:change-id="ct575741688"/><text:change-start text:change-id="ct575742048"/><text:span text:style-name="T10">PROJETO DE EXTENSÃO </text:span><text:change-end text:change-id="ct575742048"/><text:change text:change-id="ct575742168"/><text:change-start text:change-id="ct575741808"/><text:span text:style-name="T10">N</text:span><text:change-end text:change-id="ct575741808"/><text:change-start text:change-id="ct576763624"/>O SISTEMA SIGAA</text:p>
      <text:p text:style-name="P84"/>
      <text:p text:style-name="P84"/>
      <text:list xml:id="list6269209453772727093" text:style-name="L1">
        <text:list-item>
          <text:p text:style-name="P142">Submeter <text:span text:style-name="T65">n</text:span>ova proposta</text:p>
        </text:list-item>
        <text:list-item>
          <text:p text:style-name="P142">Selecione o tipo de Ação: <text:span text:style-name="T29">PROJETO</text:span></text:p>
          <text:p text:style-name="P142"/>
        </text:list-item>
        <text:list-item>
          <text:p text:style-name="P143">Preencher os dados solicitados e na parte <text:span text:style-name="T66">FORMAS DE FINANCIAMENTO DO PROJETO selecionar, financiado pelo IFC </text:span><text:span text:style-name="T68">→</text:span><text:span text:style-name="T11"> Financiamento </text:span><text:change-end text:change-id="ct576763624"/><text:change text:change-id="ct576763264"/><text:change-start text:change-id="ct576763144"/><text:span text:style-name="T59">Campus</text:span><text:change-end text:change-id="ct576763144"/><text:change-start text:change-id="ct576763744"/><text:span text:style-name="T59"> </text:span><text:span text:style-name="T93">Fraiburgo</text:span><text:change-end text:change-id="ct576763744"/><text:change-start text:change-id="ct576764584"/><text:span text:style-name="T11"> </text:span><text:span text:style-name="T68">→</text:span><text:span text:style-name="T11"> escolher o edital.</text:span></text:p>
          <text:p text:style-name="P142"/>
        </text:list-item>
      </text:list>
      <text:p text:style-name="P82"/>
      <text:p text:style-name="P85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93"><text:span text:style-name="T30">3</text:span><text:span text:style-name="T6">. Membros da equipe da ação</text:span> </text:p>
          </table:table-cell>
        </table:table-row>
        <table:table-row>
          <table:table-cell table:style-name="Tabela26.A2" office:value-type="string">
            <text:p text:style-name="P94"><text:span text:style-name="T72">E</text:span>sta etapa é muito importante pois determinará as pessoas responsáveis pela organização e realização do <text:span text:style-name="T73">projeto</text:span>. No item seguinte (5) será selecionada a carga horária. Esta informação servirá como fonte de dados para o preenchimento dos PTDs dos docentes <text:span text:style-name="T74">e permitirá a impressão de certificado. </text:span></text:p>
            <text:p text:style-name="P99">IMPORTANTE: A carga horária informada deve contemplar o período total do projeto.</text:p>
          </table:table-cell>
        </table:table-row>
        <table:table-row>
          <table:table-cell table:style-name="Tabela26.A2" office:value-type="string">
            <text:p text:style-name="P94">Selecionar se o membro da equipe é docente, técnico, discente ou participante externo. Incluir o nome, selecionar a função e definir se ele será responsável por gerenciar os participantes ou não.</text:p>
          </table:table-cell>
        </table:table-row>
      </table:table>
      <text:p text:style-name="P85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95"><text:span text:style-name="T30">4</text:span><text:span text:style-name="T6">. Equipe executora</text:span> (nesta fase devem ser informados os objetivos e atividades do <text:span text:style-name="T76">projeto)</text:span>.</text:p>
          </table:table-cell>
        </table:table-row>
        <table:table-row>
          <table:table-cell table:style-name="Tabela27.A2" office:value-type="string">
            <text:p text:style-name="P90"><text:span text:style-name="T31">INSTRUÇÕES:</text:span> </text:p>
            <text:list xml:id="list4999645596854547043" text:style-name="L2">
              <text:list-item>
                <text:p text:style-name="P112"><text:span text:style-name="T7">Selecionar</text:span> <text:span text:style-name="T77">+</text:span><text:span text:style-name="T79"> </text:span>Cadastrar objetivos e atividades <text:span text:style-name="T69">► descrever o objetivo </text:span><text:span text:style-name="T70">► Selecionar: </text:span><text:span text:style-name="T78">+</text:span><text:span text:style-name="T70">Adicionar atividade</text:span></text:p>
              </text:list-item>
              <text:list-item>
                <text:p text:style-name="P113">Preencher: Descrição da atividade/Carga horária/Período <text:span text:style-name="T67">►</text:span><text:span text:style-name="T44"> Inserir: Membro/Carga horária </text:span><text:span text:style-name="T67">►</text:span></text:p>
              </text:list-item>
              <text:list-item>
                <text:p text:style-name="P113"><text:span text:style-name="T46">Selecionar: </text:span><text:span text:style-name="T80">ADICIONAR MEMBRO</text:span><text:span text:style-name="T81"> </text:span><text:span text:style-name="T46">(antes de passar para a próxima fase – Adicionar Atividade – podem ser inseridos mais membros para esta atividade já </text:span><text:span text:style-name="T47">cadastrada</text:span><text:span text:style-name="T46">) </text:span><text:span text:style-name="T71">►</text:span><text:span text:style-name="T47"> Selecionar: </text:span><text:span text:style-name="T80">ADICIONAR ATIVIDADE</text:span><text:span text:style-name="T84">.</text:span></text:p>
              </text:list-item>
              <text:list-item>
                <text:p text:style-name="P114"><text:span text:style-name="T48">Observem que para cada objetivo deve ser inserida ao menos uma atividade, com os respectivos membros. Após selecionar: </text:span><text:span text:style-name="T75">GRAVAR OBJETIVO</text:span><text:span text:style-name="T48">.</text:span></text:p>
              </text:list-item>
              <text:list-item>
                <text:p text:style-name="P115"><text:span text:style-name="T44">Para inserir novos objetivos e atividades, </text:span><text:span text:style-name="T49">iniciar novamente o processo.</text:span></text:p>
              </text:list-item>
            </text:list>
          </table:table-cell>
        </table:table-row>
      </table:table>
      <text:p text:style-name="P85"><text:change-end text:change-id="ct576764584"/></text:p>
      <table:table table:name="Tabela28" table:style-name="Tabela28">
        <table:table-column table:style-name="Tabela28.A"/>
        <table:table-column table:style-name="Tabela28.B" table:number-columns-repeated="3"/>
        <table:table-column table:style-name="Tabela28.E"/>
        <table:table-column table:style-name="Tabela28.F"/>
        <table:table-row>
          <table:table-cell table:style-name="Tabela28.A1" table:number-columns-spanned="6" office:value-type="string">
            <text:p text:style-name="P91"><text:change-start text:change-id="ct576764704"/><text:span text:style-name="T85">5</text:span>. Orçamento Detalhado <text:change-end text:change-id="ct5767647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23"><text:change-start text:change-id="ct575741568"/>O edital prevê auxílio apenas para bolsas de extensão. </text:p>
            <text:p text:style-name="P23">Caso não haja outras fontes de financiamento, não é necessário preencher esta etapa. Selecionar avançar.</text:p>
            <text:p text:style-name="P23"><text:span text:style-name="T86">Se </text:span>o projeto <text:span text:style-name="T86">for</text:span> financiado <text:span text:style-name="T87">com</text:span> recursos de outra fonte, <text:change-end text:change-id="ct575741568"/><text:change text:change-id="ct573685456"/><text:change-start text:change-id="ct573685216"/>preencher os dados nesta etapa. <text:span text:style-name="T87">No item 6 (</text:span><text:span text:style-name="T32">Orçamento Consolidado</text:span><text:span text:style-name="T87">) incluir o valor dos recursos em </text:span><text:span text:style-name="T32">Outros (Externo)</text:span><text:span text:style-name="T6"> </text:span><text:change-end text:change-id="ct573685216"/><text:change-start text:change-id="ct573686416"/></text:p>
            <text:p text:style-name="P116"><text:change-end text:change-id="ct573686416"/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88"><text:change-start text:change-id="ct573684376"/><text:span text:style-name="T31">INSTRUÇÕES:</text:span> </text:p>
            <text:p text:style-name="P89">Selecionar o Elemento da Despesa (observar os itens financiáveis conforme o edital).<text:change-end text:change-id="ct5736843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4" office:value-type="string">
            <text:p text:style-name="P98"><text:change-start text:change-id="ct573685336"/>Diárias <text:change-end text:change-id="ct573685336"/></text:p>
          </table:table-cell>
          <table:table-cell table:style-name="Tabela28.A4" office:value-type="string">
            <text:p text:style-name="P98"><text:change-start text:change-id="ct573684016"/>Material de Consumo<text:change-end text:change-id="ct573684016"/></text:p>
          </table:table-cell>
          <table:table-cell table:style-name="Tabela28.A4" office:value-type="string">
            <text:p text:style-name="P98"><text:change-start text:change-id="ct573685816"/>Passagens<text:change-end text:change-id="ct573685816"/></text:p>
          </table:table-cell>
          <table:table-cell table:style-name="Tabela28.A4" office:value-type="string">
            <text:p text:style-name="P98"><text:change-start text:change-id="ct573683416"/>Pessoa Física<text:change-end text:change-id="ct573683416"/></text:p>
          </table:table-cell>
          <table:table-cell table:style-name="Tabela28.A4" office:value-type="string">
            <text:p text:style-name="P98"><text:change-start text:change-id="ct573683296"/>Pessoa Jurídica<text:change-end text:change-id="ct573683296"/></text:p>
          </table:table-cell>
          <table:table-cell table:style-name="Tabela28.A2" office:value-type="string">
            <text:p text:style-name="P98"><text:change-start text:change-id="ct573685936"/>Equipamentos<text:change-end text:change-id="ct573685936"/></text:p>
          </table:table-cell>
        </table:table-row>
        <table:table-row>
          <table:table-cell table:style-name="Tabela28.A2" table:number-columns-spanned="6" office:value-type="string">
            <text:p text:style-name="P98"><text:change-start text:change-id="ct573686176"/>Discriminar o item/Informar quantidade/ Valor unitário<text:change-end text:change-id="ct5736861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86"><text:change-start text:change-id="ct573683536"/><text:span text:style-name="T85">Como este edital contempla apenas bolsistas, é possível apenas a</text:span>vançar esta<text:span text:style-name="T88">s</text:span> etapa<text:span text:style-name="T88">s</text:span>.<text:change-end text:change-id="ct57368353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change-start text:change-id="ct573683656"/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92"><text:span text:style-name="T89">6</text:span>. Orçamento consolidado:</text:p>
          </table:table-cell>
        </table:table-row>
        <table:table-row>
          <table:table-cell table:style-name="Tabela29.A2" office:value-type="string">
            <text:p text:style-name="P96"><text:span text:style-name="T6">I</text:span><text:span text:style-name="T33">NSTRUÇÕES: </text:span></text:p>
            <text:p text:style-name="P96"><text:span text:style-name="T90">Indicar de onde vem os recursos. Para recursos vindos do edital, incluir o valor no item </text:span><text:span text:style-name="T82">Interno (</text:span><text:span text:style-name="T83">Proex/</text:span><text:span text:style-name="T60">campus</text:span><text:span text:style-name="T82">). </text:span><text:span text:style-name="T91">No caso de</text:span><text:span text:style-name="T90"> receber outros recursos (externos ou do </text:span><text:span text:style-name="T92">próprio</text:span><text:span text:style-name="T90"> campus) além do edital, incluir o valor em </text:span><text:span text:style-name="T82">Outros (Externo)</text:span><text:span text:style-name="T90">.</text:span></text:p>
          </table:table-cell>
        </table:table-row>
      </table:table>
      <text:p text:style-name="P80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97"><text:span text:style-name="T34">7</text:span><text:span text:style-name="T6">. Anexar arquivos: </text:span>(etapa apenas do sistema SIGAA) inserir Anexos 1 e 2 </text:p>
          </table:table-cell>
        </table:table-row>
        <table:table-row>
          <table:table-cell table:style-name="Tabela25.A2" office:value-type="string">
            <text:p text:style-name="P97"><text:span text:style-name="T34">8</text:span><text:span text:style-name="T6">. Anexar fotos:</text:span> (etapa apenas do sistema SIGAA) não obrigatório</text:p>
          </table:table-cell>
        </table:table-row>
      </table:table>
      <text:p text:style-name="P80"/>
      <text:p text:style-name="P16"><text:change-end text:change-id="ct573683656"/></text:p>
      <text:p text:style-name="P16"><text:change text:change-id="ct573686056"/></text:p>
      <text:p text:style-name="P81"><text:change-start text:change-id="ct573684856"/></text:p>
      <text:h text:style-name="P158" text:outline-level="5"><text:change-end text:change-id="ct573684856"/><text:change text:change-id="ct575870944"/><text:change text:change-id="ct573686656"/><text:change text:change-id="ct573685576"/><text:change text:change-id="ct573683176"/><text:change text:change-id="ct573685096"/><text:change text:change-id="ct573683776"/><text:change text:change-id="ct573683056"/><text:change text:change-id="ct573685696"/><text:change text:change-id="ct573682936"/><text:change text:change-id="ct573684736"/><text:change text:change-id="ct573686536"/><text:change text:change-id="ct573684496"/><text:change text:change-id="ct573686296"/><text:change text:change-id="ct573684616"/><text:change text:change-id="ct573684256"/><text:change text:change-id="ct573684136"/><text:change text:change-id="ct573684976"/><text:change text:change-id="ct573682816"/><text:change text:change-id="ct573683896"/><text:span text:style-name="T1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22T15:08:32.764000000</dc:date>
    <meta:print-date>2014-02-07T10:24:00</meta:print-date>
    <meta:editing-cycles>179</meta:editing-cycles>
    <meta:editing-duration>PT15H28M58S</meta:editing-duration>
    <meta:generator>LibreOffice/5.2.5.1$Windows_x86 LibreOffice_project/0312e1a284a7d50ca85a365c316c7abbf20a4d22</meta:generator>
    <meta:document-statistic meta:table-count="14" meta:image-count="2" meta:object-count="0" meta:page-count="2" meta:paragraph-count="47" meta:word-count="447" meta:character-count="3140" meta:non-whitespace-character-count="2732"/>
  </office:meta>
</office:document-meta>
</file>