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0.292cm"/>
    </style:style>
    <style:style style:name="Tabela5.B" style:family="table-column">
      <style:table-column-properties style:column-width="7.602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6.986cm" fo:margin-left="0.037cm" table:align="left" style:writing-mode="lr-tb"/>
    </style:style>
    <style:style style:name="Tabela12.A" style:family="table-column">
      <style:table-column-properties style:column-width="16.98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7.955cm" fo:margin-left="-0.086cm" table:align="left" style:writing-mode="lr-tb"/>
    </style:style>
    <style:style style:name="Tabela1.A" style:family="table-column">
      <style:table-column-properties style:column-width="17.955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officeooo:paragraph-rsid="0024e4ab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officeooo:paragraph-rsid="002e83a9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paragraph-rsid="0024e4ab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4e4ab" style:font-size-asian="11pt" style:font-size-complex="11pt"/>
    </style:style>
    <style:style style:name="P24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style:font-name="Arial" fo:font-size="11pt" officeooo:paragraph-rsid="0024e4ab" style:font-size-asian="11pt" style:font-size-complex="11pt"/>
    </style:style>
    <style:style style:name="P25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2.251cm" fo:margin-right="0cm" fo:margin-top="0.3cm" fo:margin-bottom="0.3cm" loext:contextual-spacing="false" fo:line-height="150%" fo:text-align="center" style:justify-single-word="false" fo:hyphenation-ladder-count="no-limit" fo:text-indent="-2.251cm" style:auto-text-indent="false"/>
      <style:text-properties fo:color="#000000" style:font-name="Arial" fo:font-size="12pt" fo:language="pt" fo:country="BR" style:text-underline-style="none" fo:font-weight="bold" officeooo:paragraph-rsid="00261c51" fo:background-color="transparent" style:font-name-asian="Calibri1" style:font-size-asian="12pt" style:font-weight-asian="bold" style:font-name-complex="Calibri1" style:font-size-complex="12pt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fo:font-weight="bold" officeooo:paragraph-rsid="001c5572" style:font-size-asian="12pt" style:font-weight-asian="bold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text-properties style:font-name="Arial" fo:font-size="11pt" fo:font-weight="normal" officeooo:paragraph-rsid="002e83a9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2e83a9"/>
    </style:style>
    <style:style style:name="T2" style:family="text">
      <style:text-properties officeooo:rsid="001de5e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c5572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e83a9" style:font-weight-asian="bold" style:font-name-complex="Arial" style:font-weight-complex="bold"/>
    </style:style>
    <style:style style:name="T7" style:family="text">
      <style:text-properties fo:font-weight="bold" officeooo:rsid="0024e4ab" style:font-weight-asian="bold" style:font-name-complex="Arial"/>
    </style:style>
    <style:style style:name="T8" style:family="text">
      <style:text-properties fo:font-weight="bold" officeooo:rsid="002e83a9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officeooo:rsid="001c5572" style:font-name-asian="Arial" style:font-weight-asian="bold" style:font-name-complex="Arial" style:font-weight-complex="bold"/>
    </style:style>
    <style:style style:name="T11" style:family="text">
      <style:text-properties fo:font-weight="bold" officeooo:rsid="002e83a9" style:font-name-asian="Arial" style:font-weight-asian="bold" style:font-name-complex="Arial" style:font-weight-complex="bold"/>
    </style:style>
    <style:style style:name="T12" style:family="text">
      <style:text-properties fo:color="#000000" fo:font-style="italic" fo:font-weight="bold" style:letter-kerning="true" style:language-asian="pt" style:country-asian="BR" style:font-style-asian="italic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1de5ea" style:font-name-complex="Arial"/>
    </style:style>
    <style:style style:name="T15" style:family="text">
      <style:text-properties officeooo:rsid="002e83a9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acb4c" style:font-name-asian="Arial" style:font-name-complex="Arial" style:font-weight-complex="bold"/>
    </style:style>
    <style:style style:name="T19" style:family="text">
      <style:text-properties officeooo:rsid="0029797e" style:font-name-asian="Arial" style:font-name-complex="Arial" style:font-weight-complex="bold"/>
    </style:style>
    <style:style style:name="T20" style:family="text">
      <style:text-properties officeooo:rsid="002e83a9" style:font-name-asian="Arial" style:font-name-complex="Arial" style:font-weight-complex="bold"/>
    </style:style>
    <style:style style:name="T21" style:family="text">
      <style:text-properties officeooo:rsid="00303df4" style:font-name-asian="Arial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9"><text:span text:style-name="T4"><text:s/></text:span><text:span text:style-name="T9">Relatório Final </text:span><text:span text:style-name="T10">de </text:span><text:span text:style-name="T11">d</text:span><text:span text:style-name="T10">esempenho do </text:span><text:span text:style-name="T11">b</text:span><text:span text:style-name="T10">olsista</text:span></text:p>
      <text:p text:style-name="P30"><text:span text:style-name="T10">Edital de referência: </text:span><text:span text:style-name="T20">0</text:span><text:span text:style-name="T21">41</text:span><text:span text:style-name="T18">/201</text:span><text:span text:style-name="T21">8</text:span></text:p>
      <text:list xml:id="list2348759783540383809" text:style-name="WW8Num2">
        <text:list-item>
          <text:p text:style-name="P34">Informações relativas ao <text:span text:style-name="T2">p</text:span>rojeto:</text:p>
        </text:list-item>
        <text:list-item>
          <text:p text:style-name="P34"/>
        </text:list-item>
      </text:list>
      <text:p text:style-name="P25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2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17">Campus</text:span>:</text:p>
          </table:table-cell>
          <table:covered-table-cell/>
        </table:table-row>
      </table:table>
      <text:p text:style-name="P26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Metas projetadas, de acordo com o Plano de Trabalho</text:p>
          </table:table-cell>
          <table:table-cell table:style-name="Tabela5.B1" office:value-type="string">
            <text:p text:style-name="P13">Metas executadas</text:p>
          </table:table-cell>
        </table:table-row>
        <table:table-row table:style-name="Tabela5.2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8">1.3. Resumo original do <text:span text:style-name="T2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11">1.4. Descrição da metodologia efetivamente aplicada no desenvolvimento do <text:span text:style-name="T2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14">1.5. Principais resultados obtidos e breve discussão</text:p>
      <text:p text:style-name="P32">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9"/>
            <text:p text:style-name="P9"/>
          </table:table-cell>
        </table:table-row>
      </table:table>
      <text:p text:style-name="P8"><text:soft-page-break/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9"/>
      <text:p text:style-name="P8">2. Parecer do(a) <text:span text:style-name="T2">c</text:span>oordenador(a) e bolsista referente ao desenvolvimento do <text:span text:style-name="T2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6">a</text:span><text:span text:style-name="T5"> –</text:span><text:span text:style-name="T13"> Parecer do </text:span><text:span text:style-name="T14">c</text:span><text:span text:style-name="T13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4">
          <table:table-cell table:style-name="Tabela10.A4" office:value-type="string">
            <text:p text:style-name="P20"><text:span text:style-name="T5">b</text:span><text:span text:style-name="T13"> – Parecer do bolsista de </text:span><text:span text:style-name="T15">Extensão</text:span><text:span text:style-name="T13">:</text:span></text:p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  <table:table-row table:style-name="Tabela10.6">
          <table:table-cell table:style-name="Tabela10.A4" office:value-type="string">
            <text:p text:style-name="P17"/>
          </table:table-cell>
        </table:table-row>
      </table:table>
      <text:p text:style-name="P27">Acrescentar campos, se necessário.</text:p>
      <text:p text:style-name="P27"/>
      <text:p text:style-name="P25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2"/>
      <text:p text:style-name="P15"/>
      <text:p text:style-name="P15">_______________________________________</text:p>
      <text:p text:style-name="P18">Assinatura do(a) <text:span text:style-name="T2">c</text:span>oordenador(a) do <text:span text:style-name="T2">p</text:span>rojeto</text:p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  <text:p text:style-name="P15">_____________________________________</text:p>
            <text:p text:style-name="P18">Assinatura do(a) bolsista de Extensão</text:p>
          </table:table-cell>
        </table:table-row>
      </table:table>
      <text:p text:style-name="P22"/>
      <text:p text:style-name="P24"><text:span text:style-name="T8">4</text:span><text:span text:style-name="T7">.</text:span><text:span text:style-name="T3"> Parecer da Coordenação de Extensão do </text:span><text:span text:style-name="T16">Campus</text:span><text:span text:style-name="T12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</table:table-row>
      </table:table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/>
            <text:p text:style-name="P15">_____________________________________</text:p>
            <text:p text:style-name="P18">Assinatura do Coordenador de Extensão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2e83a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C65061DACB019483.png" xlink:type="simple" xlink:show="embed" xlink:actuate="onLoad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<text:span text:style-name="MT1">Cruz e Souza</text:span>, 100 – <text:span text:style-name="MT1">Centro</text:span> </text:p>
        <text:p text:style-name="MP7">89<text:span text:style-name="MT1">580</text:span>-000 <text:span text:style-name="MT1">Fraiburgo</text:span>/SC </text:p>
        <text:p text:style-name="MP7">Fone: (4<text:span text:style-name="MT1">9</text:span>) 3<text:span text:style-name="MT1">202</text:span>-<text:span text:style-name="MT1">8</text:span>8<text:span text:style-name="MT1">11</text:span></text:p>
        <text:p text:style-name="MP7">www.<text:span text:style-name="MT1">fraiburgo.</text:span>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04T09:41:24.757000000</dc:date>
    <meta:print-date>2013-08-05T17:46:00</meta:print-date>
    <meta:editing-cycles>28</meta:editing-cycles>
    <meta:editing-duration>PT2H15M23S</meta:editing-duration>
    <meta:generator>LibreOffice/5.2.5.1$Windows_x86 LibreOffice_project/0312e1a284a7d50ca85a365c316c7abbf20a4d22</meta:generator>
    <meta:document-statistic meta:table-count="12" meta:image-count="1" meta:object-count="0" meta:page-count="2" meta:paragraph-count="39" meta:word-count="168" meta:character-count="1461" meta:non-whitespace-character-count="1326"/>
  </office:meta>
</office:document-meta>
</file>