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9" style:family="table-row">
      <style:table-row-properties fo:keep-together="always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8" style:family="table-row">
      <style:table-row-properties fo:keep-together="always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3" style:family="table">
      <style:table-properties style:width="17.004cm" table:align="left" style:writing-mode="lr-tb"/>
    </style:style>
    <style:style style:name="Tabela23.A" style:family="table-column">
      <style:table-column-properties style:column-width="17.00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81cm" table:align="left" style:writing-mode="lr-tb"/>
    </style:style>
    <style:style style:name="Tabela7.A" style:family="table-column">
      <style:table-column-properties style:column-width="8.401cm"/>
    </style:style>
    <style:style style:name="Tabela7.B" style:family="table-column">
      <style:table-column-properties style:column-width="8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8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4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3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4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8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text-properties officeooo:paragraph-rsid="003d35f6"/>
    </style:style>
    <style:style style:name="P32" style:family="paragraph" style:parent-style-name="Standard">
      <style:text-properties officeooo:paragraph-rsid="003da661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34" style:family="paragraph" style:parent-style-name="Heading_20_5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8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9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2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44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7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2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4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1" style:family="paragraph" style:parent-style-name="Standard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73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7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8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9" style:family="paragraph" style:parent-style-name="Footer">
      <style:text-properties fo:language="pt" fo:country="BR"/>
    </style:style>
    <style:style style:name="P80" style:family="paragraph" style:parent-style-name="Footer">
      <style:paragraph-properties fo:text-align="center" style:justify-single-word="false"/>
      <style:text-properties fo:language="pt" fo:country="BR"/>
    </style:style>
    <style:style style:name="P81" style:family="paragraph" style:parent-style-name="Footer">
      <style:text-properties fo:font-size="1pt" fo:language="pt" fo:country="BR" style:font-size-asian="1pt" style:font-size-complex="6.5pt"/>
    </style:style>
    <style:style style:name="P8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84" style:family="paragraph" style:parent-style-name="Standard">
      <style:text-properties fo:language="pt" fo:country="BR"/>
    </style:style>
    <style:style style:name="P8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5a0930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88" style:family="paragraph" style:parent-style-name="Standard">
      <style:text-properties fo:color="#000000" style:font-name="Arial" fo:font-size="11pt" fo:language="pt" fo:country="BR" officeooo:paragraph-rsid="00575102" style:font-size-asian="11pt" style:font-name-complex="Arial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92" style:family="paragraph" style:parent-style-name="Standard">
      <style:text-properties fo:color="#000000" style:font-name="Arial" fo:font-size="11pt" officeooo:rsid="00575102" officeooo:paragraph-rsid="00587dbe" style:font-size-asian="11pt" style:font-name-complex="Arial" style:font-size-complex="11pt"/>
    </style:style>
    <style:style style:name="P93" style:family="paragraph" style:parent-style-name="Standard">
      <style:text-properties fo:color="#000000" style:font-name="Arial" fo:font-size="11pt" fo:font-weight="bold" officeooo:rsid="00575102" officeooo:paragraph-rsid="00587db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95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96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5a0930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99" style:family="paragraph" style:parent-style-name="Table_20_Contents">
      <style:text-properties style:font-name="Arial" fo:font-size="11pt" style:font-size-asian="11pt" style:font-size-complex="11pt"/>
    </style:style>
    <style:style style:name="P100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01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102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103" style:family="paragraph" style:parent-style-name="Table_20_Contents">
      <style:text-properties style:font-name="Arial" fo:font-size="11pt" officeooo:rsid="001fa40b" officeooo:paragraph-rsid="001fa40b" style:font-size-asian="11pt" style:font-size-complex="11pt"/>
    </style:style>
    <style:style style:name="P104" style:family="paragraph" style:parent-style-name="Table_20_Contents">
      <style:text-properties style:font-name="Arial" fo:font-size="11pt" officeooo:rsid="00278250" officeooo:paragraph-rsid="00278250" style:font-size-asian="11pt" style:font-size-complex="11pt"/>
    </style:style>
    <style:style style:name="P105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106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07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108" style:family="paragraph" style:parent-style-name="Table_20_Contents">
      <style:text-properties style:font-name="Arial" fo:font-size="11pt" fo:font-weight="bold" officeooo:rsid="0016529d" officeooo:paragraph-rsid="0016529d" style:font-size-asian="11pt" style:font-weight-asian="bold" style:font-size-complex="11pt" style:font-weight-complex="bold"/>
    </style:style>
    <style:style style:name="P109" style:family="paragraph" style:parent-style-name="Table_20_Contents">
      <style:text-properties style:font-name="Arial" fo:font-size="11pt" fo:font-weight="bold" officeooo:rsid="00278250" officeooo:paragraph-rsid="00278250" style:font-size-asian="11pt" style:font-weight-asian="bold" style:font-size-complex="11pt" style:font-weight-complex="bold"/>
    </style:style>
    <style:style style:name="P110" style:family="paragraph" style:parent-style-name="Table_20_Contents">
      <style:text-properties style:font-name="Arial" fo:font-size="11pt" fo:font-weight="bold" officeooo:rsid="0029de7c" officeooo:paragraph-rsid="00559889" style:font-size-asian="11pt" style:font-weight-asian="bold" style:font-size-complex="11pt" style:font-weight-complex="bold"/>
    </style:style>
    <style:style style:name="P111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112" style:family="paragraph" style:parent-style-name="Table_20_Contents">
      <style:text-properties style:font-name="Arial" fo:font-size="11pt" fo:font-weight="bold" officeooo:rsid="00559889" officeooo:paragraph-rsid="00559889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5867e" fo:background-color="transparent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911f7" fo:background-color="transparent" style:font-size-asian="11pt" style:font-weight-asian="bold" style:font-size-complex="11pt" style:font-weight-complex="bold"/>
    </style:style>
    <style:style style:name="P115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116" style:family="paragraph" style:parent-style-name="Table_20_Contents">
      <style:text-properties officeooo:paragraph-rsid="0025867e"/>
    </style:style>
    <style:style style:name="P117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118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11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20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21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22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23" style:family="paragraph" style:parent-style-name="Heading_20_5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2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8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3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3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3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0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2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43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144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45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6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59df3a" style:font-size-asian="11pt" style:font-name-complex="Arial" style:font-size-complex="11pt"/>
    </style:style>
    <style:style style:name="P147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48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149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1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52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53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54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5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5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57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58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59" style:family="paragraph" style:parent-style-name="Standard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60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61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64" style:family="paragraph" style:parent-style-name="Standard">
      <style:text-properties officeooo:paragraph-rsid="003d35f6"/>
    </style:style>
    <style:style style:name="P165" style:family="paragraph" style:parent-style-name="Standard">
      <style:text-properties officeooo:paragraph-rsid="003da661"/>
    </style:style>
    <style:style style:name="P166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7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6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size-complex="12pt" fo:hyphenate="false" fo:hyphenation-remain-char-count="2" fo:hyphenation-push-char-count="2"/>
    </style:style>
    <style:style style:name="P16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72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17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7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7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2b03e1" style:font-size-asian="11pt" style:font-weight-asian="bold" style:font-name-complex="Arial" style:font-size-complex="11pt" style:font-weight-complex="bold"/>
    </style:style>
    <style:style style:name="P17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7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7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9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0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8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8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158d86" style:font-size-asian="11pt" style:font-style-asian="italic" style:font-name-complex="Arial" style:font-size-complex="11pt" style:font-style-complex="italic"/>
    </style:style>
    <style:style style:name="P183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4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86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87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88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9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190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191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92" style:family="paragraph" style:parent-style-name="Table_20_Contents">
      <style:text-properties style:font-name="Arial" fo:font-size="11pt" fo:font-weight="bold" officeooo:rsid="0025867e" officeooo:paragraph-rsid="0029de7c" style:font-size-asian="11pt" style:font-weight-asian="bold" style:font-size-complex="11pt" style:font-weight-complex="bold"/>
    </style:style>
    <style:style style:name="P193" style:family="paragraph" style:parent-style-name="Table_20_Contents">
      <style:text-properties style:font-name="Arial" fo:font-size="11pt" fo:font-weight="bold" officeooo:rsid="00278250" officeooo:paragraph-rsid="0029de7c" style:font-size-asian="11pt" style:font-weight-asian="bold" style:font-size-complex="11pt" style:font-weight-complex="bold"/>
    </style:style>
    <style:style style:name="P194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195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196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97" style:family="paragraph" style:parent-style-name="Table_20_Contents">
      <style:text-properties style:font-name="Arial" fo:font-size="11pt" officeooo:rsid="0025867e" officeooo:paragraph-rsid="0029de7c" style:font-size-asian="11pt" style:font-size-complex="11pt"/>
    </style:style>
    <style:style style:name="P198" style:family="paragraph" style:parent-style-name="Table_20_Contents">
      <style:text-properties style:font-name="Arial" fo:font-size="11pt" officeooo:rsid="00278250" officeooo:paragraph-rsid="0029de7c" style:font-size-asian="11pt" style:font-size-complex="11pt"/>
    </style:style>
    <style:style style:name="P199" style:family="paragraph" style:parent-style-name="Table_20_Contents">
      <style:text-properties style:font-name="Arial" fo:font-size="11pt" officeooo:paragraph-rsid="0029de7c" style:font-size-asian="11pt" style:font-size-complex="11pt"/>
    </style:style>
    <style:style style:name="P200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201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202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203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204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205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20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0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0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144fb6" style:font-size-asian="11pt" style:font-style-asian="normal" style:font-name-complex="Arial" style:font-size-complex="11pt" style:font-style-complex="normal"/>
    </style:style>
    <style:style style:name="P20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81760" officeooo:paragraph-rsid="00481760" style:font-size-asian="11pt" style:font-style-asian="normal" style:font-name-complex="Arial" style:font-size-complex="11pt" style:font-style-complex="normal"/>
    </style:style>
    <style:style style:name="P21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adad" style:font-size-asian="11pt" style:font-style-asian="normal" style:font-name-complex="Arial" style:font-size-complex="11pt" style:font-style-complex="normal"/>
    </style:style>
    <style:style style:name="P21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1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81760" style:font-size-asian="11pt" style:font-name-complex="Arial" style:font-size-complex="11pt"/>
    </style:style>
    <style:style style:name="P21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1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21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158d86" style:font-size-asian="11pt" style:font-name-complex="Arial" style:font-size-complex="11pt"/>
    </style:style>
    <style:style style:name="P21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21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21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219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09502" officeooo:paragraph-rsid="003d35f6" style:font-size-asian="11pt" style:font-size-complex="11pt"/>
    </style:style>
    <style:style style:name="P220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2d0bd" officeooo:paragraph-rsid="003d35f6" style:font-size-asian="11pt" style:font-size-complex="11pt"/>
    </style:style>
    <style:style style:name="P221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222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223" style:family="paragraph" style:parent-style-name="Table_20_Contents">
      <loext:graphic-properties draw:fill="solid" draw:fill-color="#eeeeee" draw:opacity="100%"/>
      <style:paragraph-properties fo:line-height="150%" fo:background-color="#eeeeee" style:writing-mode="lr-tb"/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224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225" style:family="paragraph" style:parent-style-name="Table_20_Contents">
      <style:paragraph-properties fo:line-height="150%" style:writing-mode="lr-tb"/>
      <style:text-properties style:font-name="Arial" fo:font-size="11pt" officeooo:rsid="00209502" officeooo:paragraph-rsid="003da661" fo:background-color="#eeeeee" style:font-size-asian="11pt" style:font-size-complex="11pt"/>
    </style:style>
    <style:style style:name="P226" style:family="paragraph" style:parent-style-name="Table_20_Contents">
      <style:paragraph-properties fo:line-height="150%" style:writing-mode="lr-tb"/>
      <style:text-properties style:font-name="Arial" fo:font-size="11pt" officeooo:rsid="0029de7c" officeooo:paragraph-rsid="003da661" fo:background-color="#eeeeee" style:font-size-asian="11pt" style:font-size-complex="11pt"/>
    </style:style>
    <style:style style:name="P22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22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22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3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3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3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33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35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3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37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38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3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40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41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42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43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5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7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56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name-complex="Spranq eco sans" style:font-size-complex="12pt" fo:hyphenate="false" fo:hyphenation-remain-char-count="2" fo:hyphenation-push-char-count="2"/>
    </style:style>
    <style:style style:name="P257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58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59" style:family="paragraph" style:parent-style-name="Text_20_body_20_indent" style:list-style-name="WW8Num2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563bd6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0f847a"/>
    </style:style>
    <style:style style:name="T2" style:family="text">
      <style:text-properties style:font-name="Spranq eco sans" fo:font-size="10pt" officeooo:rsid="000f847a" style:font-size-asian="10pt" style:font-size-complex="10pt"/>
    </style:style>
    <style:style style:name="T3" style:family="text">
      <style:text-properties officeooo:rsid="005fffb6"/>
    </style:style>
    <style:style style:name="T4" style:family="text">
      <style:text-properties style:font-name="Spranq eco sans" fo:font-size="10pt" officeooo:rsid="000ab7b8" style:font-size-asian="10pt" style:font-size-complex="10pt"/>
    </style:style>
    <style:style style:name="T5" style:family="text">
      <style:text-properties officeooo:rsid="000ab7b8"/>
    </style:style>
    <style:style style:name="T6" style:family="text">
      <style:text-properties officeooo:rsid="000e86c9"/>
    </style:style>
    <style:style style:name="T7" style:family="text">
      <style:text-properties style:font-name="Spranq eco sans" fo:font-size="10pt" style:font-size-asian="10pt" style:font-size-complex="10pt"/>
    </style:style>
    <style:style style:name="T8" style:family="text">
      <style:text-properties style:font-name="Spranq eco sans" fo:font-size="10pt" officeooo:rsid="00144fb6" style:font-size-asian="10pt" style:font-size-complex="10pt"/>
    </style:style>
    <style:style style:name="T9" style:family="text">
      <style:text-properties officeooo:rsid="00144fb6"/>
    </style:style>
    <style:style style:name="T10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11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12" style:family="text">
      <style:text-properties style:font-name="Spranq eco sans" fo:font-size="10pt" officeooo:rsid="00158d86" style:font-size-asian="10pt" style:font-size-complex="10pt"/>
    </style:style>
    <style:style style:name="T13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14" style:family="text">
      <style:text-properties style:font-name="Spranq eco sans" fo:font-size="10pt" officeooo:rsid="000e86c9" style:font-size-asian="10pt" style:font-size-complex="10pt"/>
    </style:style>
    <style:style style:name="T15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16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17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18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19" style:family="text">
      <style:text-properties fo:color="#ff3333"/>
    </style:style>
    <style:style style:name="T20" style:family="text">
      <style:text-properties officeooo:rsid="00699cab"/>
    </style:style>
    <style:style style:name="T21" style:family="text">
      <style:text-properties fo:color="#000000" officeooo:rsid="0059df3a"/>
    </style:style>
    <style:style style:name="T22" style:family="text">
      <style:text-properties fo:color="#000000" officeooo:rsid="000f847a"/>
    </style:style>
    <style:style style:name="T23" style:family="text">
      <style:text-properties fo:color="#000000" officeooo:rsid="005fffb6"/>
    </style:style>
    <style:style style:name="T24" style:family="text">
      <style:text-properties fo:color="#000000" officeooo:rsid="000d5957"/>
    </style:style>
    <style:style style:name="T25" style:family="text">
      <style:text-properties officeooo:rsid="000d5957"/>
    </style:style>
    <style:style style:name="T26" style:family="text">
      <style:text-properties officeooo:rsid="005a0930"/>
    </style:style>
    <style:style style:name="T27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9" style:family="text">
      <style:text-properties officeooo:rsid="00416239" style:language-asian="zh" style:country-asian="CN" style:language-complex="ar" style:country-complex="SA"/>
    </style:style>
    <style:style style:name="T30" style:family="text">
      <style:text-properties officeooo:rsid="000f847a" style:language-asian="zh" style:country-asian="CN" style:language-complex="ar" style:country-complex="SA"/>
    </style:style>
    <style:style style:name="T31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style:language-asian="zh" style:country-asian="CN" style:language-complex="ar" style:country-complex="SA"/>
    </style:style>
    <style:style style:name="T33" style:family="text">
      <style:text-properties officeooo:rsid="00416239" style:font-name-asian="SimSun1" style:language-asian="zh" style:country-asian="CN" style:language-complex="hi" style:country-complex="IN"/>
    </style:style>
    <style:style style:name="T34" style:family="text">
      <style:text-properties officeooo:rsid="000f847a" style:font-name-asian="SimSun1" style:language-asian="zh" style:country-asian="CN" style:language-complex="hi" style:country-complex="IN"/>
    </style:style>
    <style:style style:name="T35" style:family="text">
      <style:text-properties fo:font-style="italic" officeooo:rsid="000d5957" style:font-style-asian="italic" style:font-style-complex="italic"/>
    </style:style>
    <style:style style:name="T36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37" style:family="text">
      <style:text-properties style:font-name-asian="SimSun1" style:language-asian="zh" style:country-asian="CN" style:language-complex="hi" style:country-complex="IN"/>
    </style:style>
    <style:style style:name="T38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officeooo:rsid="00662369"/>
    </style:style>
    <style:style style:name="T41" style:family="text">
      <style:text-properties officeooo:rsid="000ab7b8"/>
    </style:style>
    <style:style style:name="T42" style:family="text">
      <style:text-properties style:font-name="Spranq eco sans" fo:font-size="10pt" style:font-size-asian="10pt" style:font-size-complex="10pt"/>
    </style:style>
    <style:style style:name="T43" style:family="text">
      <style:text-properties style:font-name="Spranq eco sans" fo:font-size="10pt" officeooo:rsid="000ab7b8" style:font-size-asian="10pt" style:font-size-complex="10pt"/>
    </style:style>
    <style:style style:name="T44" style:family="text">
      <style:text-properties style:font-name="Spranq eco sans" fo:font-size="10pt" officeooo:rsid="000f847a" style:font-size-asian="10pt" style:font-size-complex="10pt"/>
    </style:style>
    <style:style style:name="T45" style:family="text">
      <style:text-properties style:font-name="Spranq eco sans" fo:font-size="10pt" officeooo:rsid="00144fb6" style:font-size-asian="10pt" style:font-size-complex="10pt"/>
    </style:style>
    <style:style style:name="T46" style:family="text">
      <style:text-properties style:font-name="Spranq eco sans" fo:font-size="10pt" officeooo:rsid="00158d86" style:font-size-asian="10pt" style:font-size-complex="10pt"/>
    </style:style>
    <style:style style:name="T47" style:family="text">
      <style:text-properties style:font-name="Spranq eco sans" fo:font-size="10pt" officeooo:rsid="000e86c9" style:font-size-asian="10pt" style:font-size-complex="10pt"/>
    </style:style>
    <style:style style:name="T48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49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50" style:family="text">
      <style:text-properties style:font-name="Spranq eco sans" fo:font-size="10pt" fo:font-style="normal" officeooo:rsid="00481760" style:font-size-asian="10pt" style:font-style-asian="normal" style:font-size-complex="10pt" style:font-style-complex="normal"/>
    </style:style>
    <style:style style:name="T51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52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53" style:family="text">
      <style:text-properties officeooo:rsid="005fffb6"/>
    </style:style>
    <style:style style:name="T54" style:family="text">
      <style:text-properties officeooo:rsid="000f847a"/>
    </style:style>
    <style:style style:name="T55" style:family="text">
      <style:text-properties officeooo:rsid="000e86c9"/>
    </style:style>
    <style:style style:name="T56" style:family="text">
      <style:text-properties officeooo:rsid="00144fb6"/>
    </style:style>
    <style:style style:name="T57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58" style:family="text">
      <style:text-properties style:font-name="Arial1" fo:font-style="normal" officeooo:rsid="0049ff7a" style:font-name-asian="Arial1" style:font-style-asian="normal" style:font-name-complex="Arial1" style:font-style-complex="normal"/>
    </style:style>
    <style:style style:name="T59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60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61" style:family="text">
      <style:text-properties style:font-name="Arial1" fo:font-style="italic" officeooo:rsid="0050ba66" style:font-name-asian="Arial1" style:font-style-asian="italic" style:font-name-complex="Arial1" style:font-style-complex="italic"/>
    </style:style>
    <style:style style:name="T62" style:family="text">
      <style:text-properties style:font-name="Arial1" fo:font-style="italic" officeooo:rsid="00699cab" style:font-name-asian="Arial1" style:font-style-asian="italic" style:font-name-complex="Arial1" style:font-style-complex="italic"/>
    </style:style>
    <style:style style:name="T63" style:family="text">
      <style:text-properties style:font-name="Arial1" fo:font-style="italic" officeooo:rsid="006e0949" style:font-name-asian="Arial1" style:font-style-asian="italic" style:font-name-complex="Arial1" style:font-style-complex="italic"/>
    </style:style>
    <style:style style:name="T64" style:family="text">
      <style:text-properties style:font-name="Arial1" fo:font-style="italic" officeooo:rsid="006fe57e" style:font-name-asian="Arial1" style:font-style-asian="italic" style:font-name-complex="Arial1" style:font-style-complex="italic"/>
    </style:style>
    <style:style style:name="T65" style:family="text">
      <style:text-properties fo:color="#ff3333"/>
    </style:style>
    <style:style style:name="T66" style:family="text">
      <style:text-properties officeooo:rsid="00699cab"/>
    </style:style>
    <style:style style:name="T67" style:family="text">
      <style:text-properties fo:color="#000000" officeooo:rsid="0059df3a"/>
    </style:style>
    <style:style style:name="T68" style:family="text">
      <style:text-properties fo:color="#000000" officeooo:rsid="005fffb6"/>
    </style:style>
    <style:style style:name="T69" style:family="text">
      <style:text-properties fo:color="#000000" officeooo:rsid="000f847a"/>
    </style:style>
    <style:style style:name="T70" style:family="text">
      <style:text-properties fo:color="#000000" officeooo:rsid="000d5957"/>
    </style:style>
    <style:style style:name="T71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72" style:family="text">
      <style:text-properties fo:color="#000000" officeooo:rsid="006e0949"/>
    </style:style>
    <style:style style:name="T73" style:family="text">
      <style:text-properties fo:color="#000000" officeooo:rsid="006fe57e"/>
    </style:style>
    <style:style style:name="T74" style:family="text">
      <style:text-properties officeooo:rsid="005a0930"/>
    </style:style>
    <style:style style:name="T75" style:family="text">
      <style:text-properties officeooo:rsid="000d5957"/>
    </style:style>
    <style:style style:name="T76" style:family="text">
      <style:text-properties style:font-name-asian="SimSun1" style:language-asian="zh" style:country-asian="CN" style:language-complex="hi" style:country-complex="IN"/>
    </style:style>
    <style:style style:name="T77" style:family="text">
      <style:text-properties officeooo:rsid="00416239" style:font-name-asian="SimSun1" style:language-asian="zh" style:country-asian="CN" style:language-complex="hi" style:country-complex="IN"/>
    </style:style>
    <style:style style:name="T78" style:family="text">
      <style:text-properties officeooo:rsid="000f847a" style:font-name-asian="SimSun1" style:language-asian="zh" style:country-asian="CN" style:language-complex="hi" style:country-complex="IN"/>
    </style:style>
    <style:style style:name="T7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officeooo:rsid="000d5957" style:font-style-asian="italic" style:font-style-complex="italic"/>
    </style:style>
    <style:style style:name="T82" style:family="text">
      <style:text-properties fo:font-style="italic" officeooo:rsid="000ab7b8" style:font-style-asian="italic" style:font-style-complex="italic"/>
    </style:style>
    <style:style style:name="T83" style:family="text">
      <style:text-properties fo:font-style="italic" officeooo:rsid="00587dbe" style:font-style-asian="italic" style:font-style-complex="italic"/>
    </style:style>
    <style:style style:name="T84" style:family="text">
      <style:text-properties fo:font-style="italic" officeooo:rsid="00699cab" style:font-style-asian="italic" style:font-style-complex="italic"/>
    </style:style>
    <style:style style:name="T85" style:family="text">
      <style:text-properties fo:font-style="italic" officeooo:rsid="0066d174" fo:background-color="#b2b2b2" loext:char-shading-value="0" style:font-style-asian="italic" style:font-style-complex="italic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88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90" style:family="text">
      <style:text-properties style:language-asian="zh" style:country-asian="CN" style:language-complex="ar" style:country-complex="SA"/>
    </style:style>
    <style:style style:name="T91" style:family="text">
      <style:text-properties officeooo:rsid="00416239" style:language-asian="zh" style:country-asian="CN" style:language-complex="ar" style:country-complex="SA"/>
    </style:style>
    <style:style style:name="T92" style:family="text">
      <style:text-properties officeooo:rsid="000f847a" style:language-asian="zh" style:country-asian="CN" style:language-complex="ar" style:country-complex="SA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58d86" style:font-style-asian="normal" style:font-style-complex="normal"/>
    </style:style>
    <style:style style:name="T95" style:family="text">
      <style:text-properties fo:font-style="normal" officeooo:rsid="00481760" style:font-style-asian="normal" style:font-style-complex="normal"/>
    </style:style>
    <style:style style:name="T96" style:family="text">
      <style:text-properties fo:font-style="normal" officeooo:rsid="00699cab" style:font-style-asian="normal" style:font-style-complex="normal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241b16" style:font-weight-asian="bold" style:font-weight-complex="bold"/>
    </style:style>
    <style:style style:name="T100" style:family="text">
      <style:text-properties fo:font-weight="bold" officeooo:rsid="003033a7" style:font-weight-asian="bold" style:font-weight-complex="bold"/>
    </style:style>
    <style:style style:name="T101" style:family="text">
      <style:text-properties fo:font-weight="bold" officeooo:rsid="004c9c00" style:font-weight-asian="bold" style:font-weight-complex="bold"/>
    </style:style>
    <style:style style:name="T102" style:family="text">
      <style:text-properties fo:font-weight="bold" officeooo:rsid="0053ec1b" style:font-weight-asian="bold" style:font-weight-complex="bold"/>
    </style:style>
    <style:style style:name="T103" style:family="text">
      <style:text-properties fo:font-weight="bold" officeooo:rsid="00624581" style:font-weight-asian="bold" style:font-weight-complex="bold"/>
    </style:style>
    <style:style style:name="T104" style:family="text">
      <style:text-properties fo:font-weight="bold" officeooo:rsid="00652409" style:font-weight-asian="bold" style:font-weight-complex="bold"/>
    </style:style>
    <style:style style:name="T105" style:family="text">
      <style:text-properties fo:font-weight="bold" officeooo:rsid="0066d174" style:font-weight-asian="bold" style:font-weight-complex="bold"/>
    </style:style>
    <style:style style:name="T106" style:family="text">
      <style:text-properties style:font-name="Arial" fo:font-size="11pt" fo:font-weight="bold" officeooo:rsid="0025867e" style:font-size-asian="11pt" style:font-weight-asian="bold" style:font-size-complex="11pt" style:font-weight-complex="bold"/>
    </style:style>
    <style:style style:name="T107" style:family="text">
      <style:text-properties style:font-name="Arial" fo:font-size="11pt" fo:font-weight="bold" officeooo:rsid="002911f7" style:font-size-asian="11pt" style:font-weight-asian="bold" style:font-size-complex="11pt" style:font-weight-complex="bold"/>
    </style:style>
    <style:style style:name="T108" style:family="text">
      <style:text-properties officeooo:rsid="001fa40b"/>
    </style:style>
    <style:style style:name="T109" style:family="text">
      <style:text-properties officeooo:rsid="00226721"/>
    </style:style>
    <style:style style:name="T110" style:family="text">
      <style:text-properties officeooo:rsid="00226721" fo:background-color="#33ff99" loext:char-shading-value="0"/>
    </style:style>
    <style:style style:name="T111" style:family="text">
      <style:text-properties officeooo:rsid="00226721" fo:background-color="#33ff99" loext:char-shading-value="0" style:font-name-asian="Times New Roman1" style:font-name-complex="Times New Roman1"/>
    </style:style>
    <style:style style:name="T112" style:family="text">
      <style:text-properties officeooo:rsid="00241b16" fo:background-color="#dddddd" loext:char-shading-value="0" style:font-name-asian="Arial" style:font-name-complex="Times New Roman"/>
    </style:style>
    <style:style style:name="T113" style:family="text">
      <style:text-properties style:use-window-font-color="true"/>
    </style:style>
    <style:style style:name="T114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115" style:family="text">
      <style:text-properties style:font-name-asian="Times New Roman1" style:font-name-complex="Times New Roman1"/>
    </style:style>
    <style:style style:name="T116" style:family="text">
      <style:text-properties officeooo:rsid="002167b1" style:font-name-asian="Times New Roman1" style:font-name-complex="Times New Roman1"/>
    </style:style>
    <style:style style:name="T117" style:family="text">
      <style:text-properties officeooo:rsid="00226721" style:font-name-asian="Times New Roman1" style:font-name-complex="Times New Roman1"/>
    </style:style>
    <style:style style:name="T118" style:family="text">
      <style:text-properties officeooo:rsid="00238764" style:font-name-asian="Times New Roman1" style:font-name-complex="Times New Roman1"/>
    </style:style>
    <style:style style:name="T119" style:family="text">
      <style:text-properties style:font-name-asian="Arial" style:font-name-complex="Times New Roman"/>
    </style:style>
    <style:style style:name="T120" style:family="text">
      <style:text-properties officeooo:rsid="00226721" style:font-name-asian="Arial" style:font-name-complex="Times New Roman"/>
    </style:style>
    <style:style style:name="T121" style:family="text">
      <style:text-properties officeooo:rsid="00238764" style:font-name-asian="Arial" style:font-name-complex="Times New Roman"/>
    </style:style>
    <style:style style:name="T122" style:family="text">
      <style:text-properties officeooo:rsid="00241b16" style:font-name-asian="Arial" style:font-name-complex="Times New Roman"/>
    </style:style>
    <style:style style:name="T123" style:family="text">
      <style:text-properties officeooo:rsid="0025867e" style:font-name-asian="Arial" style:font-name-complex="Times New Roman"/>
    </style:style>
    <style:style style:name="T124" style:family="text">
      <style:text-properties officeooo:rsid="00278250"/>
    </style:style>
    <style:style style:name="T125" style:family="text">
      <style:text-properties officeooo:rsid="002911f7"/>
    </style:style>
    <style:style style:name="T126" style:family="text">
      <style:text-properties officeooo:rsid="00241b16" fo:background-color="#b2b2b2" loext:char-shading-value="0" style:font-name-asian="Arial" style:font-name-complex="Times New Roman"/>
    </style:style>
    <style:style style:name="T127" style:family="text">
      <style:text-properties officeooo:rsid="00226721" fo:background-color="#b2b2b2" loext:char-shading-value="0" style:font-name-asian="Arial" style:font-name-complex="Times New Roman"/>
    </style:style>
    <style:style style:name="T128" style:family="text">
      <style:text-properties officeooo:rsid="003033a7" fo:background-color="#b2b2b2" loext:char-shading-value="0"/>
    </style:style>
    <style:style style:name="T129" style:family="text">
      <style:text-properties officeooo:rsid="0050ba66" fo:background-color="#b2b2b2" loext:char-shading-value="0"/>
    </style:style>
    <style:style style:name="T130" style:family="text">
      <style:text-properties officeooo:rsid="003033a7"/>
    </style:style>
    <style:style style:name="T131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132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133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4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5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6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7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138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9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0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1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2" style:family="text">
      <style:text-properties officeooo:rsid="0032b960" fo:background-color="transparent" loext:char-shading-value="0"/>
    </style:style>
    <style:style style:name="T143" style:family="text">
      <style:text-properties officeooo:rsid="00465859"/>
    </style:style>
    <style:style style:name="T144" style:family="text">
      <style:text-properties officeooo:rsid="00467038"/>
    </style:style>
    <style:style style:name="T145" style:family="text">
      <style:text-properties officeooo:rsid="004685a7"/>
    </style:style>
    <style:style style:name="T146" style:family="text">
      <style:text-properties officeooo:rsid="0049ff7a"/>
    </style:style>
    <style:style style:name="T147" style:family="text">
      <style:text-properties officeooo:rsid="004ba14e"/>
    </style:style>
    <style:style style:name="T148" style:family="text">
      <style:text-properties officeooo:rsid="004dc069"/>
    </style:style>
    <style:style style:name="T149" style:family="text">
      <style:text-properties officeooo:rsid="0053ec1b"/>
    </style:style>
    <style:style style:name="T150" style:family="text">
      <style:text-properties officeooo:rsid="00559889"/>
    </style:style>
    <style:style style:name="T151" style:family="text">
      <style:text-properties officeooo:rsid="006d2f01"/>
    </style:style>
    <style:style style:name="T152" style:family="text">
      <style:text-properties officeooo:rsid="00575102"/>
    </style:style>
    <style:style style:name="T153" style:family="text">
      <style:text-properties officeooo:rsid="00587dbe"/>
    </style:style>
    <style:style style:name="T154" style:family="text">
      <style:text-properties officeooo:rsid="0059df3a"/>
    </style:style>
    <style:style style:name="T155" style:family="text">
      <style:text-properties officeooo:rsid="005b39ce"/>
    </style:style>
    <style:style style:name="T156" style:family="text">
      <style:text-properties officeooo:rsid="00617f9d"/>
    </style:style>
    <style:style style:name="T157" style:family="text">
      <style:text-properties officeooo:rsid="0061d6aa"/>
    </style:style>
    <style:style style:name="T158" style:family="text">
      <style:text-properties officeooo:rsid="00624581"/>
    </style:style>
    <style:style style:name="T159" style:family="text">
      <style:text-properties officeooo:rsid="00652281"/>
    </style:style>
    <style:style style:name="T160" style:family="text">
      <style:text-properties officeooo:rsid="00652409"/>
    </style:style>
    <style:style style:name="T161" style:family="text">
      <style:text-properties officeooo:rsid="0066d174"/>
    </style:style>
    <style:style style:name="T162" style:family="text">
      <style:text-properties officeooo:rsid="006af0da"/>
    </style:style>
    <style:style style:name="T163" style:family="text">
      <style:text-properties officeooo:rsid="006e0949"/>
    </style:style>
    <style:style style:name="T164" style:family="text">
      <style:text-properties fo:font-size="11pt" style:font-size-asian="11pt" style:font-size-complex="11pt"/>
    </style:style>
    <style:style style:name="T165" style:family="text">
      <style:text-properties officeooo:rsid="006fe5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07808832" text:id="ct1078088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7809792" text:id="ct107809792">
          <text:deletion>
            <office:change-info>
              <dc:creator>Autor desconhecido</dc:creator>
              <dc:date>2017-08-25T09:54:00</dc:date>
            </office:change-info>
            <text:p text:style-name="P1">1</text:p>
          </text:deletion>
        </text:changed-region>
        <text:changed-region xml:id="ct107807272" text:id="ct107807272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107806792" text:id="ct10780679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7807392" text:id="ct107807392">
          <text:deletion>
            <office:change-info>
              <dc:creator>a a</dc:creator>
              <dc:date>2017-03-23T14:03:00</dc:date>
            </office:change-info>
            <text:p text:style-name="P2">Plano de Trabalho</text:p>
          </text:deletion>
        </text:changed-region>
        <text:changed-region xml:id="ct107807632" text:id="ct107807632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107808112" text:id="ct107808112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107808352" text:id="ct1078083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7809192" text:id="ct107809192">
          <text:deletion>
            <office:change-info>
              <dc:creator>Autor desconhecido</dc:creator>
              <dc:date>2017-09-16T10:34:00</dc:date>
            </office:change-info>
            <text:p text:style-name="P2"><text:span text:style-name="T1"><text:s/></text:span></text:p>
          </text:deletion>
        </text:changed-region>
        <text:changed-region xml:id="ct107810032" text:id="ct107810032">
          <text:deletion>
            <office:change-info>
              <dc:creator>a a</dc:creator>
              <dc:date>2017-01-19T13:19:00</dc:date>
            </office:change-info>
            <text:p text:style-name="P2"><text:span text:style-name="T2">057</text:span></text:p>
          </text:deletion>
        </text:changed-region>
        <text:changed-region xml:id="ct107808952" text:id="ct107808952">
          <text:deletion>
            <office:change-info>
              <dc:creator>Autor desconhecido</dc:creator>
              <dc:date>2017-08-25T09:11:00</dc:date>
            </office:change-info>
            <text:p text:style-name="P2"><text:span text:style-name="T3">142/201</text:span></text:p>
          </text:deletion>
        </text:changed-region>
        <text:changed-region xml:id="ct107807512" text:id="ct107807512">
          <text:deletion>
            <office:change-info>
              <dc:creator>a a</dc:creator>
              <dc:date>2017-01-19T13:19:00</dc:date>
            </office:change-info>
            <text:p text:style-name="P2"><text:span text:style-name="T4">6</text:span></text:p>
          </text:deletion>
        </text:changed-region>
        <text:changed-region xml:id="ct107808472" text:id="ct107808472">
          <text:deletion>
            <office:change-info>
              <dc:creator>Autor desconhecido</dc:creator>
              <dc:date>2017-08-25T09:11:00</dc:date>
            </office:change-info>
            <text:p text:style-name="P2"><text:span text:style-name="T5">7</text:span></text:p>
          </text:deletion>
        </text:changed-region>
        <text:changed-region xml:id="ct107807752" text:id="ct107807752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107810272" text:id="ct107810272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106708672" text:id="ct1067086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6998056" text:id="ct106998056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PROEX </text:span></text:p>
          </text:deletion>
        </text:changed-region>
        <text:changed-region xml:id="ct106998896" text:id="ct106998896">
          <text:deletion>
            <office:change-info>
              <dc:creator>a a</dc:creator>
              <dc:date>2017-03-23T14:03:00</dc:date>
            </office:change-info>
            <text:p text:style-name="P2"><text:span text:style-name="T6"><text:s/>/ PROEN/ PROPI</text:span></text:p>
          </text:deletion>
        </text:changed-region>
        <text:changed-region xml:id="ct106706152" text:id="ct106706152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Apoio a Bolsas</text:span></text:p>
          </text:deletion>
        </text:changed-region>
        <text:changed-region xml:id="ct106999736" text:id="ct106999736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106999136" text:id="ct106999136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107000096" text:id="ct107000096">
          <text:deletion>
            <office:change-info>
              <dc:creator>a a</dc:creator>
              <dc:date>2017-03-31T09:34:00</dc:date>
            </office:change-info>
            <text:list xml:id="list820778419010292400" text:style-name="WW8Num2">
              <text:list-item>
                <text:p text:style-name="P3"/>
              </text:list-item>
              <text:list-item>
                <text:p text:style-name="P4"/>
              </text:list-item>
            </text:list>
          </text:deletion>
        </text:changed-region>
        <text:changed-region xml:id="ct107001056" text:id="ct10700105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07000936" text:id="ct107000936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106998296" text:id="ct106998296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107001296" text:id="ct107001296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106999856" text:id="ct106999856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107000696" text:id="ct107000696">
          <text:deletion>
            <office:change-info>
              <dc:creator>a a</dc:creator>
              <dc:date>2017-01-19T13:20:00</dc:date>
            </office:change-info>
            <text:p text:style-name="P5"><text:span text:style-name="T7">Informações </text:span></text:p>
          </text:deletion>
        </text:changed-region>
        <text:changed-region xml:id="ct106997696" text:id="ct106997696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106997936" text:id="ct106997936">
          <text:deletion>
            <office:change-info>
              <dc:creator>a a</dc:creator>
              <dc:date>2017-01-19T13:33:00</dc:date>
            </office:change-info>
            <text:p text:style-name="P5"><text:span text:style-name="T8">G</text:span></text:p>
          </text:deletion>
        </text:changed-region>
        <text:changed-region xml:id="ct106997576" text:id="ct106997576">
          <text:insertion>
            <office:change-info>
              <dc:creator>a a</dc:creator>
              <dc:date>2017-01-19T13:33:00</dc:date>
            </office:change-info>
          </text:insertion>
        </text:changed-region>
        <text:changed-region xml:id="ct107000816" text:id="ct1070008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6998656" text:id="ct106998656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106999976" text:id="ct106999976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106997816" text:id="ct106997816">
          <text:deletion>
            <office:change-info>
              <dc:creator>Autor desconhecido</dc:creator>
              <dc:date>2017-08-25T09:12:00</dc:date>
            </office:change-info>
            <text:p text:style-name="P6"><text:span text:style-name="T9">7</text:span></text:p>
          </text:deletion>
        </text:changed-region>
        <text:changed-region xml:id="ct410180048" text:id="ct410180048">
          <text:insertion>
            <office:change-info>
              <dc:creator>Autor desconhecido</dc:creator>
              <dc:date>2018-10-03T18:02:00</dc:date>
            </office:change-info>
          </text:insertion>
        </text:changed-region>
        <text:changed-region xml:id="ct106998776" text:id="ct106998776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106998536" text:id="ct106998536">
          <text:deletion>
            <office:change-info>
              <dc:creator>Autor desconhecido</dc:creator>
              <dc:date>2017-08-25T09:12:00</dc:date>
            </office:change-info>
            <text:p text:style-name="P6"><text:span text:style-name="T9">7</text:span></text:p>
          </text:deletion>
        </text:changed-region>
        <text:changed-region xml:id="ct410180528" text:id="ct410180528">
          <text:insertion>
            <office:change-info>
              <dc:creator>Autor desconhecido</dc:creator>
              <dc:date>2018-10-03T18:02:00</dc:date>
            </office:change-info>
          </text:insertion>
        </text:changed-region>
        <text:changed-region xml:id="ct106999376" text:id="ct106999376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107809432" text:id="ct107809432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107604272" text:id="ct107604272">
          <text:deletion>
            <office:change-info>
              <dc:creator>a a</dc:creator>
              <dc:date>2017-01-19T13:28:00</dc:date>
            </office:change-info>
            <text:list xml:id="list180523185910652" text:continue-numbering="true" text:style-name="WW8Num2">
              <text:list-item>
                <text:p text:style-name="P7"><text:span text:style-name="T10">C</text:span><text:span text:style-name="T11">ampus</text:span><text:span text:style-name="T12">:</text:span></text:p>
              </text:list-item>
              <text:list-item>
                <text:p text:style-name="P8">Diretor(a)-Geral:</text:p>
              </text:list-item>
              <text:list-item>
                <text:p text:style-name="P8">Coordenador(a) de Extensão:</text:p>
              </text:list-item>
              <text:list-item>
                <text:p text:style-name="P9"><text:span text:style-name="T12">Coordenador(a) de Pesquisa:</text:span></text:p>
              </text:list-item>
            </text:list>
          </text:deletion>
        </text:changed-region>
        <text:changed-region xml:id="ct107602832" text:id="ct107602832">
          <text:deletion>
            <office:change-info>
              <dc:creator>a a</dc:creator>
              <dc:date>2017-01-19T13:26:00</dc:date>
            </office:change-info>
            <text:list xml:id="list180523078369822" text:continue-numbering="true" text:style-name="WW8Num2">
              <text:list-item>
                <text:p text:style-name="P9"><text:span text:style-name="T13"/></text:p>
              </text:list-item>
              <text:list-item>
                <text:p text:style-name="P9"><text:span text:style-name="T14"/></text:p>
              </text:list-item>
            </text:list>
          </text:deletion>
        </text:changed-region>
        <text:changed-region xml:id="ct107601152" text:id="ct107601152">
          <text:deletion>
            <office:change-info>
              <dc:creator>a a</dc:creator>
              <dc:date>2017-01-19T13:24:00</dc:date>
            </office:change-info>
            <text:p text:style-name="P10"><text:span text:style-name="T14">Coordenador(a) do </text:span></text:p>
          </text:deletion>
        </text:changed-region>
        <text:changed-region xml:id="ct107603072" text:id="ct107603072">
          <text:deletion>
            <office:change-info>
              <dc:creator>a a</dc:creator>
              <dc:date>2017-01-19T13:21:00</dc:date>
            </office:change-info>
            <text:p text:style-name="P10"><text:span text:style-name="T14">Curso A</text:span></text:p>
          </text:deletion>
        </text:changed-region>
        <text:changed-region xml:id="ct107601032" text:id="ct107601032">
          <text:deletion>
            <office:change-info>
              <dc:creator>a a</dc:creator>
              <dc:date>2017-01-19T13:24:00</dc:date>
            </office:change-info>
            <text:p text:style-name="P10"><text:span text:style-name="T14">: </text:span></text:p>
          </text:deletion>
        </text:changed-region>
        <text:changed-region xml:id="ct107602952" text:id="ct107602952">
          <text:deletion>
            <office:change-info>
              <dc:creator>a a</dc:creator>
              <dc:date>2017-01-19T13:21:00</dc:date>
            </office:change-info>
            <text:p text:style-name="P10"><text:span text:style-name="T14">alidade B)(aplicável somente para Mod</text:span></text:p>
          </text:deletion>
        </text:changed-region>
        <text:changed-region xml:id="ct106706272" text:id="ct106706272">
          <text:deletion>
            <office:change-info>
              <dc:creator>a a</dc:creator>
              <dc:date>2017-01-19T13:28:00</dc:date>
            </office:change-info>
            <text:list xml:id="list180522974634206" text:continue-numbering="true" text:style-name="WW8Num2">
              <text:list-item>
                <text:p text:style-name="P9"><text:span text:style-name="T13"/></text:p>
              </text:list-item>
              <text:list-item>
                <text:p text:style-name="P9"><text:span text:style-name="T14">Coordenador(a) do Curso </text:span></text:p>
              </text:list-item>
            </text:list>
          </text:deletion>
        </text:changed-region>
        <text:changed-region xml:id="ct107000576" text:id="ct107000576">
          <text:deletion>
            <office:change-info>
              <dc:creator>a a</dc:creator>
              <dc:date>2017-01-19T13:21:00</dc:date>
            </office:change-info>
            <text:p text:style-name="P10"><text:span text:style-name="T14">B</text:span></text:p>
          </text:deletion>
        </text:changed-region>
        <text:changed-region xml:id="ct106999616" text:id="ct106999616">
          <text:deletion>
            <office:change-info>
              <dc:creator>a a</dc:creator>
              <dc:date>2017-01-19T13:28:00</dc:date>
            </office:change-info>
            <text:p text:style-name="P10"><text:span text:style-name="T14">: </text:span></text:p>
          </text:deletion>
        </text:changed-region>
        <text:changed-region xml:id="ct106999496" text:id="ct106999496">
          <text:deletion>
            <office:change-info>
              <dc:creator>a a</dc:creator>
              <dc:date>2017-01-19T13:27:00</dc:date>
            </office:change-info>
            <text:p text:style-name="P10"><text:span text:style-name="T14">(aplicável somente para Modalidade B)</text:span></text:p>
          </text:deletion>
        </text:changed-region>
        <text:changed-region xml:id="ct107000456" text:id="ct107000456">
          <text:deletion>
            <office:change-info>
              <dc:creator>a a</dc:creator>
              <dc:date>2017-01-19T13:26:00</dc:date>
            </office:change-info>
            <text:list xml:id="list180521638187734" text:continue-numbering="true" text:style-name="WW8Num2">
              <text:list-item>
                <text:p text:style-name="P9"><text:span text:style-name="T1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6999256" text:id="ct106999256">
          <text:deletion>
            <office:change-info>
              <dc:creator>a a</dc:creator>
              <dc:date>2017-01-19T13:22:00</dc:date>
            </office:change-info>
            <text:list xml:id="list180522373613684" text:continue-numbering="true" text:style-name="WW8Num2">
              <text:list-item>
                <text:p text:style-name="P9"><text:span text:style-name="T12">Nome do evento:</text:span></text:p>
              </text:list-item>
            </text:list>
          </text:deletion>
        </text:changed-region>
        <text:changed-region xml:id="ct107000336" text:id="ct107000336">
          <text:deletion>
            <office:change-info>
              <dc:creator>a a</dc:creator>
              <dc:date>2017-01-19T13:26:00</dc:date>
            </office:change-info>
            <text:list xml:id="list180521511763827" text:continue-numbering="true" text:style-name="WW8Num2">
              <text:list-item>
                <text:p text:style-name="P9"><text:span text:style-name="T1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6998416" text:id="ct106998416">
          <text:deletion>
            <office:change-info>
              <dc:creator>a a</dc:creator>
              <dc:date>2017-01-19T13:25:00</dc:date>
            </office:change-info>
            <text:list xml:id="list180523013193334" text:continue-numbering="true" text:style-name="WW8Num2">
              <text:list-item>
                <text:p text:style-name="P9"><text:span text:style-name="T12">Local do evento:</text:span></text:p>
              </text:list-item>
            </text:list>
          </text:deletion>
        </text:changed-region>
        <text:changed-region xml:id="ct107001416" text:id="ct107001416">
          <text:deletion>
            <office:change-info>
              <dc:creator>a a</dc:creator>
              <dc:date>2017-01-19T13:26:00</dc:date>
            </office:change-info>
            <text:list xml:id="list180521614343114" text:continue-numbering="true" text:style-name="WW8Num2">
              <text:list-item>
                <text:p text:style-name="P9"><text:span text:style-name="T13"/></text:p>
              </text:list-item>
              <text:list-item>
                <text:p text:style-name="P9"><text:span text:style-name="T15"/></text:p>
              </text:list-item>
            </text:list>
          </text:deletion>
        </text:changed-region>
        <text:changed-region xml:id="ct107810152" text:id="ct107810152">
          <text:deletion>
            <office:change-info>
              <dc:creator>a a</dc:creator>
              <dc:date>2017-01-19T13:23:00</dc:date>
            </office:change-info>
            <text:p text:style-name="P10"><text:span text:style-name="T15">Data de realização do evento: ____/____/201</text:span><text:span text:style-name="T13">6</text:span><text:span text:style-name="T15"> a ____/____/201</text:span><text:span text:style-name="T13">6</text:span></text:p>
          </text:deletion>
        </text:changed-region>
        <text:changed-region xml:id="ct107602352" text:id="ct107602352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107602592" text:id="ct107602592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107603192" text:id="ct107603192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107601632" text:id="ct107601632">
          <text:insertion>
            <office:change-info>
              <dc:creator>a a</dc:creator>
              <dc:date>2017-03-23T14:32:00</dc:date>
            </office:change-info>
          </text:insertion>
        </text:changed-region>
        <text:changed-region xml:id="ct107602232" text:id="ct107602232">
          <text:insertion>
            <office:change-info>
              <dc:creator>a a</dc:creator>
              <dc:date>2017-03-23T14:34:00</dc:date>
            </office:change-info>
          </text:insertion>
        </text:changed-region>
        <text:changed-region xml:id="ct107602712" text:id="ct107602712">
          <text:insertion>
            <office:change-info>
              <dc:creator>a a</dc:creator>
              <dc:date>2017-03-23T14:35:00</dc:date>
            </office:change-info>
          </text:insertion>
        </text:changed-region>
        <text:changed-region xml:id="ct107601392" text:id="ct107601392">
          <text:deletion>
            <office:change-info>
              <dc:creator>Autor desconhecido</dc:creator>
              <dc:date>2017-08-25T09:15:00</dc:date>
            </office:change-info>
            <text:p text:style-name="P11"><text:span text:style-name="T16">Proex/</text:span></text:p>
          </text:deletion>
        </text:changed-region>
        <text:changed-region xml:id="ct107603312" text:id="ct107603312">
          <text:insertion>
            <office:change-info>
              <dc:creator>a a</dc:creator>
              <dc:date>2017-03-27T11:25:00</dc:date>
            </office:change-info>
          </text:insertion>
        </text:changed-region>
        <text:changed-region xml:id="ct107604152" text:id="ct107604152">
          <text:insertion>
            <office:change-info>
              <dc:creator>a a</dc:creator>
              <dc:date>2017-03-23T14:36:00</dc:date>
            </office:change-info>
          </text:insertion>
        </text:changed-region>
        <text:changed-region xml:id="ct107603432" text:id="ct107603432">
          <text:deletion>
            <office:change-info>
              <dc:creator>Autor desconhecido</dc:creator>
              <dc:date>2017-08-25T09:13:00</dc:date>
            </office:change-info>
            <text:p text:style-name="P11"><text:span text:style-name="T17">Reitoria Edital </text:span><text:span text:style-name="T18">142</text:span><text:span text:style-name="T17">/2017 Apoio a concessão de bolsas</text:span></text:p>
          </text:deletion>
        </text:changed-region>
        <text:changed-region xml:id="ct107603552" text:id="ct107603552">
          <text:insertion>
            <office:change-info>
              <dc:creator>Autor desconhecido</dc:creator>
              <dc:date>2017-08-25T09:13:00</dc:date>
            </office:change-info>
          </text:insertion>
        </text:changed-region>
        <text:changed-region xml:id="ct107602112" text:id="ct107602112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107602472" text:id="ct10760247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107603912" text:id="ct107603912">
          <text:deletion>
            <office:change-info>
              <dc:creator>Autor desconhecido</dc:creator>
              <dc:date>2017-08-25T09:13:00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107603672" text:id="ct107603672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107604392" text:id="ct10760439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107603792" text:id="ct107603792">
          <text:insertion>
            <office:change-info>
              <dc:creator>a a</dc:creator>
              <dc:date>2017-01-23T09:24:00</dc:date>
            </office:change-info>
          </text:insertion>
        </text:changed-region>
        <text:changed-region xml:id="ct107601272" text:id="ct107601272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107604032" text:id="ct107604032">
          <text:insertion>
            <office:change-info>
              <dc:creator>a a</dc:creator>
              <dc:date>2017-03-23T14:50:00</dc:date>
            </office:change-info>
          </text:insertion>
        </text:changed-region>
        <text:changed-region xml:id="ct107604512" text:id="ct107604512">
          <text:insertion>
            <office:change-info>
              <dc:creator>a a</dc:creator>
              <dc:date>2017-03-23T15:41:00</dc:date>
            </office:change-info>
          </text:insertion>
        </text:changed-region>
        <text:changed-region xml:id="ct107601512" text:id="ct107601512">
          <text:insertion>
            <office:change-info>
              <dc:creator>a a</dc:creator>
              <dc:date>2017-03-23T16:28:00</dc:date>
            </office:change-info>
          </text:insertion>
        </text:changed-region>
        <text:changed-region xml:id="ct107600792" text:id="ct107600792">
          <text:insertion>
            <office:change-info>
              <dc:creator>a a</dc:creator>
              <dc:date>2017-03-23T16:29:00</dc:date>
            </office:change-info>
          </text:insertion>
        </text:changed-region>
        <text:changed-region xml:id="ct107600912" text:id="ct107600912">
          <text:deletion>
            <office:change-info>
              <dc:creator>Autor desconhecido</dc:creator>
              <dc:date>2017-08-25T09:14:00</dc:date>
            </office:change-info>
            <text:p text:style-name="P12"/>
            <text:p text:style-name="P12"/>
          </text:deletion>
        </text:changed-region>
        <text:changed-region xml:id="ct107601752" text:id="ct107601752">
          <text:insertion>
            <office:change-info>
              <dc:creator>a a</dc:creator>
              <dc:date>2017-03-28T07:36:00</dc:date>
            </office:change-info>
          </text:insertion>
        </text:changed-region>
        <text:changed-region xml:id="ct107601872" text:id="ct107601872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107601992" text:id="ct107601992">
          <text:insertion>
            <office:change-info>
              <dc:creator>a a</dc:creator>
              <dc:date>2017-01-20T10:22:00</dc:date>
            </office:change-info>
          </text:insertion>
        </text:changed-region>
        <text:changed-region xml:id="ct107604632" text:id="ct107604632">
          <text:insertion>
            <office:change-info>
              <dc:creator>a a</dc:creator>
              <dc:date>2017-01-20T10:13:00</dc:date>
            </office:change-info>
          </text:insertion>
        </text:changed-region>
        <text:changed-region xml:id="ct107879560" text:id="ct107879560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107878720" text:id="ct107878720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107878840" text:id="ct107878840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107876440" text:id="ct107876440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107876560" text:id="ct107876560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107879920" text:id="ct107879920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11203864" text:id="ct311203864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107001176" text:id="ct107001176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106999016" text:id="ct106999016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11204344" text:id="ct311204344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108737192" text:id="ct108737192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108738152" text:id="ct108738152">
          <text:insertion>
            <office:change-info>
              <dc:creator>a a</dc:creator>
              <dc:date>2017-01-20T10:18:00</dc:date>
            </office:change-info>
          </text:insertion>
        </text:changed-region>
        <text:changed-region xml:id="ct108736592" text:id="ct108736592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108738272" text:id="ct108738272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108738032" text:id="ct108738032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108739232" text:id="ct108739232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108738872" text:id="ct108738872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108736832" text:id="ct10873683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7312" text:id="ct10873731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108737792" text:id="ct10873779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8752" text:id="ct10873875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6352" text:id="ct10873635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5856608" text:id="ct275856608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108736472" text:id="ct10873647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6712" text:id="ct10873671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5856968" text:id="ct275856968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108737912" text:id="ct10873791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9712" text:id="ct10873971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7672" text:id="ct10873767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9592" text:id="ct10873959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8392" text:id="ct10873839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8739472" text:id="ct1087394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737072" text:id="ct10873707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108738512" text:id="ct10873851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108737432" text:id="ct10873743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108737552" text:id="ct10873755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108738632" text:id="ct10873863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108739952" text:id="ct108739952">
          <text:deletion>
            <office:change-info>
              <dc:creator>a a</dc:creator>
              <dc:date>2017-01-20T10:25:00</dc:date>
            </office:change-info>
            <text:p text:style-name="P14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192">Descrição da atividade <text:span text:style-name="T125">1</text:span>: </text:p>
                </table:table-cell>
              </table:table-row>
              <table:table-row>
                <table:table-cell table:style-name="Tabela18.A2" office:value-type="string">
                  <text:p text:style-name="P197">Carga horária:</text:p>
                </table:table-cell>
              </table:table-row>
              <table:table-row>
                <table:table-cell table:style-name="Tabela18.A2" office:value-type="string">
                  <text:p text:style-name="P197">Período: ___/___/2017 a ___/___/2017</text:p>
                </table:table-cell>
              </table:table-row>
              <table:table-row>
                <table:table-cell table:style-name="Tabela18.A2" office:value-type="string">
                  <text:p text:style-name="P193">Membros da Atividade: </text:p>
                </table:table-cell>
              </table:table-row>
              <table:table-row>
                <table:table-cell table:style-name="Tabela18.A2" office:value-type="string">
                  <text:p text:style-name="P198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9"><text:span text:style-name="T124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8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9"><text:span text:style-name="T124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2">Descrição da atividade <text:span text:style-name="T125">2</text:span>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7">Carga horária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7">Período: ___/___/2017 a ___/___/2017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3">Membros da Atividade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8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9"><text:span text:style-name="T124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8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9"><text:span text:style-name="T124">Carga horária</text:span>:</text:p>
                </table:table-cell>
              </table:table-row>
            </table:table>
            <text:p text:style-name="P14"/>
          </text:deletion>
        </text:changed-region>
        <text:changed-region xml:id="ct108738992" text:id="ct1087389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9112" text:id="ct1087391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40072" text:id="ct10874007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5857088" text:id="ct275857088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108740312" text:id="ct1087403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40192" text:id="ct10874019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5856848" text:id="ct275856848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108732512" text:id="ct1087325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2992" text:id="ct1087329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5512" text:id="ct1087355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4072" text:id="ct1087340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3112" text:id="ct1087331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5752" text:id="ct10873575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2752" text:id="ct10873275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108733232" text:id="ct1087332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3352" text:id="ct10873335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6112" text:id="ct10873611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5857208" text:id="ct275857208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108733592" text:id="ct1087335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4432" text:id="ct10873443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29345416" text:id="ct329345416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108733472" text:id="ct1087334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2632" text:id="ct1087326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3712" text:id="ct1087337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3832" text:id="ct1087338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4192" text:id="ct1087341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8734552" text:id="ct10873455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108734792" text:id="ct108734792">
          <text:insertion>
            <office:change-info>
              <dc:creator>a a</dc:creator>
              <dc:date>2017-03-28T07:38:00</dc:date>
            </office:change-info>
          </text:insertion>
        </text:changed-region>
        <text:changed-region xml:id="ct108734912" text:id="ct108734912">
          <text:insertion>
            <office:change-info>
              <dc:creator>a a</dc:creator>
              <dc:date>2017-01-20T10:20:00</dc:date>
            </office:change-info>
          </text:insertion>
        </text:changed-region>
        <text:changed-region xml:id="ct108735872" text:id="ct108735872">
          <text:insertion>
            <office:change-info>
              <dc:creator>a a</dc:creator>
              <dc:date>2017-03-28T07:40:00</dc:date>
            </office:change-info>
          </text:insertion>
        </text:changed-region>
        <text:changed-region xml:id="ct108736232" text:id="ct108736232">
          <text:insertion>
            <office:change-info>
              <dc:creator>a a</dc:creator>
              <dc:date>2017-03-31T08:47:00</dc:date>
            </office:change-info>
          </text:insertion>
        </text:changed-region>
        <text:changed-region xml:id="ct108735032" text:id="ct10873503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108735152" text:id="ct108735152">
          <text:insertion>
            <office:change-info>
              <dc:creator>a a</dc:creator>
              <dc:date>2017-01-20T11:00:00</dc:date>
            </office:change-info>
          </text:insertion>
        </text:changed-region>
        <text:changed-region xml:id="ct108735272" text:id="ct108735272">
          <text:deletion>
            <office:change-info>
              <dc:creator>a a</dc:creator>
              <dc:date>2017-01-20T10:39:00</dc:date>
            </office:change-info>
            <text:p text:style-name="P15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80523037782414" text:continue-numbering="true" text:style-name="WW8Num2">
                    <text:list-item>
                      <text:p text:style-name="P174">Proposta Prévia de Programação</text:p>
                    </text:list-item>
                    <text:list-item>
                      <text:p text:style-name="P178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80521349484259" text:continue-numbering="true" text:style-name="WW8Num2">
                    <text:list-item>
                      <text:p text:style-name="P179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</text:list>
                </table:table-cell>
              </table:table-row>
            </table:table>
            <text:list xml:id="list180523160962104" text:continue-numbering="true" text:style-name="WW8Num2">
              <text:list-item>
                <text:p text:style-name="P16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80522101587444" text:continue-numbering="true" text:style-name="WW8Num2">
                    <text:list-item>
                      <text:p text:style-name="P174">Seleção e apresentação de Trabalhos</text:p>
                    </text:list-item>
                    <text:list-item>
                      <text:p text:style-name="P178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80521937845212" text:continue-numbering="true" text:style-name="WW8Num2">
                    <text:list-item>
                      <text:p text:style-name="P179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</text:list>
                </table:table-cell>
              </table:table-row>
            </table:table>
            <text:list xml:id="list180522804525404" text:continue-numbering="true" text:style-name="WW8Num2">
              <text:list-item>
                <text:p text:style-name="P16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80523159751817" text:continue-numbering="true" text:style-name="WW8Num2">
                    <text:list-item>
                      <text:p text:style-name="P174">Outras fontes de financiamento</text:p>
                    </text:list-item>
                    <text:list-item>
                      <text:p text:style-name="P178">Descrever se será encaminhad<text:span text:style-name="T5">a</text:span> proposta solicitando recursos de <text:span text:style-name="T25">outras </text:span>fontes de financiamento, especialmente agências de fomento públicas, bem como a contrapartida do <text:span text:style-name="T80">c</text:span><text:span text:style-name="T82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80522221820384" text:continue-numbering="true" text:style-name="WW8Num2">
                    <text:list-item>
                      <text:p text:style-name="P179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  <text:list-item>
                      <text:p text:style-name="P178"/>
                    </text:list-item>
                  </text:list>
                </table:table-cell>
              </table:table-row>
            </table:table>
            <text:p text:style-name="P15"/>
            <text:p text:style-name="P12"/>
            <text:p text:style-name="P12"/>
            <text:p text:style-name="P15"/>
            <text:p text:style-name="P15"/>
          </text:deletion>
        </text:changed-region>
        <text:changed-region xml:id="ct108735392" text:id="ct108735392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108735632" text:id="ct108735632">
          <text:insertion>
            <office:change-info>
              <dc:creator>Autor desconhecido</dc:creator>
              <dc:date>2017-08-25T09:15:00</dc:date>
            </office:change-info>
          </text:insertion>
        </text:changed-region>
        <text:changed-region xml:id="ct108735992" text:id="ct108735992">
          <text:deletion>
            <office:change-info>
              <dc:creator>Autor desconhecido</dc:creator>
              <dc:date>2017-08-25T09:14:00</dc:date>
            </office:change-info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ext:deletion>
        </text:changed-region>
        <text:changed-region xml:id="ct108512912" text:id="ct108512912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108511712" text:id="ct108511712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108511352" text:id="ct108511352">
          <text:deletion>
            <office:change-info>
              <dc:creator>a a</dc:creator>
              <dc:date>2017-03-28T10:42:00</dc:date>
            </office:change-info>
            <text:p text:style-name="P19">Declaração</text:p>
          </text:deletion>
        </text:changed-region>
        <text:changed-region xml:id="ct108513152" text:id="ct108513152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108513272" text:id="ct108513272">
          <text:insertion>
            <office:change-info>
              <dc:creator>a a</dc:creator>
              <dc:date>2017-03-28T10:42:00</dc:date>
            </office:change-info>
          </text:insertion>
        </text:changed-region>
        <text:changed-region xml:id="ct108512432" text:id="ct108512432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108514472" text:id="ct108514472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108513512" text:id="ct108513512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108514232" text:id="ct108514232">
          <text:insertion>
            <office:change-info>
              <dc:creator>a a</dc:creator>
              <dc:date>2017-03-28T11:02:00</dc:date>
            </office:change-info>
          </text:insertion>
        </text:changed-region>
        <text:changed-region xml:id="ct108514832" text:id="ct108514832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108514112" text:id="ct108514112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108512192" text:id="ct10851219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3992" text:id="ct108513992">
          <text:deletion>
            <office:change-info>
              <dc:creator>a a</dc:creator>
              <dc:date>2017-03-29T10:14:00</dc:date>
            </office:change-info>
            <text:p text:style-name="P20"><text:span text:style-name="T19">o proponente</text:span></text:p>
          </text:deletion>
        </text:changed-region>
        <text:changed-region xml:id="ct108512312" text:id="ct108512312">
          <text:insertion>
            <office:change-info>
              <dc:creator>a a</dc:creator>
              <dc:date>2017-03-29T10:14:00</dc:date>
            </office:change-info>
          </text:insertion>
        </text:changed-region>
        <text:changed-region xml:id="ct108512552" text:id="ct10851255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3392" text:id="ct108513392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108512672" text:id="ct108512672">
          <text:deletion>
            <office:change-info>
              <dc:creator>Autor desconhecido</dc:creator>
              <dc:date>2017-08-25T09:15:00</dc:date>
            </office:change-info>
            <text:p text:style-name="P20"><text:s/></text:p>
          </text:deletion>
        </text:changed-region>
        <text:changed-region xml:id="ct108514592" text:id="ct10851459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2792" text:id="ct108512792">
          <text:deletion>
            <office:change-info>
              <dc:creator>Autor desconhecido</dc:creator>
              <dc:date>2017-08-25T09:16:00</dc:date>
            </office:change-info>
            <text:p text:style-name="P20">Reitoria</text:p>
          </text:deletion>
        </text:changed-region>
        <text:changed-region xml:id="ct108513032" text:id="ct108513032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108513632" text:id="ct108513632">
          <text:deletion>
            <office:change-info>
              <dc:creator>Autor desconhecido</dc:creator>
              <dc:date>2017-08-25T09:16:00</dc:date>
            </office:change-info>
            <text:p text:style-name="P20"><text:span text:style-name="T20"><text:s/></text:span></text:p>
          </text:deletion>
        </text:changed-region>
        <text:changed-region xml:id="ct108513752" text:id="ct10851375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4712" text:id="ct108514712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108515792" text:id="ct10851579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7472" text:id="ct108517472">
          <text:deletion>
            <office:change-info>
              <dc:creator>a a</dc:creator>
              <dc:date>2017-03-31T08:21:00</dc:date>
            </office:change-info>
            <text:p text:style-name="P20"><text:span text:style-name="T19">e</text:span></text:p>
          </text:deletion>
        </text:changed-region>
        <text:changed-region xml:id="ct108516152" text:id="ct108516152">
          <text:deletion>
            <office:change-info>
              <dc:creator>Autor desconhecido</dc:creator>
              <dc:date>2017-08-25T09:16:00</dc:date>
            </office:change-info>
            <text:p text:style-name="P20"><text:s/></text:p>
          </text:deletion>
        </text:changed-region>
        <text:changed-region xml:id="ct108517592" text:id="ct10851759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8672" text:id="ct108518672">
          <text:insertion>
            <office:change-info>
              <dc:creator>a a</dc:creator>
              <dc:date>2017-03-28T10:56:00</dc:date>
            </office:change-info>
          </text:insertion>
        </text:changed-region>
        <text:changed-region xml:id="ct108517352" text:id="ct108517352">
          <text:deletion>
            <office:change-info>
              <dc:creator>a a</dc:creator>
              <dc:date>2017-03-28T10:57:00</dc:date>
            </office:change-info>
            <text:p text:style-name="P20"><text:span text:style-name="T21"><text:s/>listados</text:span></text:p>
          </text:deletion>
        </text:changed-region>
        <text:changed-region xml:id="ct108518192" text:id="ct108518192">
          <text:deletion>
            <office:change-info>
              <dc:creator>a a</dc:creator>
              <dc:date>2017-03-08T08:44:00</dc:date>
            </office:change-info>
            <text:p text:style-name="P20"><text:span text:style-name="T21"><text:s/>e equipamentos</text:span></text:p>
          </text:deletion>
        </text:changed-region>
        <text:changed-region xml:id="ct108515552" text:id="ct108515552">
          <text:deletion>
            <office:change-info>
              <dc:creator>a a</dc:creator>
              <dc:date>2017-03-28T10:57:00</dc:date>
            </office:change-info>
            <text:p text:style-name="P20"><text:span text:style-name="T21">ursos orçamentários de custeio, elencados neste Plano de Trabalho, serão destinados exclusivamente para a aquisição de materiais</text:span></text:p>
          </text:deletion>
        </text:changed-region>
        <text:changed-region xml:id="ct108515912" text:id="ct108515912">
          <text:deletion>
            <office:change-info>
              <dc:creator>a a</dc:creator>
              <dc:date>2017-03-28T10:56:00</dc:date>
            </office:change-info>
            <text:p text:style-name="P20"><text:span text:style-name="T21">os rec</text:span></text:p>
          </text:deletion>
        </text:changed-region>
        <text:changed-region xml:id="ct108518312" text:id="ct108518312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108517712" text:id="ct108517712">
          <text:deletion>
            <office:change-info>
              <dc:creator>a a</dc:creator>
              <dc:date>2017-03-28T10:59:00</dc:date>
            </office:change-info>
            <text:p text:style-name="P20"><text:span text:style-name="T21"><text:s/></text:span></text:p>
          </text:deletion>
        </text:changed-region>
        <text:changed-region xml:id="ct108515672" text:id="ct108515672">
          <text:insertion>
            <office:change-info>
              <dc:creator>a a</dc:creator>
              <dc:date>2017-03-28T10:59:00</dc:date>
            </office:change-info>
          </text:insertion>
        </text:changed-region>
        <text:changed-region xml:id="ct108518432" text:id="ct108518432">
          <text:insertion>
            <office:change-info>
              <dc:creator>a a</dc:creator>
              <dc:date>2017-03-28T11:04:00</dc:date>
            </office:change-info>
          </text:insertion>
        </text:changed-region>
        <text:changed-region xml:id="ct108518912" text:id="ct108518912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108516032" text:id="ct108516032">
          <text:deletion>
            <office:change-info>
              <dc:creator>a a</dc:creator>
              <dc:date>2017-03-28T11:00:00</dc:date>
            </office:change-info>
            <text:p text:style-name="P20"><text:span text:style-name="T21">nos anexos do mesmo e que estes se destinam para o uso especificado</text:span></text:p>
          </text:deletion>
        </text:changed-region>
        <text:changed-region xml:id="ct108518792" text:id="ct108518792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108516272" text:id="ct108516272">
          <text:deletion>
            <office:change-info>
              <dc:creator>a a</dc:creator>
              <dc:date>2017-03-28T11:00:00</dc:date>
            </office:change-info>
            <text:p text:style-name="P20"><text:span text:style-name="T21"><text:s/>no</text:span></text:p>
          </text:deletion>
        </text:changed-region>
        <text:changed-region xml:id="ct108516872" text:id="ct10851687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5192" text:id="ct108515192">
          <text:deletion>
            <office:change-info>
              <dc:creator>a a</dc:creator>
              <dc:date>2017-03-16T13:54:00</dc:date>
            </office:change-info>
            <text:p text:style-name="P20"><text:span text:style-name="T22">0</text:span></text:p>
          </text:deletion>
        </text:changed-region>
        <text:changed-region xml:id="ct108516392" text:id="ct108516392">
          <text:deletion>
            <office:change-info>
              <dc:creator>a a</dc:creator>
              <dc:date>2017-01-20T11:46:00</dc:date>
            </office:change-info>
            <text:p text:style-name="P20"><text:span text:style-name="T22">57</text:span></text:p>
          </text:deletion>
        </text:changed-region>
        <text:changed-region xml:id="ct108516992" text:id="ct108516992">
          <text:deletion>
            <office:change-info>
              <dc:creator>Autor desconhecido</dc:creator>
              <dc:date>2017-08-25T09:16:00</dc:date>
            </office:change-info>
            <text:p text:style-name="P20"><text:span text:style-name="T23">142</text:span><text:span text:style-name="T3">/</text:span></text:p>
          </text:deletion>
        </text:changed-region>
        <text:changed-region xml:id="ct108515312" text:id="ct108515312">
          <text:insertion>
            <office:change-info>
              <dc:creator>Autor desconhecido</dc:creator>
              <dc:date>2017-09-16T10:36:00</dc:date>
            </office:change-info>
          </text:insertion>
        </text:changed-region>
        <text:changed-region xml:id="ct108184448" text:id="ct108184448">
          <text:insertion>
            <office:change-info>
              <dc:creator>Autor desconhecido</dc:creator>
              <dc:date>2018-10-03T18:04:00</dc:date>
            </office:change-info>
          </text:insertion>
        </text:changed-region>
        <text:changed-region xml:id="ct108516752" text:id="ct108516752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108515432" text:id="ct10851543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6512" text:id="ct108516512">
          <text:deletion>
            <office:change-info>
              <dc:creator>a a</dc:creator>
              <dc:date>2017-01-20T11:46:00</dc:date>
            </office:change-info>
            <text:p text:style-name="P20"><text:span text:style-name="T24">6</text:span></text:p>
          </text:deletion>
        </text:changed-region>
        <text:changed-region xml:id="ct108516632" text:id="ct108516632">
          <text:deletion>
            <office:change-info>
              <dc:creator>Autor desconhecido</dc:creator>
              <dc:date>2018-10-03T18:04:00</dc:date>
            </office:change-info>
            <text:p text:style-name="P20"><text:span text:style-name="T25">7</text:span></text:p>
          </text:deletion>
          <text:insertion>
            <office:change-info office:chg-author="a a" office:chg-date-time="2017-01-20T11:46:00"/>
          </text:insertion>
        </text:changed-region>
        <text:changed-region xml:id="ct108184328" text:id="ct108184328">
          <text:insertion>
            <office:change-info>
              <dc:creator>Autor desconhecido</dc:creator>
              <dc:date>2018-10-03T18:04:00</dc:date>
            </office:change-info>
          </text:insertion>
        </text:changed-region>
        <text:changed-region xml:id="ct108518552" text:id="ct10851855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108519152" text:id="ct1085191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519032" text:id="ct108519032">
          <text:deletion>
            <office:change-info>
              <dc:creator>Autor desconhecido</dc:creator>
              <dc:date>2017-09-16T10:37:00</dc:date>
            </office:change-info>
            <text:p text:style-name="P21">Blumenau</text:p>
          </text:deletion>
        </text:changed-region>
        <text:changed-region xml:id="ct108519272" text:id="ct108519272">
          <text:insertion>
            <office:change-info>
              <dc:creator>Autor desconhecido</dc:creator>
              <dc:date>2017-09-16T10:37:00</dc:date>
            </office:change-info>
          </text:insertion>
        </text:changed-region>
        <text:changed-region xml:id="ct108517112" text:id="ct1085171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517232" text:id="ct108517232">
          <text:insertion>
            <office:change-info>
              <dc:creator>Autor desconhecido</dc:creator>
              <dc:date>2016-04-04T09:57:00</dc:date>
            </office:change-info>
          </text:insertion>
        </text:changed-region>
        <text:changed-region xml:id="ct108517832" text:id="ct1085178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517952" text:id="ct108517952">
          <text:insertion>
            <office:change-info>
              <dc:creator>Autor desconhecido</dc:creator>
              <dc:date>2016-04-04T09:56:00</dc:date>
            </office:change-info>
          </text:insertion>
        </text:changed-region>
        <text:changed-region xml:id="ct108518072" text:id="ct1085180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68224" text:id="ct108868224">
          <text:deletion>
            <office:change-info>
              <dc:creator>Autor desconhecido</dc:creator>
              <dc:date>2016-04-04T10:19:00</dc:date>
            </office:change-info>
            <text:p text:style-name="P21"><text:span text:style-name="T5">. <text:s text:c="52"/></text:span></text:p>
          </text:deletion>
        </text:changed-region>
        <text:changed-region xml:id="ct108871944" text:id="ct108871944">
          <text:deletion>
            <office:change-info>
              <dc:creator>a a</dc:creator>
              <dc:date>2017-01-20T11:46:00</dc:date>
            </office:change-info>
            <text:p text:style-name="P21"><text:span text:style-name="T5">6</text:span></text:p>
          </text:deletion>
        </text:changed-region>
        <text:changed-region xml:id="ct108870744" text:id="ct108870744">
          <text:deletion>
            <office:change-info>
              <dc:creator>Autor desconhecido</dc:creator>
              <dc:date>2018-10-03T18:04:00</dc:date>
            </office:change-info>
            <text:p text:style-name="P21"><text:span text:style-name="T5">7</text:span></text:p>
          </text:deletion>
          <text:insertion>
            <office:change-info office:chg-author="a a" office:chg-date-time="2017-01-20T11:46:00"/>
          </text:insertion>
        </text:changed-region>
        <text:changed-region xml:id="ct108184568" text:id="ct108184568">
          <text:insertion>
            <office:change-info>
              <dc:creator>Autor desconhecido</dc:creator>
              <dc:date>2018-10-03T18:04:00</dc:date>
            </office:change-info>
          </text:insertion>
        </text:changed-region>
        <text:changed-region xml:id="ct108868584" text:id="ct108868584">
          <text:insertion>
            <office:change-info>
              <dc:creator>Autor desconhecido</dc:creator>
              <dc:date>2016-04-04T10:19:00</dc:date>
            </office:change-info>
          </text:insertion>
        </text:changed-region>
        <text:changed-region xml:id="ct108868704" text:id="ct1088687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71344" text:id="ct108871344">
          <text:deletion>
            <office:change-info>
              <dc:creator>a a</dc:creator>
              <dc:date>2017-03-28T11:03:00</dc:date>
            </office:change-info>
            <text:list xml:id="list180521242430555" text:continue-numbering="true" text:style-name="WW8Num2">
              <text:list-item>
                <text:p text:style-name="P16"/>
              </text:list-item>
              <text:list-item>
                <text:p text:style-name="P16">Proponentes:</text:p>
              </text:list-item>
              <text:list-item>
                <text:p text:style-name="P16"/>
              </text:list-item>
            </text:list>
          </text:deletion>
        </text:changed-region>
        <text:changed-region xml:id="ct108870024" text:id="ct10887002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71584" text:id="ct10887158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69904" text:id="ct108869904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108871464" text:id="ct10887146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68344" text:id="ct108868344">
          <text:deletion>
            <office:change-info>
              <dc:creator>a a</dc:creator>
              <dc:date>2017-03-28T11:01:00</dc:date>
            </office:change-info>
            <text:p text:style-name="P22"><text:span text:style-name="T26">Coordenação de Extensão</text:span></text:p>
          </text:deletion>
        </text:changed-region>
        <text:changed-region xml:id="ct108868464" text:id="ct108868464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108868824" text:id="ct10886882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71704" text:id="ct1088717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68944" text:id="ct108868944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108875664" text:id="ct10887566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73984" text:id="ct108873984">
          <text:deletion>
            <office:change-info>
              <dc:creator>a a</dc:creator>
              <dc:date>2017-03-28T11:01:00</dc:date>
            </office:change-info>
            <text:list xml:id="list180521522600805" text:continue-numbering="true" text:style-name="WW8Num2">
              <text:list-item>
                <text:p text:style-name="P23">Coordenação de Pesquisa, Pós-Graduação e Inovação</text:p>
              </text:list-item>
              <text:list-item>
                <text:p text:style-name="P24"/>
              </text:list-item>
            </text:list>
          </text:deletion>
        </text:changed-region>
        <text:changed-region xml:id="ct108873744" text:id="ct108873744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108869064" text:id="ct108869064">
          <text:deletion>
            <office:change-info>
              <dc:creator>a a</dc:creator>
              <dc:date>2017-03-08T08:45:00</dc:date>
            </office:change-info>
            <text:p text:style-name="P25"/>
            <text:p text:style-name="P26">______________________________________</text:p>
            <text:p text:style-name="P27">Coordenador do Curso A</text:p>
            <text:p text:style-name="P25"/>
            <text:p text:style-name="P25"/>
            <text:p text:style-name="P25"/>
          </text:deletion>
        </text:changed-region>
        <text:changed-region xml:id="ct108869184" text:id="ct108869184">
          <text:deletion>
            <office:change-info>
              <dc:creator>a a</dc:creator>
              <dc:date>2017-03-08T08:45:00</dc:date>
            </office:change-info>
            <text:p text:style-name="P27"/>
            <text:list xml:id="list180522574023071" text:continue-numbering="true" text:style-name="WW8Num2">
              <text:list-item>
                <text:p text:style-name="P28">______________________________________</text:p>
              </text:list-item>
            </text:list>
            <text:p text:style-name="P27">Coordenador do Curso B</text:p>
            <text:p text:style-name="P27"/>
            <text:p text:style-name="P27"/>
          </text:deletion>
        </text:changed-region>
        <text:changed-region xml:id="ct108869304" text:id="ct1088693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71824" text:id="ct108871824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108875304" text:id="ct1088753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74104" text:id="ct108874104">
          <text:deletion>
            <office:change-info>
              <dc:creator>a a</dc:creator>
              <dc:date>2017-03-08T08:45:00</dc:date>
            </office:change-info>
            <text:p text:style-name="P29">ção de Administração e Planejamento</text:p>
          </text:deletion>
        </text:changed-region>
        <text:changed-region xml:id="ct108875544" text:id="ct108875544">
          <text:deletion>
            <office:change-info>
              <dc:creator>a a</dc:creator>
              <dc:date>2017-03-28T11:03:00</dc:date>
            </office:change-info>
            <text:p text:style-name="P29">Dire</text:p>
          </text:deletion>
        </text:changed-region>
        <text:changed-region xml:id="ct108874224" text:id="ct10887422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69424" text:id="ct10886942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69544" text:id="ct108869544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108874344" text:id="ct1088743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108872904" text:id="ct108872904">
          <text:deletion>
            <office:change-info>
              <dc:creator>a a</dc:creator>
              <dc:date>2017-03-31T09:33:00</dc:date>
            </office:change-info>
            <text:list xml:id="list180522950365203" text:continue-numbering="true" text:style-name="WW8Num2">
              <text:list-item>
                <text:p text:style-name="P30"><text:span text:style-name="T27"/></text:p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200"><text:span text:style-name="T103">3</text:span><text:span text:style-name="T98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201"><text:span text:style-name="T108">E</text:span>sta etapa é muito importante pois determinará as pessoas responsáveis pela organização e realização do <text:span text:style-name="T156">projeto</text:span>. No item seguinte (5) será selecionada a carga horária. Esta informação servirá como fonte de dados para o preenchimento dos PTDs dos docentes <text:span text:style-name="T113">e permitirá a impressão de certificado. </text:span></text:p>
                  <text:p text:style-name="P190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200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31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02"><text:span text:style-name="T103">4</text:span><text:span text:style-name="T98">. Equipe executora</text:span> (nesta fase devem ser informados os objetivos e atividades do <text:span text:style-name="T157">projeto)</text:span>.</text:p>
                </table:table-cell>
              </table:table-row>
              <table:table-row>
                <table:table-cell table:style-name="Tabela27.A2" office:value-type="string">
                  <text:p text:style-name="P223"><text:span text:style-name="T99">INSTRUÇÕES:</text:span> </text:p>
                  <text:list xml:id="list7868091421152318257" text:style-name="L1">
                    <text:list-item>
                      <text:p text:style-name="P219"><text:span text:style-name="T86">Selecionar</text:span> <text:span text:style-name="T110">+</text:span><text:span text:style-name="T109"> </text:span>Cadastrar objetivos e atividades <text:span text:style-name="T116">► descrever o objetivo </text:span><text:span text:style-name="T117">► Selecionar: </text:span><text:span text:style-name="T111">+</text:span><text:span text:style-name="T117">Adicionar atividade</text:span></text:p>
                    </text:list-item>
                    <text:list-item>
                      <text:p text:style-name="P220">Preencher: Descrição da atividade/Carga horária/Período <text:span text:style-name="T115">►</text:span><text:span text:style-name="T119"> Inserir: Membro/Carga horária </text:span><text:span text:style-name="T115">►</text:span></text:p>
                    </text:list-item>
                    <text:list-item>
                      <text:p text:style-name="P220"><text:span text:style-name="T120">Selecionar: </text:span><text:span text:style-name="T126">ADICIONAR MEMBRO</text:span><text:span text:style-name="T127"> </text:span><text:span text:style-name="T120">(antes de passar para a próxima fase – Adicionar Atividade – podem ser inseridos mais membros para esta atividade já </text:span><text:span text:style-name="T121">cadastrada</text:span><text:span text:style-name="T120">) </text:span><text:span text:style-name="T118">►</text:span><text:span text:style-name="T121"> Selecionar: </text:span><text:span text:style-name="T126">ADICIONAR ATIVIDADE</text:span><text:span text:style-name="T112">.</text:span></text:p>
                    </text:list-item>
                    <text:list-item>
                      <text:p text:style-name="P221"><text:span text:style-name="T122">Observem que para cada objetivo deve ser inserida ao menos uma atividade, com os respectivos membros. Após selecionar: </text:span><text:span text:style-name="T114">GRAVAR OBJETIVO</text:span><text:span text:style-name="T122">.</text:span></text:p>
                    </text:list-item>
                    <text:list-item>
                      <text:p text:style-name="P222"><text:span text:style-name="T119">Para inserir novos objetivos e atividades, </text:span><text:span text:style-name="T123">iniciar novamente o processo.</text:span></text:p>
                    </text:list-item>
                  </text:list>
                </table:table-cell>
              </table:table-row>
            </table:table>
            <text:p text:style-name="P32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194"><text:span text:style-name="T158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18">O edital prevê auxílio apenas para bolsas de extensão. </text:p>
                  <text:p text:style-name="P118">Caso não haja outras fontes de financiamento, não é necessário preencher esta etapa. Selecionar avançar.</text:p>
                  <text:p text:style-name="P118"><text:span text:style-name="T159">Se </text:span>o projeto <text:span text:style-name="T159">for</text:span> financiado <text:span text:style-name="T160">com</text:span> recursos de outra fonte, <text:s/>preencher os dados nesta etapa. <text:span text:style-name="T160">No item 6 (</text:span><text:span text:style-name="T104">Orçamento Consolidado</text:span><text:span text:style-name="T160">) incluir o valor dos recursos em </text:span><text:span text:style-name="T104">Outros (Externo)</text:span><text:span text:style-name="T98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25"><text:span text:style-name="T99">INSTRUÇÕES:</text:span> </text:p>
                  <text:p text:style-name="P226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205">Diárias </text:p>
                </table:table-cell>
                <table:table-cell table:style-name="Tabela28.A4" office:value-type="string">
                  <text:p text:style-name="P205">Material de Consumo</text:p>
                </table:table-cell>
                <table:table-cell table:style-name="Tabela28.A4" office:value-type="string">
                  <text:p text:style-name="P205">Passagens</text:p>
                </table:table-cell>
                <table:table-cell table:style-name="Tabela28.A4" office:value-type="string">
                  <text:p text:style-name="P205">Pessoa Física</text:p>
                </table:table-cell>
                <table:table-cell table:style-name="Tabela28.A4" office:value-type="string">
                  <text:p text:style-name="P205">Pessoa Jurídica</text:p>
                </table:table-cell>
                <table:table-cell table:style-name="Tabela28.A2" office:value-type="string">
                  <text:p text:style-name="P205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205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18"><text:span text:style-name="T158">Como este edital contempla apenas bolsistas, é possível apenas a</text:span>vançar esta<text:span text:style-name="T150">s</text:span> etapa<text:span text:style-name="T150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195"><text:span text:style-name="T161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203"><text:span text:style-name="T98">I</text:span><text:span text:style-name="T100">NSTRUÇÕES: </text:span></text:p>
                  <text:p text:style-name="P203"><text:span text:style-name="T130">Indicar de onde vem os recursos. Para recursos vindos do edital, incluir o valor no item </text:span><text:span text:style-name="T128">Interno (</text:span><text:span text:style-name="T129">Proex/</text:span><text:span text:style-name="T85">campus</text:span><text:span text:style-name="T128">). </text:span><text:span text:style-name="T142">No caso de</text:span><text:span text:style-name="T130"> receber outros recursos (externos ou do </text:span><text:span text:style-name="T131">próprio</text:span><text:span text:style-name="T130"> campus) além do edital, incluir o valor em </text:span><text:span text:style-name="T128">Outros (Externo)</text:span><text:span text:style-name="T130">.</text:span></text:p>
                </table:table-cell>
              </table:table-row>
            </table:table>
            <text:p text:style-name="P33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04"><text:span text:style-name="T105">7</text:span><text:span text:style-name="T98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204"><text:span text:style-name="T105">8</text:span><text:span text:style-name="T98">. Anexar fotos:</text:span> (etapa apenas do sistema SIGAA) não obrigatório</text:p>
                </table:table-cell>
              </table:table-row>
            </table:table>
            <text:list xml:id="list180522493386508" text:continue-list="list1805229503652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4" text:outline-level="5"><text:span text:style-name="T27"/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08874944" text:id="ct108874944">
          <text:deletion>
            <office:change-info>
              <dc:creator>a a</dc:creator>
              <dc:date>2017-01-23T09:09:00</dc:date>
            </office:change-info>
            <text:list xml:id="list180522727416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4" text:outline-level="5"><text:span text:style-name="T27"/></text:h>
                              </text:list-item>
                              <text:list-item>
                                <text:h text:style-name="P3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08872424" text:id="ct108872424">
          <text:deletion>
            <office:change-info>
              <dc:creator>a a</dc:creator>
              <dc:date>2017-01-23T09:06:00</dc:date>
            </office:change-info>
            <text:list xml:id="list1805214722562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5" text:outline-level="5">ANEXO 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6"/>
            <text:list xml:id="list1805212178371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7" text:outline-level="5"><text:span text:style-name="T28">Detalhamento do Plano de Trabalho referente ao </text:span><text:span text:style-name="T29">Edital Nº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08873384" text:id="ct108873384">
          <text:deletion>
            <office:change-info>
              <dc:creator>a a</dc:creator>
              <dc:date>2017-01-20T11:38:00</dc:date>
            </office:change-info>
            <text:h text:style-name="P38" text:outline-level="5"><text:span text:style-name="T30">057</text:span></text:h>
          </text:deletion>
        </text:changed-region>
        <text:changed-region xml:id="ct108872304" text:id="ct108872304">
          <text:deletion>
            <office:change-info>
              <dc:creator>a a</dc:creator>
              <dc:date>2017-01-23T09:06:00</dc:date>
            </office:change-info>
            <text:h text:style-name="P38" text:outline-level="5"><text:span text:style-name="T31">/201</text:span></text:h>
          </text:deletion>
        </text:changed-region>
        <text:changed-region xml:id="ct108872784" text:id="ct108872784">
          <text:deletion>
            <office:change-info>
              <dc:creator>a a</dc:creator>
              <dc:date>2017-01-20T11:38:00</dc:date>
            </office:change-info>
            <text:h text:style-name="P38" text:outline-level="5"><text:span text:style-name="T32">6</text:span></text:h>
          </text:deletion>
        </text:changed-region>
        <text:changed-region xml:id="ct108873024" text:id="ct108873024">
          <text:deletion>
            <office:change-info>
              <dc:creator>a a</dc:creator>
              <dc:date>2017-01-23T09:06:00</dc:date>
            </office:change-info>
            <text:h text:style-name="P39" text:outline-level="5"><text:span text:style-name="T28">: Itens de despesa de Custeio</text:span></text:h>
            <text:list xml:id="list180522020903201" text:continue-numbering="true" text:style-name="WW8Num2">
              <text:list-item>
                <text:p text:style-name="P30"><text:span text:style-name="T27"/></text:p>
              </text:list-item>
            </text:list>
          </text:deletion>
        </text:changed-region>
        <text:changed-region xml:id="ct108872184" text:id="ct108872184">
          <text:deletion>
            <office:change-info>
              <dc:creator>a a</dc:creator>
              <dc:date>2017-01-23T09:09:00</dc:date>
            </office:change-info>
            <text:list xml:id="list180521868640590" text:continue-numbering="true" text:style-name="WW8Num2">
              <text:list-item>
                <text:p text:style-name="P30"><text:span text:style-name="T27"/></text:p>
              </text:list-item>
              <text:list-item>
                <text:p text:style-name="P30"><text:span text:style-name="T27"/></text:p>
              </text:list-item>
            </text:list>
          </text:deletion>
        </text:changed-region>
        <text:changed-region xml:id="ct108874824" text:id="ct108874824">
          <text:deletion>
            <office:change-info>
              <dc:creator>a a</dc:creator>
              <dc:date>2017-01-23T09:06:00</dc:date>
            </office:change-info>
            <text:list xml:id="list180523166963881" text:continue-numbering="true" text:style-name="WW8Num2">
              <text:list-item>
                <text:p text:style-name="P30"><text:span text:style-name="T27"/></text:p>
              </text:list-item>
            </text:list>
            <text:p text:style-name="P40">CERTIFICADO DE REGULARIDADE</text:p>
            <text:p text:style-name="P40"/>
            <text:p text:style-name="P41"><text:span text:style-name="T33">Edital Nº </text:span><text:span text:style-name="T34">0</text:span></text:p>
            <text:p text:style-name="P42"/>
            <text:p text:style-name="P43"/>
            <text:p text:style-name="P44">ANEXO <text:span text:style-name="T25">3</text:span></text:p>
            <text:p text:style-name="P40"/>
            <text:p text:style-name="P45">O Diretor do Departamento de Administração e Planejamento do <text:span text:style-name="T35">Campus</text:span> contemplado pelo presente Edital deve prestar contas <text:span text:style-name="T25">à</text:span> Reitoria, segundo o Item 7, por meio de Certificado de Regularidade, conforme modelo a seguir:</text:p>
            <text:p text:style-name="P46"/>
          </text:deletion>
        </text:changed-region>
        <text:changed-region xml:id="ct108872064" text:id="ct108872064">
          <text:deletion>
            <office:change-info>
              <dc:creator>a a</dc:creator>
              <dc:date>2017-01-20T11:44:00</dc:date>
            </office:change-info>
            <text:p text:style-name="P46">75</text:p>
          </text:deletion>
        </text:changed-region>
        <text:changed-region xml:id="ct108874704" text:id="ct108874704">
          <text:deletion>
            <office:change-info>
              <dc:creator>a a</dc:creator>
              <dc:date>2017-01-23T09:06:00</dc:date>
            </office:change-info>
            <text:p text:style-name="P46">/201</text:p>
          </text:deletion>
        </text:changed-region>
        <text:changed-region xml:id="ct108875784" text:id="ct108875784">
          <text:deletion>
            <office:change-info>
              <dc:creator>a a</dc:creator>
              <dc:date>2017-01-20T11:44:00</dc:date>
            </office:change-info>
            <text:p text:style-name="P46">6</text:p>
          </text:deletion>
        </text:changed-region>
        <text:changed-region xml:id="ct108874584" text:id="ct108874584">
          <text:deletion>
            <office:change-info>
              <dc:creator>a a</dc:creator>
              <dc:date>2017-01-23T09:06:00</dc:date>
            </office:change-info>
            <text:p text:style-name="P46"><text:span text:style-name="T27"/></text:p>
            <text:p text:style-name="P47"/>
            <text:p text:style-name="P48">Certifico para os devidos fins que os recursos financeiros provenientes do Edital Nº </text:p>
          </text:deletion>
        </text:changed-region>
        <text:changed-region xml:id="ct108873504" text:id="ct108873504">
          <text:deletion>
            <office:change-info>
              <dc:creator>a a</dc:creator>
              <dc:date>2017-01-20T11:45:00</dc:date>
            </office:change-info>
            <text:p text:style-name="P48"><text:span text:style-name="T1">057</text:span></text:p>
          </text:deletion>
        </text:changed-region>
        <text:changed-region xml:id="ct108873144" text:id="ct108873144">
          <text:deletion>
            <office:change-info>
              <dc:creator>a a</dc:creator>
              <dc:date>2017-01-23T09:06:00</dc:date>
            </office:change-info>
            <text:p text:style-name="P48"><text:span text:style-name="T1">/201</text:span></text:p>
          </text:deletion>
        </text:changed-region>
        <text:changed-region xml:id="ct108875424" text:id="ct108875424">
          <text:deletion>
            <office:change-info>
              <dc:creator>a a</dc:creator>
              <dc:date>2017-01-20T11:45:00</dc:date>
            </office:change-info>
            <text:p text:style-name="P48"><text:span text:style-name="T1">6</text:span></text:p>
          </text:deletion>
        </text:changed-region>
        <text:changed-region xml:id="ct108874464" text:id="ct108874464">
          <text:deletion>
            <office:change-info>
              <dc:creator>a a</dc:creator>
              <dc:date>2017-01-23T09:06:00</dc:date>
            </office:change-info>
            <text:p text:style-name="P48"><text:span text:style-name="T36">____ de 2016.</text:span></text:p>
            <text:p text:style-name="P49"/>
            <text:p text:style-name="P49"/>
            <text:p text:style-name="P50">_________de ___De: </text:p>
            <text:p text:style-name="P49">Para: Comitê Gestor do Edital Nº <text:span text:style-name="T1">057</text:span>/201<text:span text:style-name="T25">6</text:span></text:p>
            <text:p text:style-name="P49">Pró-<text:span text:style-name="T1">R</text:span>eitoria de Extensão</text:p>
            <text:p text:style-name="P49">Pró-<text:span text:style-name="T1">R</text:span>eitoria de Pesquisa, Pós-Graduação e Inovação</text:p>
            <text:p text:style-name="P49"/>
            <text:p text:style-name="P49">Encaminho recurso ao Edital Nº <text:span text:style-name="T1">057</text:span>/201<text:span text:style-name="T25">6</text:span> e peço DEFERIMENTO.</text:p>
            <text:p text:style-name="P49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83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84"/>
                  <text:p text:style-name="P184"/>
                  <text:p text:style-name="P184"/>
                  <text:p text:style-name="P184"/>
                  <text:p text:style-name="P183"/>
                  <text:p text:style-name="P183"/>
                </table:table-cell>
              </table:table-row>
              <table:table-row table:style-name="Tabela11.1">
                <table:table-cell table:style-name="Tabela11.A2" office:value-type="string">
                  <text:p text:style-name="P183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84"/>
                  <text:p text:style-name="P183"/>
                  <text:p text:style-name="P183"/>
                  <text:p text:style-name="P183"/>
                  <text:p text:style-name="P183"/>
                </table:table-cell>
              </table:table-row>
            </table:table>
            <text:p text:style-name="P51"/>
            <text:p text:style-name="P49">Declaro que as informações fornecidas neste recurso estão de acordo com a verdade e são de minha inteira responsabilidade, e de que estou ciente das implicações legais.</text:p>
            <text:p text:style-name="P52"/>
            <text:p text:style-name="P52"/>
            <text:p text:style-name="P50">Local, _</text:p>
            <text:p text:style-name="P53"/>
            <text:p text:style-name="P54">Modelo de Formulário de Recurso do Edital</text:p>
            <text:p text:style-name="P55"/>
            <text:p text:style-name="P53"/>
            <text:p text:style-name="P56">ANEXO 4</text:p>
            <text:p text:style-name="P53"/>
            <text:p text:style-name="P53"/>
            <text:p text:style-name="P57"/>
            <text:p text:style-name="P53"/>
            <text:p text:style-name="P58"/>
            <text:p text:style-name="P58"/>
            <text:p text:style-name="P59"><text:span text:style-name="T37">, foram devidamente aplicados em consonância com o Plano de Trabalho apresentado pelo </text:span><text:span text:style-name="T38">Campus</text:span><text:span text:style-name="T37">. Certifico ainda que o objeto foi cumprido integralmente. </text:span></text:p>
            <text:p text:style-name="P60">A prestação de contas referente aos recursos empregados se encontra arquivada no <text:span text:style-name="T35">Campus</text:span>.</text:p>
            <text:p text:style-name="P61"/>
            <text:p text:style-name="P62">Detalhamento da aplicação dos recursos financeiros:</text:p>
            <text:p text:style-name="P63"/>
            <text:p text:style-name="P64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240"/>
                </table:table-cell>
                <table:table-cell table:style-name="Tabela10.A1" office:value-type="string">
                  <text:p text:style-name="P242">R$</text:p>
                </table:table-cell>
                <table:table-cell table:style-name="Tabela10.C1" office:value-type="string">
                  <text:p text:style-name="P242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238"/>
                  <text:p text:style-name="P237">Valor <text:span text:style-name="T25">r</text:span>ecebido descentralizado pela Reitoria</text:p>
                </table:table-cell>
                <table:table-cell table:style-name="Tabela10.A1" office:value-type="string">
                  <text:p text:style-name="P240"/>
                </table:table-cell>
                <table:table-cell table:style-name="Tabela10.C1" office:value-type="string">
                  <text:p text:style-name="P240"/>
                </table:table-cell>
              </table:table-row>
              <table:table-row table:style-name="Tabela10.1">
                <table:table-cell table:style-name="Tabela10.A1" office:value-type="string">
                  <text:p text:style-name="P238"/>
                  <text:p text:style-name="P237">Valor total <text:span text:style-name="T25">l</text:span>icitado</text:p>
                </table:table-cell>
                <table:table-cell table:style-name="Tabela10.A1" office:value-type="string">
                  <text:p text:style-name="P240"/>
                </table:table-cell>
                <table:table-cell table:style-name="Tabela10.C1" office:value-type="string">
                  <text:p text:style-name="P241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238"/>
                  <text:p text:style-name="P237">Valor <text:span text:style-name="T25">d</text:span>evolvido <text:span text:style-name="T25">à</text:span> Reitoria</text:p>
                </table:table-cell>
                <table:table-cell table:style-name="Tabela10.A1" office:value-type="string">
                  <text:p text:style-name="P240"/>
                </table:table-cell>
                <table:table-cell table:style-name="Tabela10.C1" office:value-type="string">
                  <text:p text:style-name="P240"/>
                </table:table-cell>
              </table:table-row>
            </table:table>
            <text:p text:style-name="P65"/>
            <text:p text:style-name="P66"/>
            <text:p text:style-name="P66"/>
            <text:p text:style-name="P66"/>
            <text:p text:style-name="P67">____________, ____ de _________ de 201<text:span text:style-name="T25">6</text:span>.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8">__________________________________________________________</text:p>
            <text:p text:style-name="P69">Diretor do Departamento de Administração e Planejamento</text:p>
            <text:p text:style-name="P69">(Assinatura e carimbo)</text:p>
            <text:p text:style-name="P70"/>
            <text:p text:style-name="P53"/>
          </text:deletion>
        </text:changed-region>
        <text:changed-region xml:id="ct108872664" text:id="ct108872664">
          <text:deletion>
            <office:change-info>
              <dc:creator>Autor desconhecido</dc:creator>
              <dc:date>2016-04-04T10:19:00</dc:date>
            </office:change-info>
            <text:p text:style-name="P53">Ass</text:p>
          </text:deletion>
        </text:changed-region>
        <text:changed-region xml:id="ct108872544" text:id="ct108872544">
          <text:deletion>
            <office:change-info>
              <dc:creator>a a</dc:creator>
              <dc:date>2017-01-23T09:06:00</dc:date>
            </office:change-info>
            <text:p text:style-name="P53"><text:span text:style-name="T39">:__________________________________________</text:span></text:p>
            <text:p text:style-name="P50">Diretor-GeralAss.</text:p>
          </text:deletion>
        </text:changed-region>
        <text:changed-region xml:id="ct108871104" text:id="ct108871104">
          <text:deletion>
            <office:change-info>
              <dc:creator>a a</dc:creator>
              <dc:date>2017-03-28T11:05:00</dc:date>
            </office:change-info>
            <text:p text:style-name="P50"><text:span text:style-name="T27"/></text:p>
            <text:list xml:id="list180521962621143" text:continue-numbering="true" text:style-name="WW8Num2">
              <text:list-item>
                <text:p text:style-name="P71"><text:span text:style-name="T27"/></text:p>
              </text:list-item>
            </text:list>
          </text:deletion>
        </text:changed-region>
        <text:changed-region xml:id="ct108870984" text:id="ct108870984">
          <text:deletion>
            <office:change-info>
              <dc:creator>a a</dc:creator>
              <dc:date>2017-03-31T09:33:00</dc:date>
            </office:change-info>
            <text:list xml:id="list180521960666927" text:continue-numbering="true" text:style-name="WW8Num2">
              <text:list-item>
                <text:p text:style-name="P71"><text:span text:style-name="T27"/></text:p>
              </text:list-item>
            </text:list>
            <text:p text:style-name="P72"/>
            <text:p text:style-name="P50"><text:span text:style-name="T27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0521260457062" text:continue-numbering="true" text:style-name="WW8Num2">
        <text:list-item>
          <text:p text:style-name="P166"><text:change-start text:change-id="ct107808832"/>ANEXO <text:change-end text:change-id="ct107808832"/><text:change text:change-id="ct107809792"/><text:change-start text:change-id="ct107807272"/><text:span text:style-name="T162">I</text:span><text:change-end text:change-id="ct107807272"/><text:change-start text:change-id="ct107806792"/></text:p>
        </text:list-item>
        <text:list-item>
          <text:p text:style-name="P134"/>
        </text:list-item>
        <text:list-item>
          <text:p text:style-name="P125"><text:change-end text:change-id="ct107806792"/><text:change text:change-id="ct107807392"/><text:change-start text:change-id="ct107807632"/><text:span text:style-name="T144">Fo</text:span><text:change-end text:change-id="ct107807632"/><text:change-start text:change-id="ct107808112"/><text:span text:style-name="T144">rmulário de Submissão</text:span><text:change-end text:change-id="ct107808112"/><text:change-start text:change-id="ct107808352"/> – Edital Nº <text:change-end text:change-id="ct107808352"/><text:change text:change-id="ct107809192"/><text:change text:change-id="ct107810032"/><text:change text:change-id="ct107808952"/><text:change text:change-id="ct107807512"/><text:change text:change-id="ct107808472"/><text:change-start text:change-id="ct107807752"/><text:span text:style-name="T5">041/20</text:span><text:change-end text:change-id="ct107807752"/><text:change-start text:change-id="ct107810272"/><text:span text:style-name="T5">18 </text:span><text:change-end text:change-id="ct107810272"/><text:change-start text:change-id="ct106708672"/>– <text:change-end text:change-id="ct106708672"/><text:change text:change-id="ct106998056"/><text:change text:change-id="ct106998896"/><text:change text:change-id="ct106706152"/><text:change-start text:change-id="ct106999736"/><text:span text:style-name="T6">DG/IFC – </text:span><text:span text:style-name="T84">campus </text:span><text:span text:style-name="T96">Fraiburgo</text:span><text:change-end text:change-id="ct106999736"/><text:change-start text:change-id="ct106999136"/></text:p>
        </text:list-item>
        <text:list-item>
          <text:p text:style-name="P4"><text:change-end text:change-id="ct106999136"/><text:change text:change-id="ct107000096"/><text:change-start text:change-id="ct107001056"/></text:p>
        </text:list-item>
        <text:list-item>
          <text:p text:style-name="P182"/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7">Dados do <text:span text:style-name="T80">campus</text:span> e responsáveis:</text:p>
          </table:table-cell>
        </table:table-row>
        <table:table-row>
          <table:table-cell table:style-name="Tabela9.A2" office:value-type="string">
            <text:list xml:id="list180522878302372" text:continue-numbering="true" text:style-name="WW8Num2">
              <text:list-item>
                <text:p text:style-name="P215"><text:span text:style-name="T80">C</text:span><text:span text:style-name="T82">ampus </text:span><text:span text:style-name="T94">proponente</text:span>:</text:p>
              </text:list-item>
              <text:list-item>
                <text:p text:style-name="P215">Diretor(a)-Geral:</text:p>
              </text:list-item>
              <text:list-item>
                <text:p text:style-name="P215">Coordenador(a) de Extensão:</text:p>
              </text:list-item>
            </text:list>
          </table:table-cell>
        </table:table-row>
      </table:table>
      <text:list xml:id="list180522006090433" text:continue-numbering="true" text:style-name="WW8Num2">
        <text:list-item>
          <text:p text:style-name="P182"/>
        </text:list-item>
        <text:list-item>
          <text:p text:style-name="P176"><text:change-end text:change-id="ct107001056"/><text:change-start text:change-id="ct107000936"/>ETAPA 1 <text:change-end text:change-id="ct107000936"/><text:change-start text:change-id="ct106998296"/>–<text:change-end text:change-id="ct106998296"/><text:change-start text:change-id="ct107001296"/> <text:change-end text:change-id="ct107001296"/><text:change-start text:change-id="ct106999856"/>Dados <text:span text:style-name="T152">relativos ao projeto, conforme solicitado no SIGAA:</text:span><text:change-end text:change-id="ct106999856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80523260313272" text:continue-numbering="true" text:style-name="WW8Num2">
              <text:list-item>
                <text:p text:style-name="P174"><text:change text:change-id="ct107000696"/><text:change-start text:change-id="ct106997696"/><text:span text:style-name="T9">1. Dados </text:span><text:change-end text:change-id="ct106997696"/><text:change text:change-id="ct106997936"/><text:change-start text:change-id="ct106997576"/><text:span text:style-name="T9">g</text:span><text:change-end text:change-id="ct106997576"/><text:change-start text:change-id="ct107000816"/>erais<text:change-end text:change-id="ct107000816"/><text:change-start text:change-id="ct106998656"/> <text:span text:style-name="T9">da ação:</text:span><text:change-end text:change-id="ct106998656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80522160990339" text:continue-numbering="true" text:style-name="WW8Num2">
              <text:list-item>
                <text:p text:style-name="P206"><text:change-start text:change-id="ct106999976"/><text:span text:style-name="T9">Título</text:span> do <text:span text:style-name="T145">projeto</text:span>:</text:p>
              </text:list-item>
              <text:list-item>
                <text:p text:style-name="P206"><text:span text:style-name="T9">Período</text:span> de realização: ____/____/201<text:change-end text:change-id="ct106999976"/><text:change text:change-id="ct106997816"/><text:change-start text:change-id="ct410180048"/><text:span text:style-name="T9">9</text:span><text:change-end text:change-id="ct410180048"/><text:change-start text:change-id="ct106998776"/> a ____/____/201<text:change-end text:change-id="ct106998776"/><text:change text:change-id="ct106998536"/><text:change-start text:change-id="ct410180528"/><text:span text:style-name="T9">9</text:span><text:change-end text:change-id="ct410180528"/><text:change-start text:change-id="ct106999376"/></text:p>
              </text:list-item>
              <text:list-item>
                <text:p text:style-name="P208">Coordenador(a) do <text:span text:style-name="T145">projeto</text:span>: </text:p>
              </text:list-item>
              <text:list-item>
                <text:p text:style-name="P215"><text:span text:style-name="T93">Local d</text:span><text:span text:style-name="T94">e realização</text:span><text:span text:style-name="T93">:</text:span><text:change-end text:change-id="ct106999376"/><text:change-start text:change-id="ct107809432"/></text:p>
              </text:list-item>
              <text:list-item>
                <text:p text:style-name="P9"><text:change-end text:change-id="ct107809432"/><text:change text:change-id="ct107604272"/><text:change text:change-id="ct107602832"/><text:change text:change-id="ct107601152"/><text:change text:change-id="ct107603072"/><text:change text:change-id="ct107601032"/><text:change text:change-id="ct107602952"/><text:change text:change-id="ct106706272"/><text:change text:change-id="ct107000576"/><text:change text:change-id="ct106999616"/><text:change text:change-id="ct106999496"/><text:change text:change-id="ct107000456"/><text:change text:change-id="ct106999256"/><text:change text:change-id="ct107000336"/><text:change text:change-id="ct106998416"/><text:change text:change-id="ct107001416"/><text:change text:change-id="ct107810152"/><text:change-start text:change-id="ct107602352"/><text:span text:style-name="T95">Discriminar público-alvo</text:span><text:change-end text:change-id="ct107602352"/><text:change-start text:change-id="ct107602592"/><text:span text:style-name="T93"> interno:</text:span><text:change-end text:change-id="ct107602592"/><text:change-start text:change-id="ct107603192"/></text:p>
              </text:list-item>
              <text:list-item>
                <text:p text:style-name="P209">Quantificar:</text:p>
              </text:list-item>
              <text:list-item>
                <text:p text:style-name="P212"><text:span text:style-name="T95">Discriminar público-alvo</text:span><text:span text:style-name="T93"> </text:span><text:span text:style-name="T95">externo</text:span><text:span text:style-name="T93">:</text:span></text:p>
              </text:list-item>
              <text:list-item>
                <text:p text:style-name="P209">Quantificar:<text:change-end text:change-id="ct107603192"/><text:change-start text:change-id="ct107601632"/></text:p>
              </text:list-item>
              <text:list-item>
                <text:p text:style-name="P210">Local de realização:<text:change-end text:change-id="ct107601632"/><text:change-start text:change-id="ct107602232"/></text:p>
              </text:list-item>
              <text:list-item>
                <text:p text:style-name="P216"><text:span text:style-name="T97">Formas de financiamento do projeto</text:span><text:span text:style-name="T93">: </text:span></text:p>
              </text:list-item>
              <text:list-item>
                <text:p text:style-name="P216"><text:span text:style-name="T93">Selecionar a opção: Financiado pelo IFC </text:span><text:change-end text:change-id="ct107602232"/><text:change-start text:change-id="ct107602712"/><text:span text:style-name="T16">→ Financiamento </text:span><text:change-end text:change-id="ct107602712"/><text:change text:change-id="ct107601392"/><text:change-start text:change-id="ct107603312"/><text:span text:style-name="T61">Campus</text:span><text:change-end text:change-id="ct107603312"/><text:change-start text:change-id="ct107604152"/><text:span text:style-name="T16"> </text:span><text:span text:style-name="T58">→ Edital de Extensão: </text:span><text:change-end text:change-id="ct107604152"/><text:change text:change-id="ct107603432"/><text:change-start text:change-id="ct107603552"/><text:span text:style-name="T62">Fraiburgo – Edital </text:span><text:span text:style-name="T63">0</text:span><text:span text:style-name="T64">41</text:span><text:span text:style-name="T63">/201</text:span><text:span text:style-name="T64">8</text:span><text:span text:style-name="T62"> – bolsas estudantis</text:span><text:change-end text:change-id="ct107603552"/><text:change-start text:change-id="ct107602112"/><text:span text:style-name="T62"> </text:span><text:span text:style-name="T63">para projetos de extensão</text:span><text:change-end text:change-id="ct107602112"/></text:p>
              </text:list-item>
            </text:list>
          </table:table-cell>
        </table:table-row>
      </table:table>
      <text:p text:style-name="P12"><text:change-start text:change-id="ct107602472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08">2. Dados do <text:span text:style-name="T146">projeto</text:span>:</text:p>
          </table:table-cell>
        </table:table-row>
        <table:table-row>
          <table:table-cell table:style-name="Tabela14.A2" office:value-type="string">
            <text:p text:style-name="P101">Resumo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>
          <table:table-cell table:style-name="Tabela14.A2" office:value-type="string">
            <text:p text:style-name="P105">Justificativa: 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ext:soft-page-break/>
        <table:table-row>
          <table:table-cell table:style-name="Tabela14.A2" office:value-type="string">
            <text:p text:style-name="P105">Fundamentação teórica: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>
          <table:table-cell table:style-name="Tabela14.A2" office:value-type="string">
            <text:p text:style-name="P105">Metodologia:<text:span text:style-name="T147"> </text:span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>
          <table:table-cell table:style-name="Tabela14.A2" office:value-type="string">
            <text:p text:style-name="P105">Referências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>
          <table:table-cell table:style-name="Tabela14.A2" office:value-type="string">
            <text:p text:style-name="P101">Objetivos gerais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>
          <table:table-cell table:style-name="Tabela14.A2" office:value-type="string">
            <text:p text:style-name="P101">Resultados esperados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12"><text:change-end text:change-id="ct107602472"/><text:change text:change-id="ct107603912"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02"><text:change-start text:change-id="ct107603672"/><text:span text:style-name="T101">3</text:span><text:change-end text:change-id="ct107603672"/><text:change-start text:change-id="ct107604392"/><text:span text:style-name="T98">. Membros da equipe da ação</text:span> <text:change-end text:change-id="ct107604392"/></text:p>
          </table:table-cell>
        </table:table-row>
        <table:table-row>
          <table:table-cell table:style-name="Tabela16.A2" office:value-type="string">
            <text:p text:style-name="P117"><text:change-start text:change-id="ct107603792"/>Preencher somente no sistema SIGAA.<text:change-end text:change-id="ct107603792"/><text:change-start text:change-id="ct107601272"/> Incluir todos os membros que participarão <text:change-end text:change-id="ct107601272"/><text:change-start text:change-id="ct107604032"/>das atividades <text:s/>do projeto. <text:change-end text:change-id="ct107604032"/><text:change-start text:change-id="ct107604512"/><text:span text:style-name="T148">No caso dos bolsistas de Ensino Médio Técnico </text:span><text:change-end text:change-id="ct107604512"/><text:change-start text:change-id="ct107601512"/><text:span text:style-name="T148">ainda não é poss</text:span><text:change-end text:change-id="ct107601512"/><text:change-start text:change-id="ct107600792"/><text:span text:style-name="T148">ível incluí-los no sistema.</text:span><text:change-end text:change-id="ct107600792"/></text:p>
          </table:table-cell>
        </table:table-row>
      </table:table>
      <text:p text:style-name="P12"><text:change text:change-id="ct107600912"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03"><text:change-start text:change-id="ct107601752"/><text:span text:style-name="T102">4</text:span><text:change-end text:change-id="ct107601752"/><text:change-start text:change-id="ct107601872"/><text:span text:style-name="T98">. Equipe executora</text:span> (nesta fase devem ser informados os objetivos e atividades do <text:span text:style-name="T157">projeto)</text:span>.<text:change-end text:change-id="ct107601872"/></text:p>
          </table:table-cell>
        </table:table-row>
        <table:table-row>
          <table:table-cell table:style-name="Tabela17.A2" office:value-type="string">
            <text:p text:style-name="P115"><text:change-start text:change-id="ct107601992"/>OBJETIVO 1:</text:p>
            <text:p text:style-name="P115"/>
            <text:p text:style-name="P115"><text:soft-page-break/></text:p>
            <text:p text:style-name="P115"><text:change-end text:change-id="ct107601992"/></text:p>
          </table:table-cell>
        </table:table-row>
        <table:table-row>
          <table:table-cell table:style-name="Tabela17.A2" office:value-type="string">
            <text:p text:style-name="P113"><text:change-start text:change-id="ct107604632"/>DADOS DA ATIVIDADE<text:change-end text:change-id="ct107604632"/></text:p>
          </table:table-cell>
        </table:table-row>
        <table:table-row>
          <table:table-cell table:style-name="Tabela17.A2" office:value-type="string">
            <text:p text:style-name="P14"><text:change-start text:change-id="ct107879560"/>Descrição da atividade <text:span text:style-name="T125">1</text:span>: <text:change-end text:change-id="ct107879560"/><text:change-start text:change-id="ct107878720"/></text:p>
            <text:p text:style-name="P14"><text:change-end text:change-id="ct107878720"/></text:p>
          </table:table-cell>
        </table:table-row>
        <table:table-row>
          <table:table-cell table:style-name="Tabela17.A2" office:value-type="string">
            <text:p text:style-name="P13"><text:change-start text:change-id="ct107878840"/>Carga horária:<text:change-end text:change-id="ct107878840"/></text:p>
          </table:table-cell>
        </table:table-row>
        <table:table-row>
          <table:table-cell table:style-name="Tabela17.A2" office:value-type="string">
            <text:p text:style-name="P13"><text:change-start text:change-id="ct107876440"/>Período: ___/<text:change-end text:change-id="ct107876440"/><text:change-start text:change-id="ct107876560"/>___/201<text:change-end text:change-id="ct107876560"/><text:change text:change-id="ct107879920"/><text:change-start text:change-id="ct311203864"/><text:span text:style-name="T165">9</text:span><text:change-end text:change-id="ct311203864"/><text:change-start text:change-id="ct107001176"/> a ___/___/201<text:change-end text:change-id="ct107001176"/><text:change text:change-id="ct106999016"/><text:change-start text:change-id="ct311204344"/><text:span text:style-name="T165">9</text:span><text:change-end text:change-id="ct311204344"/></text:p>
          </table:table-cell>
        </table:table-row>
        <table:table-row>
          <table:table-cell table:style-name="Tabela17.A2" office:value-type="string">
            <text:p text:style-name="P109"><text:change-start text:change-id="ct108737192"/>Membros da Atividade:<text:change-end text:change-id="ct108737192"/><text:change-start text:change-id="ct108738152"/> <text:change-end text:change-id="ct108738152"/></text:p>
          </table:table-cell>
        </table:table-row>
        <table:table-row>
          <table:table-cell table:style-name="Tabela17.A2" office:value-type="string">
            <text:p text:style-name="P104"><text:change-start text:change-id="ct108736592"/>Membro:<text:change-end text:change-id="ct108736592"/></text:p>
          </table:table-cell>
        </table:table-row>
        <table:table-row table:style-name="Tabela17.9">
          <table:table-cell table:style-name="Tabela17.A2" office:value-type="string">
            <text:p text:style-name="P99"><text:change-start text:change-id="ct108738272"/><text:span text:style-name="T124">Carga horária</text:span><text:change-end text:change-id="ct108738272"/><text:change-start text:change-id="ct108738032"/>:<text:change-end text:change-id="ct108738032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108739232"/>Membro:<text:change-end text:change-id="ct108739232"/></text:p>
          </table:table-cell>
        </table:table-row>
        <table:table-row table:style-name="Tabela17.9">
          <table:table-cell table:style-name="Tabela17.A2" office:value-type="string">
            <text:p text:style-name="P99"><text:change-start text:change-id="ct108738872"/><text:span text:style-name="T124">Carga horária</text:span>:<text:change-end text:change-id="ct108738872"/></text:p>
          </table:table-cell>
        </table:table-row>
        <table:table-row table:style-name="Tabela17.9">
          <table:table-cell table:style-name="Tabela17.A2" office:value-type="string">
            <text:p text:style-name="P14"><text:change-start text:change-id="ct108736832"/>Descrição da atividade <text:span text:style-name="T125">2</text:span>: <text:change-end text:change-id="ct108736832"/><text:change-start text:change-id="ct108737312"/></text:p>
            <text:p text:style-name="P14"><text:change-end text:change-id="ct108737312"/></text:p>
          </table:table-cell>
        </table:table-row>
        <table:table-row table:style-name="Tabela17.9">
          <table:table-cell table:style-name="Tabela17.A2" office:value-type="string">
            <text:p text:style-name="P13"><text:change-start text:change-id="ct108737792"/>Carga horária:<text:change-end text:change-id="ct108737792"/></text:p>
          </table:table-cell>
        </table:table-row>
        <table:table-row table:style-name="Tabela17.9">
          <table:table-cell table:style-name="Tabela17.A2" office:value-type="string">
            <text:p text:style-name="P13"><text:change-start text:change-id="ct108738752"/>Período: ___/___/201<text:change-end text:change-id="ct108738752"/><text:change text:change-id="ct108736352"/><text:change-start text:change-id="ct275856608"/><text:span text:style-name="T165">9</text:span><text:change-end text:change-id="ct275856608"/><text:change-start text:change-id="ct108736472"/> a ___/___/201<text:change-end text:change-id="ct108736472"/><text:change text:change-id="ct108736712"/><text:change-start text:change-id="ct275856968"/><text:span text:style-name="T165">9</text:span><text:change-end text:change-id="ct275856968"/></text:p>
          </table:table-cell>
        </table:table-row>
        <table:table-row table:style-name="Tabela17.9">
          <table:table-cell table:style-name="Tabela17.A2" office:value-type="string">
            <text:p text:style-name="P109"><text:change-start text:change-id="ct108737912"/>Membros da Atividade: <text:change-end text:change-id="ct108737912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108739712"/>Membro:<text:change-end text:change-id="ct108739712"/></text:p>
          </table:table-cell>
        </table:table-row>
        <table:table-row table:style-name="Tabela17.9">
          <table:table-cell table:style-name="Tabela17.A2" office:value-type="string">
            <text:p text:style-name="P99"><text:change-start text:change-id="ct108737672"/><text:span text:style-name="T124">Carga horária</text:span>:<text:change-end text:change-id="ct108737672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108739592"/>Membro:<text:change-end text:change-id="ct108739592"/></text:p>
          </table:table-cell>
        </table:table-row>
        <table:table-row table:style-name="Tabela17.9">
          <table:table-cell table:style-name="Tabela17.A2" office:value-type="string">
            <text:p text:style-name="P99"><text:change-start text:change-id="ct108738392"/><text:span text:style-name="T124">Carga horária</text:span>:<text:change-end text:change-id="ct108738392"/></text:p>
          </table:table-cell>
        </table:table-row>
      </table:table>
      <text:p text:style-name="P15"><text:change-start text:change-id="ct108739472"/></text:p>
      <text:p text:style-name="P15"><text:change-end text:change-id="ct108739472"/><text:change-start text:change-id="ct108737072"/></text:p>
      <text:p text:style-name="P15"><text:change-end text:change-id="ct108737072"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15"><text:change-start text:change-id="ct108738512"/>OBJETIVO 2:</text:p>
            <text:p text:style-name="P115"/>
            <text:p text:style-name="P115"/>
            <text:p text:style-name="P115"><text:change-end text:change-id="ct108738512"/></text:p>
          </table:table-cell>
        </table:table-row>
        <table:table-row>
          <table:table-cell table:style-name="Tabela19.A2" office:value-type="string">
            <text:p text:style-name="P114"><text:change-start text:change-id="ct108737432"/>DADOS DA ATIVIDADE<text:change-end text:change-id="ct108737432"/></text:p>
          </table:table-cell>
        </table:table-row>
        <table:table-row>
          <table:table-cell table:style-name="Tabela19.A2" office:value-type="string">
            <text:p text:style-name="P116"><text:change-start text:change-id="ct108737552"/><text:span text:style-name="T106">Descrição da atividade </text:span><text:span text:style-name="T107">1</text:span><text:span text:style-name="T106">: </text:span><text:change-end text:change-id="ct108737552"/><text:change-start text:change-id="ct108738632"/></text:p>
            <text:p text:style-name="P14"><text:change-end text:change-id="ct108738632"/><text:change text:change-id="ct108739952"/></text:p>
          </table:table-cell>
        </table:table-row>
        <table:table-row>
          <table:table-cell table:style-name="Tabela19.A2" office:value-type="string">
            <text:p text:style-name="P13"><text:change-start text:change-id="ct108738992"/>Carga horária:<text:change-end text:change-id="ct108738992"/></text:p>
          </table:table-cell>
        </table:table-row>
        <table:table-row>
          <table:table-cell table:style-name="Tabela19.A2" office:value-type="string">
            <text:p text:style-name="P13"><text:change-start text:change-id="ct108739112"/>Período: ___/___/201<text:change-end text:change-id="ct108739112"/><text:change text:change-id="ct108740072"/><text:change-start text:change-id="ct275857088"/><text:span text:style-name="T165">9</text:span><text:change-end text:change-id="ct275857088"/><text:change-start text:change-id="ct108740312"/> a ___/___/201<text:change-end text:change-id="ct108740312"/><text:change text:change-id="ct108740192"/><text:change-start text:change-id="ct275856848"/><text:span text:style-name="T165">9</text:span><text:change-end text:change-id="ct275856848"/></text:p>
          </table:table-cell>
        </table:table-row>
        <table:table-row>
          <table:table-cell table:style-name="Tabela19.A2" office:value-type="string">
            <text:p text:style-name="P109"><text:change-start text:change-id="ct108732512"/>Membros da Atividade: <text:change-end text:change-id="ct108732512"/></text:p>
          </table:table-cell>
        </table:table-row>
        <table:table-row>
          <table:table-cell table:style-name="Tabela19.A2" office:value-type="string">
            <text:p text:style-name="P104"><text:change-start text:change-id="ct108732992"/>Membro:<text:change-end text:change-id="ct108732992"/></text:p>
          </table:table-cell>
        </table:table-row>
        <table:table-row table:style-name="Tabela19.8">
          <table:table-cell table:style-name="Tabela19.A2" office:value-type="string">
            <text:p text:style-name="P99"><text:change-start text:change-id="ct108735512"/><text:span text:style-name="T124">Carga horária</text:span>:<text:change-end text:change-id="ct108735512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108734072"/>Membro:<text:change-end text:change-id="ct108734072"/></text:p>
          </table:table-cell>
        </table:table-row>
        <table:table-row table:style-name="Tabela19.8">
          <table:table-cell table:style-name="Tabela19.A2" office:value-type="string">
            <text:p text:style-name="P99"><text:change-start text:change-id="ct108733112"/><text:span text:style-name="T124">Carga horária</text:span>:<text:change-end text:change-id="ct108733112"/></text:p>
          </table:table-cell>
        </table:table-row>
        <text:soft-page-break/>
        <table:table-row table:style-name="Tabela19.8">
          <table:table-cell table:style-name="Tabela19.A2" office:value-type="string">
            <text:p text:style-name="P14"><text:change-start text:change-id="ct108735752"/>Descrição da atividade <text:span text:style-name="T125">2</text:span>: <text:change-end text:change-id="ct108735752"/><text:change-start text:change-id="ct108732752"/></text:p>
            <text:p text:style-name="P14"><text:change-end text:change-id="ct108732752"/></text:p>
          </table:table-cell>
        </table:table-row>
        <table:table-row table:style-name="Tabela19.8">
          <table:table-cell table:style-name="Tabela19.A2" office:value-type="string">
            <text:p text:style-name="P13"><text:change-start text:change-id="ct108733232"/>Carga horária:<text:change-end text:change-id="ct108733232"/></text:p>
          </table:table-cell>
        </table:table-row>
        <table:table-row table:style-name="Tabela19.8">
          <table:table-cell table:style-name="Tabela19.A2" office:value-type="string">
            <text:p text:style-name="P13"><text:change-start text:change-id="ct108733352"/>Período: ___/___/201<text:change-end text:change-id="ct108733352"/><text:change text:change-id="ct108736112"/><text:change-start text:change-id="ct275857208"/><text:span text:style-name="T165">9</text:span><text:change-end text:change-id="ct275857208"/><text:change-start text:change-id="ct108733592"/> a ___/___/201<text:change-end text:change-id="ct108733592"/><text:change text:change-id="ct108734432"/><text:change-start text:change-id="ct329345416"/><text:span text:style-name="T165">9</text:span><text:change-end text:change-id="ct329345416"/></text:p>
          </table:table-cell>
        </table:table-row>
        <table:table-row table:style-name="Tabela19.8">
          <table:table-cell table:style-name="Tabela19.A2" office:value-type="string">
            <text:p text:style-name="P109"><text:change-start text:change-id="ct108733472"/>Membros da Atividade: <text:change-end text:change-id="ct108733472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108732632"/>Membro:<text:change-end text:change-id="ct108732632"/></text:p>
          </table:table-cell>
        </table:table-row>
        <table:table-row table:style-name="Tabela19.8">
          <table:table-cell table:style-name="Tabela19.A2" office:value-type="string">
            <text:p text:style-name="P99"><text:change-start text:change-id="ct108733712"/><text:span text:style-name="T124">Carga horária</text:span>:<text:change-end text:change-id="ct108733712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108733832"/>Membro:<text:change-end text:change-id="ct108733832"/></text:p>
          </table:table-cell>
        </table:table-row>
        <table:table-row table:style-name="Tabela19.8">
          <table:table-cell table:style-name="Tabela19.A2" office:value-type="string">
            <text:p text:style-name="P99"><text:change-start text:change-id="ct108734192"/><text:span text:style-name="T124">Carga horária</text:span>:<text:change-end text:change-id="ct108734192"/></text:p>
          </table:table-cell>
        </table:table-row>
      </table:table>
      <text:p text:style-name="P15"><text:change-start text:change-id="ct108734552"/></text:p>
      <text:p text:style-name="P15"><text:change-end text:change-id="ct108734552"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10"><text:change-start text:change-id="ct108734792"/><text:span text:style-name="T149">5</text:span><text:change-end text:change-id="ct108734792"/><text:change-start text:change-id="ct108734912"/>. Orçamento Detalhado<text:change-end text:change-id="ct108734912"/><text:change-start text:change-id="ct108735872"/> <text:span text:style-name="T150">e </text:span></text:p>
            <text:p text:style-name="P112">6. Orçamento Consolidado<text:change-end text:change-id="ct108735872"/></text:p>
          </table:table-cell>
        </table:table-row>
        <table:table-row>
          <table:table-cell table:style-name="Tabela20.A2" office:value-type="string">
            <text:p text:style-name="P118"><text:change-start text:change-id="ct108736232"/>Observar orientações em anexo.<text:change-end text:change-id="ct108736232"/></text:p>
          </table:table-cell>
        </table:table-row>
      </table:table>
      <text:p text:style-name="P15"><text:change-start text:change-id="ct108735032"/></text:p>
      <text:p text:style-name="P15"><text:change-end text:change-id="ct108735032"/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11"><text:change-start text:change-id="ct108735152"/>7. <text:span text:style-name="T150">Anexar arquivos (inserir Anexo 1, anexo 2...)</text:span>:<text:change-end text:change-id="ct108735152"/></text:p>
          </table:table-cell>
        </table:table-row>
      </table:table>
      <text:p text:style-name="P15"><text:change text:change-id="ct108735272"/></text:p>
      <text:p text:style-name="P88"><text:change-start text:change-id="ct108735392"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180521259802940" text:continue-numbering="true" text:style-name="WW8Num2">
              <text:list-item>
                <text:p text:style-name="P175">Outras fontes de financiamento</text:p>
              </text:list-item>
              <text:list-item>
                <text:p text:style-name="P181">Descrever se será encaminhad<text:span text:style-name="T5">a</text:span> proposta solicitando recursos de <text:span text:style-name="T25">outras </text:span>fontes de financiamento, especialmente agências de fomento públicas, bem como a contrapartida do <text:span text:style-name="T80">c</text:span><text:span text:style-name="T82">ampus</text:span>.</text:p>
              </text:list-item>
            </text:list>
          </table:table-cell>
        </table:table-row>
        <table:table-row table:style-name="Tabela23.1">
          <table:table-cell table:style-name="Tabela23.A2" office:value-type="string">
            <text:list xml:id="list180523294519513" text:continue-numbering="true" text:style-name="WW8Num2">
              <text:list-item>
                <text:p text:style-name="P180"/>
              </text:list-item>
              <text:list-item>
                <text:p text:style-name="P181"/>
              </text:list-item>
            </text:list>
            <text:p text:style-name="P97"/>
            <text:p text:style-name="P97"/>
            <text:p text:style-name="P97"/>
            <text:list xml:id="list180522772611408" text:continue-numbering="true" text:style-name="WW8Num2">
              <text:list-item>
                <text:p text:style-name="P181"/>
              </text:list-item>
              <text:list-item>
                <text:p text:style-name="P181"/>
              </text:list-item>
            </text:list>
          </table:table-cell>
        </table:table-row>
      </table:table>
      <text:p text:style-name="P18"><text:change-end text:change-id="ct108735392"/><text:change-start text:change-id="ct10873563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change-end text:change-id="ct108735632"/><text:change text:change-id="ct108735992"/><text:change-start text:change-id="ct108512912"/></text:p>
      <text:p text:style-name="P93"><text:change-end text:change-id="ct108512912"/><text:change-start text:change-id="ct108511712"/><text:soft-page-break/>Etapa 2 – Dados relativos a<text:span text:style-name="T153">o coordenador do projeto</text:span></text:p>
      <text:p text:style-name="P92"><text:change-end text:change-id="ct108511712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80521914315320" text:continue-numbering="true" text:style-name="WW8Num2">
              <text:list-item>
                <text:p text:style-name="P176"><text:change text:change-id="ct108511352"/><text:change-start text:change-id="ct108513152"/><text:span text:style-name="T153">Nome do c</text:span><text:change-end text:change-id="ct108513152"/><text:change-start text:change-id="ct108513272"/>oordenador do projeto<text:change-end text:change-id="ct108513272"/><text:change-start text:change-id="ct108512432"/>:<text:change-end text:change-id="ct108512432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80521635241008" text:continue-numbering="true" text:style-name="WW8Num2">
              <text:list-item>
                <text:p text:style-name="P256"><text:change-start text:change-id="ct108514472"/><text:span text:style-name="T133">Servidor: ( <text:s text:c="2"/>) </text:span><text:span text:style-name="T134"><text:s/></text:span><text:span text:style-name="T136">servidor </text:span><text:span text:style-name="T133">efetivo </text:span><text:span text:style-name="T135">no IFC</text:span><text:span text:style-name="T133"> ( <text:s text:c="2"/>) em licença ( <text:s text:c="2"/>) aposentado <text:s/>( <text:s text:c="2"/>) afastado</text:span></text:p>
              </text:list-item>
              <text:list-item>
                <text:p text:style-name="P257">Servidor com vínculo empregatício com outra instituição: ( <text:s text:c="2"/>) <text:span text:style-name="T151">Não</text:span> <text:s text:c="2"/>( <text:s text:c="2"/>) <text:span text:style-name="T151">Sim </text:span></text:p>
              </text:list-item>
              <text:list-item>
                <text:p text:style-name="P258">Qual?_____________________________________________________________________</text:p>
              </text:list-item>
              <text:list-item>
                <text:p text:style-name="P168"><text:span text:style-name="T132">O currículo na Plataforma </text:span><text:span text:style-name="T137">Lattes</text:span><text:span text:style-name="T132"> atualizado em: ____/______/_______.</text:span></text:p>
              </text:list-item>
              <text:list-item>
                <text:p text:style-name="P169">Formação: ( <text:s text:c="2"/>)Mestre <text:s text:c="2"/>( <text:s text:c="2"/>) Doutor</text:p>
              </text:list-item>
              <text:list-item>
                <text:p text:style-name="P169">Área: ____________________________________________________________________</text:p>
              </text:list-item>
              <text:list-item>
                <text:p text:style-name="P126"><text:span text:style-name="T138">Atesto ( <text:s text:c="2"/>) adimplência ou ( <text:s text:c="2"/>) inadimplência com os programas institucionais de apoio </text:span><text:span text:style-name="T140">a</text:span><text:span text:style-name="T139"> extensão</text:span><text:span text:style-name="T138">. Justifique. ____________________________________________________</text:span><text:change-end text:change-id="ct108514472"/><text:change-start text:change-id="ct108513512"/></text:p>
              </text:list-item>
            </text:list>
            <text:p text:style-name="P94"><text:change-end text:change-id="ct108513512"/><text:change-start text:change-id="ct108514232"/></text:p>
            <text:p text:style-name="P95">_________________________________________</text:p>
            <text:p text:style-name="P85"><text:span text:style-name="T138">Nome e assinatura do proponente (c</text:span><text:span text:style-name="T141">o</text:span><text:span text:style-name="T138">ordenador do projeto)</text:span></text:p>
            <text:p text:style-name="P96"><text:change-end text:change-id="ct108514232"/></text:p>
          </table:table-cell>
        </table:table-row>
        <table:table-row table:style-name="Tabela6.1">
          <table:table-cell table:style-name="Tabela6.A2" office:value-type="string">
            <text:list xml:id="list180522415745346" text:continue-numbering="true" text:style-name="WW8Num2">
              <text:list-item>
                <text:p text:style-name="P259"><text:change-start text:change-id="ct108514832"/>Declaração<text:change-end text:change-id="ct108514832"/><text:change-start text:change-id="ct108514112"/> <text:span text:style-name="T153">da Coordenação de Extensão e Direção-Geral do </text:span><text:span text:style-name="T83">campus</text:span><text:change-end text:change-id="ct108514112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80523086507815" text:continue-numbering="true" text:style-name="WW8Num2">
              <text:list-item>
                <text:p text:style-name="P162"><text:change-start text:change-id="ct108512192"/>Na qualidade de representantes legais d<text:change-end text:change-id="ct108512192"/><text:change text:change-id="ct108513992"/><text:change-start text:change-id="ct108512312"/><text:span text:style-name="T155">a Instituição</text:span><text:change-end text:change-id="ct108512312"/><text:change-start text:change-id="ct108512552"/>, declaramos<text:change-end text:change-id="ct108512552"/><text:change-start text:change-id="ct108513392"/> <text:change-end text:change-id="ct108513392"/><text:change text:change-id="ct108512672"/><text:change-start text:change-id="ct108514592"/>para fins de comprovação junto à <text:change-end text:change-id="ct108514592"/><text:change text:change-id="ct108512792"/><text:change-start text:change-id="ct108513032"/><text:span text:style-name="T20">Coordenação de Extensão </text:span><text:change-end text:change-id="ct108513032"/><text:change text:change-id="ct108513632"/><text:change-start text:change-id="ct108513752"/>do IFC<text:change-end text:change-id="ct108513752"/><text:change-start text:change-id="ct108514712"/> – <text:span text:style-name="T84">campus</text:span><text:span text:style-name="T96"> Fraiburgo</text:span><text:change-end text:change-id="ct108514712"/><text:change-start text:change-id="ct108515792"/>, <text:change-end text:change-id="ct108515792"/><text:change text:change-id="ct108517472"/><text:change text:change-id="ct108516152"/><text:change-start text:change-id="ct108517592"/>de acordo com os efeitos e sob as penas da lei, que <text:change-end text:change-id="ct108517592"/><text:change-start text:change-id="ct108518672"/><text:span text:style-name="T154">as informações supramencionadas são verdadeira</text:span><text:change-end text:change-id="ct108518672"/><text:change text:change-id="ct108517352"/><text:change text:change-id="ct108518192"/><text:change text:change-id="ct108515552"/><text:change text:change-id="ct108515912"/><text:change-start text:change-id="ct108518312"/><text:span text:style-name="T154">s</text:span><text:change-end text:change-id="ct108518312"/><text:change text:change-id="ct108517712"/><text:change-start text:change-id="ct108515672"/><text:span text:style-name="T154">, bem como ciência da submissão do projeto e solicitação de bolsas</text:span><text:change-end text:change-id="ct108515672"/><text:change-start text:change-id="ct108518432"/><text:span text:style-name="T154">,</text:span><text:change-end text:change-id="ct108518432"/><text:change-start text:change-id="ct108518912"/><text:span text:style-name="T154"> conforme </text:span><text:change-end text:change-id="ct108518912"/><text:change text:change-id="ct108516032"/><text:change-start text:change-id="ct108518792"/><text:span text:style-name="T154">previsto no</text:span><text:change-end text:change-id="ct108518792"/><text:change text:change-id="ct108516272"/><text:change-start text:change-id="ct108516872"/> Edital Nº <text:change-end text:change-id="ct108516872"/><text:change text:change-id="ct108515192"/><text:change text:change-id="ct108516392"/><text:change text:change-id="ct108516992"/><text:change-start text:change-id="ct108515312"/><text:span text:style-name="T72">0</text:span><text:change-end text:change-id="ct108515312"/><text:change-start text:change-id="ct108184448"/><text:span text:style-name="T73">41</text:span><text:change-end text:change-id="ct108184448"/><text:change-start text:change-id="ct108516752"/>/<text:change-end text:change-id="ct108516752"/><text:change-start text:change-id="ct108515432"/>201<text:change-end text:change-id="ct108515432"/><text:change text:change-id="ct108516512"/><text:change text:change-id="ct108516632"/><text:change-start text:change-id="ct108184328"/><text:span text:style-name="T165">8</text:span><text:change-end text:change-id="ct108184328"/><text:change-start text:change-id="ct108518552"/>.<text:change-end text:change-id="ct108518552"/><text:change-start text:change-id="ct108519152"/></text:p>
              </text:list-item>
              <text:list-item>
                <text:p text:style-name="P145"/>
              </text:list-item>
              <text:list-item>
                <text:p text:style-name="P148">Pede deferimento.</text:p>
              </text:list-item>
              <text:list-item>
                <text:p text:style-name="P148"/>
              </text:list-item>
              <text:list-item>
                <text:p text:style-name="P146"/>
              </text:list-item>
              <text:list-item>
                <text:p text:style-name="P150"><text:change-end text:change-id="ct108519152"/><text:change text:change-id="ct108519032"/><text:change-start text:change-id="ct108519272"/><text:span text:style-name="T163">Fraiburgo</text:span><text:change-end text:change-id="ct108519272"/><text:change-start text:change-id="ct108517112"/>, SC, _<text:change-end text:change-id="ct108517112"/><text:change-start text:change-id="ct108517232"/>___<text:change-end text:change-id="ct108517232"/><text:change-start text:change-id="ct108517832"/>_ de __________<text:change-end text:change-id="ct108517832"/><text:change-start text:change-id="ct108517952"/>_____<text:change-end text:change-id="ct108517952"/><text:change-start text:change-id="ct108518072"/>__ de 201<text:change-end text:change-id="ct108518072"/><text:change text:change-id="ct108868224"/><text:change text:change-id="ct108871944"/><text:change text:change-id="ct108870744"/><text:change-start text:change-id="ct108184568"/><text:span text:style-name="T5">8</text:span><text:change-end text:change-id="ct108184568"/><text:change-start text:change-id="ct108868584"/><text:span text:style-name="T5">. </text:span><text:change-end text:change-id="ct108868584"/><text:change-start text:change-id="ct108868704"/></text:p>
              </text:list-item>
              <text:list-item>
                <text:p text:style-name="P16"/>
              </text:list-item>
              <text:list-item>
                <text:p text:style-name="P16"><text:change-end text:change-id="ct108868704"/><text:change text:change-id="ct108871344"/><text:change-start text:change-id="ct108870024"/></text:p>
              </text:list-item>
              <text:list-item>
                <text:p text:style-name="P16"><text:change-end text:change-id="ct108870024"/></text:p>
              </text:list-item>
            </text:list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list xml:id="list180523275636921" text:continue-numbering="true" text:style-name="WW8Num2">
                    <text:list-item>
                      <text:p text:style-name="P152"><text:change-start text:change-id="ct108871584"/></text:p>
                    </text:list-item>
                  </text:list>
                  <text:p text:style-name="P91"><text:change-end text:change-id="ct108871584"/><text:change-start text:change-id="ct108869904"/></text:p>
                  <text:p text:style-name="P91"><text:change-end text:change-id="ct108869904"/><text:change-start text:change-id="ct108871464"/></text:p>
                  <text:list xml:id="list180521750065696" text:continue-numbering="true" text:style-name="WW8Num2">
                    <text:list-item>
                      <text:p text:style-name="P151">_____________________________________</text:p>
                    </text:list-item>
                    <text:list-item>
                      <text:p text:style-name="P153"><text:change-end text:change-id="ct108871464"/><text:change text:change-id="ct108868344"/><text:change-start text:change-id="ct108868464"/>Coordenação de Extensão<text:change-end text:change-id="ct108868464"/><text:change-start text:change-id="ct108868824"/></text:p>
                    </text:list-item>
                    <text:list-item>
                      <text:p text:style-name="P151"><text:change-end text:change-id="ct108868824"/></text:p>
                    </text:list-item>
                  </text:list>
                </table:table-cell>
                <table:table-cell table:style-name="Tabela7.B1" office:value-type="string">
                  <text:list xml:id="list180522340753406" text:continue-numbering="true" text:style-name="WW8Num2">
                    <text:list-item>
                      <text:p text:style-name="P152"><text:change-start text:change-id="ct108871704"/></text:p>
                    </text:list-item>
                  </text:list>
                  <text:p text:style-name="P91"><text:change-end text:change-id="ct108871704"/><text:change-start text:change-id="ct108868944"/></text:p>
                  <text:p text:style-name="P91"><text:change-end text:change-id="ct108868944"/><text:change-start text:change-id="ct108875664"/></text:p>
                  <text:list xml:id="list180523135492430" text:continue-numbering="true" text:style-name="WW8Num2">
                    <text:list-item>
                      <text:p text:style-name="P151">_____________________________________</text:p>
                    </text:list-item>
                    <text:list-item>
                      <text:p text:style-name="P24"><text:change-end text:change-id="ct108875664"/><text:change text:change-id="ct108873984"/><text:change-start text:change-id="ct108873744"/>Dire<text:span text:style-name="T143">ção de Desenvolvimento Educacional</text:span><text:change-end text:change-id="ct108873744"/></text:p>
                    </text:list-item>
                  </text:list>
                </table:table-cell>
              </table:table-row>
              <table:table-row table:style-name="Tabela7.1">
                <table:table-cell table:style-name="Tabela7.A2" office:value-type="string">
                  <text:p text:style-name="P25"><text:change text:change-id="ct108869064"/></text:p>
                </table:table-cell>
                <table:table-cell table:style-name="Tabela7.B2" office:value-type="string">
                  <text:p text:style-name="P27"><text:change text:change-id="ct108869184"/></text:p>
                </table:table-cell>
              </table:table-row>
              <table:table-row table:style-name="Tabela7.1">
                <table:table-cell table:style-name="Tabela7.A2" office:value-type="string">
                  <text:list xml:id="list180521214293469" text:continue-numbering="true" text:style-name="WW8Num2">
                    <text:list-item>
                      <text:p text:style-name="P188"><text:change-start text:change-id="ct108869304"/></text:p>
                    </text:list-item>
                  </text:list>
                  <text:p text:style-name="P29"><text:change-end text:change-id="ct108869304"/><text:change-start text:change-id="ct108871824"/></text:p>
                  <text:p text:style-name="P29"><text:change-end text:change-id="ct108871824"/><text:change-start text:change-id="ct108875304"/></text:p>
                  <text:list xml:id="list180522840288872" text:continue-numbering="true" text:style-name="WW8Num2">
                    <text:list-item>
                      <text:p text:style-name="P151">_____________________________________</text:p>
                    </text:list-item>
                    <text:list-item>
                      <text:p text:style-name="P186"><text:change-end text:change-id="ct108875304"/><text:change text:change-id="ct108874104"/><text:change text:change-id="ct108875544"/><text:change-start text:change-id="ct108874224"/></text:p>
                    </text:list-item>
                    <text:list-item>
                      <text:p text:style-name="P186"><text:change-end text:change-id="ct108874224"/></text:p>
                    </text:list-item>
                  </text:list>
                </table:table-cell>
                <table:table-cell table:style-name="Tabela7.B2" office:value-type="string">
                  <text:list xml:id="list180522614822030" text:continue-numbering="true" text:style-name="WW8Num2">
                    <text:list-item>
                      <text:p text:style-name="P154"><text:change-start text:change-id="ct108869424"/></text:p>
                    </text:list-item>
                  </text:list>
                  <text:p text:style-name="P21"><text:change-end text:change-id="ct108869424"/><text:change-start text:change-id="ct108869544"/></text:p>
                  <text:p text:style-name="P21"><text:change-end text:change-id="ct108869544"/><text:change-start text:change-id="ct108874344"/></text:p>
                  <text:list xml:id="list180522355277529" text:continue-numbering="true" text:style-name="WW8Num2">
                    <text:list-item>
                      <text:p text:style-name="P151">_____________________________________</text:p>
                    </text:list-item>
                    <text:list-item>
                      <text:p text:style-name="P150">Direção-Geral </text:p>
                    </text:list-item>
                    <text:list-item>
                      <text:p text:style-name="P150"><text:change-end text:change-id="ct108874344"/></text:p>
                    </text:list-item>
                  </text:list>
                </table:table-cell>
              </table:table-row>
            </table:table>
            <text:list xml:id="list180523261013660" text:continue-numbering="true" text:style-name="WW8Num2">
              <text:list-item>
                <text:p text:style-name="P178"/>
              </text:list-item>
            </text:list>
          </table:table-cell>
        </table:table-row>
      </table:table>
      <text:list xml:id="list180522927991128" text:continue-numbering="true" text:style-name="WW8Num2">
        <text:list-item>
          <text:p text:style-name="P232"><text:change text:change-id="ct108872904"/><text:change text:change-id="ct108874944"/><text:change text:change-id="ct108872424"/><text:change text:change-id="ct108873384"/><text:change text:change-id="ct108872304"/><text:change text:change-id="ct108872784"/><text:change text:change-id="ct108873024"/><text:change text:change-id="ct108872184"/><text:change text:change-id="ct108874824"/><text:change text:change-id="ct108872064"/><text:change text:change-id="ct108874704"/><text:change text:change-id="ct108875784"/><text:change text:change-id="ct108874584"/><text:change text:change-id="ct108873504"/><text:change text:change-id="ct108873144"/><text:change text:change-id="ct108875424"/><text:change text:change-id="ct108874464"/><text:change text:change-id="ct108872664"/><text:change text:change-id="ct108872544"/><text:change text:change-id="ct108871104"/><text:change text:change-id="ct108870984"/><text:span text:style-name="T2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4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107879200" text:id="ct107879200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107876680" text:id="ct107876680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107878360" text:id="ct107878360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107879200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107879200"/><text:change text:change-id="ct107876680"/><text:change-start text:change-id="ct107878360"/>www.<text:span text:style-name="MT1">fraiburgo.</text:span>ifc.edu.br<text:change-end text:change-id="ct107878360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0-03T18:05:19.868000000</dc:date>
    <meta:print-date>2014-02-07T10:24:00</meta:print-date>
    <meta:editing-cycles>183</meta:editing-cycles>
    <meta:editing-duration>P1DT32M36S</meta:editing-duration>
    <meta:generator>LibreOffice/5.2.5.1$Windows_x86 LibreOffice_project/0312e1a284a7d50ca85a365c316c7abbf20a4d22</meta:generator>
    <meta:document-statistic meta:table-count="24" meta:image-count="2" meta:object-count="0" meta:page-count="5" meta:paragraph-count="105" meta:word-count="500" meta:character-count="4030" meta:non-whitespace-character-count="3580"/>
  </office:meta>
</office:document-meta>
</file>