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officeooo:rsid="001ebb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27">I</text:span>X</text:p>
      <text:p text:style-name="P17"/>
      <text:p text:style-name="P16"><text:span text:style-name="T21">FORMULÁRIO </text:span><text:span text:style-name="T22">DE </text:span><text:span text:style-name="T23">SUBSTITUI</text:span><text:span text:style-name="T22">ÇÃO DO(A) </text:span><text:span text:style-name="T24">COORDENADOR</text:span><text:span text:style-name="T22">(A)</text:span><text:span text:style-name="T25"> </text:span><text:span text:style-name="T26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20">coordenador</text:span><text:span text:style-name="T14">(a) do </text:span><text:span text:style-name="T15">projeto </text:span><text:span text:style-name="T8">Nome do projeto</text:span><text:span text:style-name="T7"> </text:span><text:span text:style-name="T16">do edital </text:span><text:span text:style-name="T14">nº </text:span><text:span text:style-name="T19">0</text:span><text:span text:style-name="T20">40</text:span><text:span text:style-name="T19">/2017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20">servidor</text:span><text:span text:style-name="T17"> </text:span><text:span text:style-name="T9">Carlota Joaquina </text:span><text:span text:style-name="T17">como coordenador(a) do projeto mencionado, </text:span><text:span text:style-name="T20">o qual</text:span><text:span text:style-name="T18"> passará a orientar o</text:span><text:span text:style-name="T20">s</text:span><text:span text:style-name="T18"> bolsista</text:span><text:span text:style-name="T20">s</text:span><text:span text:style-name="T18"> </text:span><text:span text:style-name="T11">Joaquim Barbosa</text:span><text:span text:style-name="T12">1</text:span><text:span text:style-name="T11"> </text:span><text:span text:style-name="T12">e </text:span><text:span text:style-name="T11">Joaquim Barbosa</text:span><text:span text:style-name="T12">2 </text:span><text:span text:style-name="T18">nas atividades previstas para </text:span><text:span text:style-name="T20">o projeto</text:span><text:span text:style-name="T18">, </text:span><text:span text:style-name="T20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07T16:12:55.332027552</dc:date>
    <meta:print-date>2012-12-03T14:50:00</meta:print-date>
    <meta:editing-cycles>16</meta:editing-cycles>
    <meta:editing-duration>PT3H22M8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37" meta:character-count="1097" meta:non-whitespace-character-count="973"/>
  </office:meta>
</office:document-meta>
</file>