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1" style:family="text">
      <style:text-properties style:use-window-font-color="true" style:font-name="Spranq eco sans" fo:font-size="12pt" fo:language="pt" fo:country="BR" fo:font-style="normal" fo:font-weight="bold" officeooo:rsid="00215b1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8" style:family="text">
      <style:text-properties officeooo:rsid="001ebb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28">I</text:span>X</text:p>
      <text:p text:style-name="P17"/>
      <text:p text:style-name="P16"><text:span text:style-name="T22">FORMULÁRIO </text:span><text:span text:style-name="T23">DE </text:span><text:span text:style-name="T24">SUBSTITUI</text:span><text:span text:style-name="T23">ÇÃO DO(A) </text:span><text:span text:style-name="T25">COORDENADOR</text:span><text:span text:style-name="T23">(A)</text:span><text:span text:style-name="T26"> </text:span><text:span text:style-name="T27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20">coordenador</text:span><text:span text:style-name="T14">(a) do </text:span><text:span text:style-name="T15">projeto </text:span><text:span text:style-name="T8">Nome do projeto</text:span><text:span text:style-name="T7"> </text:span><text:span text:style-name="T16">do edital </text:span><text:span text:style-name="T14">nº </text:span><text:span text:style-name="T19">0</text:span><text:span text:style-name="T20">4</text:span><text:span text:style-name="T21">2</text:span><text:span text:style-name="T19">/2017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20">servidor</text:span><text:span text:style-name="T17"> </text:span><text:span text:style-name="T9">Carlota Joaquina </text:span><text:span text:style-name="T17">como coordenador(a) do projeto mencionado, </text:span><text:span text:style-name="T20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20">o projeto</text:span><text:span text:style-name="T18">, </text:span><text:span text:style-name="T20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20T11:16:31.948203532</dc:date>
    <meta:print-date>2012-12-03T14:50:00</meta:print-date>
    <meta:editing-cycles>18</meta:editing-cycles>
    <meta:editing-duration>PT3H22M8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34" meta:character-count="1075" meta:non-whitespace-character-count="954"/>
  </office:meta>
</office:document-meta>
</file>