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259fc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rsid="001259fc" officeooo:paragraph-rsid="001259fc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ff0000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ff0000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3cm" fo:margin-bottom="1.101cm" style:contextual-spacing="false" fo:text-align="center" style:justify-single-word="false"/>
      <style:text-properties style:use-window-font-color="true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1" style:family="paragraph" style:parent-style-name="Standard" style:master-page-name="Standard">
      <style:paragraph-properties fo:margin-top="0.3cm" fo:margin-bottom="1.101cm" style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officeooo:rsid="000eb434" officeooo:paragraph-rsid="000eb43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0ac82d"/>
    </style:style>
    <style:style style:name="T6" style:family="text">
      <style:text-properties officeooo:rsid="000fb716"/>
    </style:style>
    <style:style style:name="T7" style:family="text">
      <style:text-properties officeooo:rsid="0010acaa"/>
    </style:style>
    <style:style style:name="T8" style:family="text">
      <style:text-properties officeooo:rsid="001374f1"/>
    </style:style>
    <style:style style:name="T9" style:family="text">
      <style:text-properties officeooo:rsid="00141f59"/>
    </style:style>
    <style:style style:name="T10" style:family="text">
      <style:text-properties officeooo:rsid="0016c13a"/>
    </style:style>
    <style:style style:name="T11" style:family="text">
      <style:text-properties officeooo:rsid="00185b80"/>
    </style:style>
    <style:style style:name="T12" style:family="text">
      <style:text-properties officeooo:rsid="0018f1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<text:span text:style-name="T12">VIII</text:span></text:p>
      <text:p text:style-name="P20">FORMULÁRIO PARA SOLICITAÇÃO DE SUBSTITU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1 Dados do Projeto</text:p>
          </table:table-cell>
        </table:table-row>
        <table:table-row table:style-name="Tabela2.1">
          <table:table-cell table:style-name="Tabela2.A2" office:value-type="string">
            <text:p text:style-name="P11">1.<text:span text:style-name="T5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5"><text:span text:style-name="T5">1.2 </text:span>Nome do <text:span text:style-name="T9">Coordenador</text:span>:</text:p>
          </table:table-cell>
        </table:table-row>
        <table:table-row table:style-name="Tabela2.1">
          <table:table-cell table:style-name="Tabela2.A5" office:value-type="string">
            <text:p text:style-name="P7"><text:span text:style-name="T5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8">1.4 Edital de Refer<text:span text:style-name="T8">ê</text:span>nci<text:span text:style-name="T8">a</text:span>: 0<text:span text:style-name="T9">40</text:span>/2017</text:p>
          </table:table-cell>
        </table:table-row>
        <table:table-row table:style-name="Tabela2.1">
          <table:table-cell table:style-name="Tabela2.A6" office:value-type="string">
            <text:p text:style-name="P10"><text:span text:style-name="T5">2. </text:span>Dados do aluno indicado como novo bolsista:</text:p>
          </table:table-cell>
        </table:table-row>
        <table:table-row table:style-name="Tabela2.1">
          <table:table-cell table:style-name="Tabela2.A7" office:value-type="string">
            <text:p text:style-name="P5"><text:span text:style-name="T5">2.1 </text:span>Nome:</text:p>
          </table:table-cell>
        </table:table-row>
        <table:table-row table:style-name="Tabela2.1">
          <table:table-cell table:style-name="Tabela2.A8" office:value-type="string">
            <text:p text:style-name="P5"><text:span text:style-name="T5">2.2 </text:span>CPF:</text:p>
          </table:table-cell>
        </table:table-row>
        <table:table-row table:style-name="Tabela2.1">
          <table:table-cell table:style-name="Tabela2.A9" office:value-type="string">
            <text:p text:style-name="P9"><text:span text:style-name="T5">2.3 </text:span>Link do CV Lattes:</text:p>
          </table:table-cell>
        </table:table-row>
        <table:table-row table:style-name="Tabela2.1">
          <table:table-cell table:style-name="Tabela2.A6" office:value-type="string">
            <text:p text:style-name="P10"><text:span text:style-name="T5">3</text:span>. Justificativa da substituição do bolsista:</text:p>
          </table:table-cell>
        </table:table-row>
        <table:table-row table:style-name="Tabela2.1">
          <table:table-cell table:style-name="Tabela2.A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5"/>
          </table:table-cell>
        </table:table-row>
      </table:table>
      <text:p text:style-name="P16"/>
      <text:p text:style-name="P17"><text:span text:style-name="T2">OBS 1</text:span><text:span text:style-name="T3"> – </text:span><text:span text:style-name="T4">Esta solicitação deve ser acompanhada do relatório parcial das atividades desenvolvidas pelo bolsista até o momento da substituição.</text:span></text:p>
      <text:p text:style-name="P17"><text:span text:style-name="T2">OBS 2 –</text:span><text:span text:style-name="T4"> É obrigatório o aluno indicado como bolsista ter Currículo Lattes e o e-mail cadastrado no CV Lattes do bolsista não deve ser do HOTMAIL, pois o sistema do CNPq não reconhece este tipo de endereço. </text:span></text:p>
      <text:p text:style-name="P14"/>
      <text:p text:style-name="P12"/>
      <text:p text:style-name="P18"><text:span text:style-name="T6">Fraiburgo</text:span>, ___de _____ de 20<text:span text:style-name="T7">XX</text:span>.</text:p>
      <text:p text:style-name="P12"/>
      <text:p text:style-name="P11"/>
      <text:p text:style-name="P11"/>
      <text:p text:style-name="P13">__________________________________________</text:p>
      <text:p text:style-name="P19">Nome <text:span text:style-name="T10">e Assinatura </text:span>do <text:span text:style-name="T10">Coordenador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0ec512" officeooo:paragraph-rsid="000ec512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CAMPUS <text:span text:style-name="MT1">FRAIBURGO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meta:editing-duration>P23DT22H26M8S</meta:editing-duration>
    <dc:date>2017-12-07T16:12:46.057689707</dc:date>
    <meta:generator>LibreOffice/4.2.8.2$Linux_X86_64 LibreOffice_project/420m0$Build-2</meta:generator>
    <meta:editing-cycles>15</meta:editing-cycles>
    <meta:document-statistic meta:table-count="1" meta:image-count="1" meta:object-count="0" meta:page-count="1" meta:paragraph-count="21" meta:word-count="139" meta:character-count="907" meta:non-whitespace-character-count="786"/>
  </office:meta>
</office:document-meta>
</file>