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b75e7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75e7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ff556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b75e7" style:font-name-complex="Spranq eco san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f35bd" officeooo:paragraph-rsid="001f35bd" style:font-name-complex="Spranq eco sans"/>
    </style:style>
    <style:style style:name="P16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f35bd" style:font-name-complex="Spranq eco sans"/>
    </style:style>
    <style:style style:name="T4" style:family="text">
      <style:text-properties style:font-name="Spranq eco sans" officeooo:rsid="001ff556" style:font-name-complex="Spranq eco sans"/>
    </style:style>
    <style:style style:name="T5" style:family="text">
      <style:text-properties style:font-name="Spranq eco sans" officeooo:rsid="0022187c" style:font-name-complex="Spranq eco sans"/>
    </style:style>
    <style:style style:name="T6" style:family="text">
      <style:text-properties style:font-name="Spranq eco sans" officeooo:rsid="0023915c" style:font-name-complex="Spranq eco sans"/>
    </style:style>
    <style:style style:name="T7" style:family="text">
      <style:text-properties fo:color="#ff0000"/>
    </style:style>
    <style:style style:name="T8" style:family="text">
      <style:text-properties fo:color="#ff0000" officeooo:rsid="001764b0"/>
    </style:style>
    <style:style style:name="T9" style:family="text">
      <style:text-properties fo:color="#ff0000" officeooo:rsid="0022187c"/>
    </style:style>
    <style:style style:name="T10" style:family="text">
      <style:text-properties officeooo:rsid="001e38c5"/>
    </style:style>
    <style:style style:name="T11" style:family="text">
      <style:text-properties officeooo:rsid="002391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VI</text:p>
      <text:p text:style-name="P6"/>
      <text:p text:style-name="P7">DECLARAÇÃO</text:p>
      <text:p text:style-name="P6"/>
      <text:p text:style-name="P6"/>
      <text:p text:style-name="P6"/>
      <text:p text:style-name="P6"/>
      <text:p text:style-name="P13"><text:span text:style-name="T2">Pelo presente, eu ____________________________________________________, </text:span><text:span text:style-name="T6">coordenador </text:span><text:span text:style-name="T2">do projeto intitulado _______________________________________________, declaro que o aluno__________________________________________________________, atende aos requisitos e compromissos estabelecidos no projeto </text:span><text:span text:style-name="T6">integrado </text:span><text:span text:style-name="T2">de pesquisa </text:span><text:span text:style-name="T6">e extensão e </text:span><text:span text:style-name="T4">no Edital </text:span><text:span text:style-name="T5">0</text:span><text:span text:style-name="T6">40</text:span><text:span text:style-name="T5">/2017</text:span><text:span text:style-name="T2">, bem como as normas gerais do </text:span><text:span text:style-name="T3">IFC </text:span><text:span text:style-name="T2">para atuar como bolsista </text:span><text:span text:style-name="T3">do IFC Campus Fraiburgo.</text:span></text:p>
      <text:p text:style-name="P12"/>
      <text:p text:style-name="P12"/>
      <text:p text:style-name="P8"><text:span text:style-name="T9">Fraiburgo</text:span>, <text:span text:style-name="T7">xx </text:span>de <text:span text:style-name="T8">xxx</text:span><text:span text:style-name="T7"> </text:span>de 20<text:span text:style-name="T8">xx</text:span>.</text:p>
      <text:p text:style-name="P14"/>
      <text:p text:style-name="P6"/>
      <text:p text:style-name="P6"/>
      <text:p text:style-name="P6"/>
      <text:p text:style-name="P7">_______________________________________________________</text:p>
      <text:p text:style-name="P16">Nome e assinatura do <text:span text:style-name="T11">Coordenador </text:span>do projeto</text:p>
      <text:p text:style-name="P7"/>
      <text:p text:style-name="P7"/>
      <text:p text:style-name="P7"/>
      <text:p text:style-name="P9">Observação: O texto em vermelho deve ser preenchido com os dados do respectivo projeto ao qual está <text:span text:style-name="T10">participando</text:span>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05T19:23:33.222715627</dc:date>
    <meta:print-date>2012-12-03T14:50:00</meta:print-date>
    <meta:editing-cycles>12</meta:editing-cycles>
    <meta:editing-duration>PT15M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102" meta:character-count="859" meta:non-whitespace-character-count="768"/>
  </office:meta>
</office:document-meta>
</file>