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9e818" style:font-name-complex="Spranq eco sans"/>
    </style:style>
    <style:style style:name="T4" style:family="text">
      <style:text-properties style:font-name="Spranq eco sans" officeooo:rsid="001a31a1" style:font-name-complex="Spranq eco sans"/>
    </style:style>
    <style:style style:name="T5" style:family="text">
      <style:text-properties style:font-name="Spranq eco sans" officeooo:rsid="001c0e88" style:font-name-complex="Spranq eco sans"/>
    </style:style>
    <style:style style:name="T6" style:family="text">
      <style:text-properties style:font-name="Spranq eco sans" officeooo:rsid="001ca1bb" style:font-name-complex="Spranq eco sans"/>
    </style:style>
    <style:style style:name="T7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8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9" style:family="text">
      <style:text-properties fo:color="#ff0000"/>
    </style:style>
    <style:style style:name="T10" style:family="text">
      <style:text-properties fo:color="#ff0000" officeooo:rsid="001764b0"/>
    </style:style>
    <style:style style:name="T11" style:family="text">
      <style:text-properties fo:color="#ff0000" officeooo:rsid="0019e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7">Campus </text:span><text:span text:style-name="T8">Fraiburgo</text:span><text:span text:style-name="T2">, referente ao Edital </text:span><text:span text:style-name="T3">0</text:span><text:span text:style-name="T5">4</text:span><text:span text:style-name="T6">2</text:span><text:span text:style-name="T3">/</text:span><text:span text:style-name="T4">2017</text:span><text:span text:style-name="T2">.</text:span></text:p>
      <text:p text:style-name="P14"/>
      <text:p text:style-name="P14"/>
      <text:p text:style-name="P7"><text:span text:style-name="T11">Fraiburgo</text:span>, <text:span text:style-name="T9">xx </text:span>de <text:span text:style-name="T10">xxx</text:span><text:span text:style-name="T9"> </text:span>de 20<text:span text:style-name="T10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20T11:17:10.324786929</dc:date>
    <meta:print-date>2012-12-03T14:50:00</meta:print-date>
    <meta:editing-cycles>10</meta:editing-cycles>
    <meta:editing-duration>PT15M6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0" meta:character-count="713" meta:non-whitespace-character-count="634"/>
  </office:meta>
</office:document-meta>
</file>