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0dfce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color="#ff0000" style:font-name="Spranq eco sans" officeooo:paragraph-rsid="0010dfce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style:font-name="Spranq eco sans" officeooo:rsid="00142ccc" style:font-name-complex="Spranq eco sans"/>
    </style:style>
    <style:style style:name="T6" style:family="text">
      <style:text-properties style:font-name="Spranq eco sans" officeooo:rsid="0015571b" style:font-name-complex="Spranq eco sans"/>
    </style:style>
    <style:style style:name="T7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style:font-name="Spranq eco sans" style:font-name-complex="Spranq eco sans"/>
    </style:style>
    <style:style style:name="T10" style:family="text">
      <style:text-properties fo:color="#ff0000" style:font-name="Spranq eco sans" officeooo:rsid="00169279" style:font-name-complex="Spranq eco sans"/>
    </style:style>
    <style:style style:name="T11" style:family="text">
      <style:text-properties fo:color="#ff0000" style:font-name="Spranq eco sans" officeooo:rsid="0017a22f" style:font-name-complex="Spranq eco sans"/>
    </style:style>
    <style:style style:name="T12" style:family="text">
      <style:text-properties fo:color="#ff0000" officeooo:rsid="001764b0"/>
    </style:style>
    <style:style style:name="T13" style:family="text">
      <style:text-properties fo:color="#ff0000" officeooo:rsid="00169279"/>
    </style:style>
    <style:style style:name="T14" style:family="text">
      <style:text-properties style:use-window-font-color="true" style:font-name="Spranq eco sans" style:font-name-complex="Spranq eco sans"/>
    </style:style>
    <style:style style:name="T15" style:family="text">
      <style:text-properties style:use-window-font-color="true" style:font-name="Spranq eco sans" officeooo:rsid="00142ccc" style:font-name-complex="Spranq eco sans"/>
    </style:style>
    <style:style style:name="T16" style:family="text">
      <style:text-properties style:use-window-font-color="true" style:font-name="Spranq eco sans" officeooo:rsid="0017a22f" style:font-name-complex="Spranq eco sans"/>
    </style:style>
    <style:style style:name="T17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T18" style:family="text">
      <style:text-properties officeooo:rsid="0017a2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ANEXO III</text:p>
      <text:p text:style-name="P11"/>
      <text:p text:style-name="P8">DECLARAÇÃO</text:p>
      <text:p text:style-name="P7"/>
      <text:p text:style-name="P7"/>
      <text:p text:style-name="P7"/>
      <text:p text:style-name="P7"/>
      <text:p text:style-name="P13"><text:span text:style-name="T2">Pelo presente, eu ____________________________________________________, autorizo meu filho _________________________________________________________, atuar como bolsista do </text:span><text:span text:style-name="T5">IFC </text:span><text:span text:style-name="T7">Campus</text:span><text:span text:style-name="T5"> Fraiburgo,</text:span><text:span text:style-name="T2"> referente ao Edital </text:span><text:span text:style-name="T10">0</text:span><text:span text:style-name="T11">40</text:span><text:span text:style-name="T10">/2017</text:span><text:span text:style-name="T9"> </text:span><text:span text:style-name="T14">do </text:span><text:span text:style-name="T15">IFC </text:span><text:span text:style-name="T17">Campus </text:span><text:span text:style-name="T15">Fraiburgo</text:span><text:span text:style-name="T14">, bem como a participar e desenvolver as atividades de pesquisa/</text:span><text:span text:style-name="T16">extensão</text:span><text:span text:style-name="T14"> relacionadas ao projeto intitulado _____________________________________________.</text:span></text:p>
      <text:p text:style-name="P16"/>
      <text:p text:style-name="P16"/>
      <text:p text:style-name="P16"/>
      <text:p text:style-name="P16"/>
      <text:p text:style-name="P9">_______________________________________________________</text:p>
      <text:p text:style-name="P19">Nome e assinatura do Pai/<text:span text:style-name="T18">mãe/responsável</text:span> do aluno</text:p>
      <text:p text:style-name="P15"/>
      <text:p text:style-name="P10"><text:span text:style-name="T13">Fraiburgo</text:span>, <text:span text:style-name="T8">xx </text:span>de <text:span text:style-name="T12">xxx</text:span><text:span text:style-name="T8"> </text:span>de 20<text:span text:style-name="T12">xx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7"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2"> </text:span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2-05T19:19:37.772660277</dc:date>
    <meta:print-date>2012-12-03T14:50:00</meta:print-date>
    <meta:editing-cycles>12</meta:editing-cycles>
    <meta:editing-duration>PT16M40S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95" meta:character-count="835" meta:non-whitespace-character-count="750"/>
  </office:meta>
</office:document-meta>
</file>