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12b186" officeooo:paragraph-rsid="0012b186" style:font-size-asian="10pt" style:font-style-asian="italic" style:font-weight-asian="bold" style:font-name-complex="Trebuchet MS" style:font-size-complex="10pt" style:font-style-complex="italic"/>
    </style:style>
    <style:style style:name="P3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font-name="Arial" fo:font-size="11pt" officeooo:paragraph-rsid="000bf818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font-name="Arial" fo:font-size="11pt" officeooo:rsid="00154227" officeooo:paragraph-rsid="00154227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use-window-font-color="true" style:font-name="Arial" fo:font-size="11pt" fo:language="pt" fo:country="BR" officeooo:paragraph-rsid="000993c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use-window-font-color="true" style:font-name="Arial" fo:font-size="11pt" fo:language="pt" fo:country="BR" fo:font-weight="normal" officeooo:paragraph-rsid="000993ce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fo:font-weight="bold" officeooo:paragraph-rsid="000993ce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Arial" fo:font-size="11pt" fo:font-weight="bold" officeooo:rsid="001e3f8d" officeooo:paragraph-rsid="00154227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.212cm" fo:margin-bottom="0cm" style:contextual-spacing="false" fo:text-align="end" style:justify-single-word="false"/>
      <style:text-properties style:font-name="Arial" fo:font-size="11pt" fo:font-weight="bold" officeooo:paragraph-rsid="00141d08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officeooo:paragraph-rsid="00154227" style:font-size-asian="11pt" style:font-weight-asian="bold" style:font-name-complex="Spranq eco sans" style:font-size-complex="11pt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officeooo:paragraph-rsid="000993ce" style:font-size-asian="11pt" style:font-name-complex="Arial" style:font-size-complex="11pt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officeooo:paragraph-rsid="00154227" style:font-size-asian="11pt" style:font-name-complex="Arial" style:font-size-complex="11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officeooo:rsid="001e3f8d" officeooo:paragraph-rsid="00154227" style:font-size-asian="11pt" style:font-name-complex="Arial" style:font-size-complex="11pt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style:font-name="Arial" fo:font-size="11pt" officeooo:paragraph-rsid="000993ce" style:font-size-asian="11pt" style:font-name-complex="Arial" style:font-size-complex="11pt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style:font-name="Arial" fo:font-size="11pt" officeooo:rsid="0017d33b" officeooo:paragraph-rsid="00154227" style:font-size-asian="11pt" style:font-name-complex="Arial" style:font-size-complex="11pt"/>
    </style:style>
    <style:style style:name="P19" style:family="paragraph" style:parent-style-name="Standard" style:master-page-name="Standard">
      <style:paragraph-properties fo:margin-top="2cm" fo:margin-bottom="1cm" style:contextual-spacing="false" fo:text-align="center" style:justify-single-word="false" style:page-number="auto"/>
      <style:text-properties style:font-name="Arial" fo:font-size="12pt" fo:font-weight="bold" officeooo:paragraph-rsid="00154227" style:font-size-asian="12pt" style:font-weight-asian="bold" style:font-name-complex="Arial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3" style:family="text">
      <style:text-properties style:use-window-font-color="true" fo:language="pt" fo:country="BR" officeooo:rsid="00142840" style:font-name-asian="Times New Roman" style:language-asian="zh" style:country-asian="CN" style:language-complex="ar" style:country-complex="SA"/>
    </style:style>
    <style:style style:name="T4" style:family="text">
      <style:text-properties style:use-window-font-color="true" fo:language="pt" fo:country="BR" officeooo:rsid="00154227" style:font-name-asian="Times New Roman" style:language-asian="zh" style:country-asian="CN" style:language-complex="ar" style:country-complex="SA"/>
    </style:style>
    <style:style style:name="T5" style:family="text">
      <style:text-properties style:use-window-font-color="true" fo:language="pt" fo:country="BR" officeooo:rsid="0018d97f" style:font-name-asian="Times New Roman" style:language-asian="zh" style:country-asian="CN" style:language-complex="ar" style:country-complex="SA"/>
    </style:style>
    <style:style style:name="T6" style:family="text">
      <style:text-properties style:use-window-font-color="true" fo:language="pt" fo:country="BR" officeooo:rsid="001b255a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language="pt" fo:country="B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8" style:family="text">
      <style:text-properties style:use-window-font-color="true" fo:language="pt" fo:country="BR" fo:font-weight="bold" officeooo:rsid="0012c010" style:font-name-asian="Times New Roman" style:language-asian="zh" style:country-asian="CN" style:font-weight-asian="bold" style:language-complex="ar" style:country-complex="SA" style:font-weight-complex="bold"/>
    </style:style>
    <style:style style:name="T9" style:family="text">
      <style:text-properties style:use-window-font-color="true" fo:language="pt" fo:country="BR" fo:font-weight="bold" officeooo:rsid="00142840" style:font-name-asian="Times New Roman" style:language-asian="zh" style:country-asian="CN" style:font-weight-asian="bold" style:language-complex="ar" style:country-complex="SA" style:font-weight-complex="bold"/>
    </style:style>
    <style:style style:name="T10" style:family="text">
      <style:text-properties style:use-window-font-color="true" fo:language="pt" fo:country="BR" fo:font-weight="bold" officeooo:rsid="000cf972" style:font-name-asian="Times New Roman" style:language-asian="zh" style:country-asian="CN" style:font-weight-asian="bold" style:language-complex="ar" style:country-complex="SA" style:font-weight-complex="bold"/>
    </style:style>
    <style:style style:name="T11" style:family="text">
      <style:text-properties style:use-window-font-color="true" fo:language="pt" fo:country="BR" fo:font-weight="bold" officeooo:rsid="00110c28" style:font-name-asian="Times New Roman" style:language-asian="zh" style:country-asian="CN" style:font-weight-asian="bold" style:language-complex="ar" style:country-complex="SA" style:font-weight-complex="bold"/>
    </style:style>
    <style:style style:name="T12" style:family="text">
      <style:text-properties style:use-window-font-color="true" fo:language="pt" fo:country="BR" fo:font-weight="bold" officeooo:rsid="001b5080" style:font-name-asian="Times New Roman" style:language-asian="zh" style:country-asian="CN" style:font-weight-asian="bold" style:language-complex="ar" style:country-complex="SA" style:font-weight-complex="bold"/>
    </style:style>
    <style:style style:name="T13" style:family="text">
      <style:text-properties style:use-window-font-color="true" style:text-position="super 58%" fo:language="pt" fo:country="B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14" style:family="text">
      <style:text-properties fo:font-weight="normal" style:letter-kerning="true" style:font-weight-asian="normal" style:font-weight-complex="normal"/>
    </style:style>
    <style:style style:name="T15" style:family="text">
      <style:text-properties officeooo:rsid="00110c28"/>
    </style:style>
    <style:style style:name="T16" style:family="text">
      <style:text-properties fo:color="#ff3333" fo:language="pt" fo:country="B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17" style:family="text">
      <style:text-properties fo:color="#ff3333" officeooo:rsid="00141d08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2c010" style:font-style-asian="italic" style:font-style-complex="italic"/>
    </style:style>
    <style:style style:name="T20" style:family="text">
      <style:text-properties officeooo:rsid="00141d08" style:font-weight-complex="bold"/>
    </style:style>
    <style:style style:name="T21" style:family="text">
      <style:text-properties officeooo:rsid="00142840"/>
    </style:style>
    <style:style style:name="T22" style:family="text">
      <style:text-properties officeooo:rsid="001e3f8d"/>
    </style:style>
    <style:style style:name="T23" style:family="text">
      <style:text-properties officeooo:rsid="00141d08"/>
    </style:style>
    <style:style style:name="T24" style:family="text">
      <style:text-properties fo:color="#ff0000" fo:language="pt" fo:country="BR" style:font-name-asian="Times New Roman" style:language-asian="zh" style:country-asian="C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5">ANEXO XI - </text:span>TERMO DE RESPONSABILIDADE DO <text:span text:style-name="T21">COORDENADOR</text:span> DO PROJETO DE PESQUISA</text:p>
      <text:p text:style-name="P6"><text:span text:style-name="T2">Declaro que estou ciente das responsabilidades e compromissos durante a vigência da</text:span><text:span text:style-name="T3"> </text:span><text:span text:style-name="T2">bolsa, conforme determinado no </text:span><text:span text:style-name="T7">Edital n</text:span><text:span text:style-name="T13">º</text:span><text:span text:style-name="T7"> </text:span><text:span text:style-name="T8">0</text:span><text:span text:style-name="T9">4</text:span><text:span text:style-name="T12">2</text:span><text:span text:style-name="T8">/2017</text:span><text:span text:style-name="T10"> </text:span><text:span text:style-name="T7">IFC/</text:span><text:span text:style-name="T11">FRAIBURGO</text:span><text:span text:style-name="T2">. Os trabalhos a serem realizados </text:span><text:span text:style-name="T16">(local do trabalho e carga horária)</text:span><text:span text:style-name="T2"> não comprometem as atividades de docência e assumo o compromisso de orientar o bolsista no desenvolvimento das atividades de pesquisa, </text:span><text:span text:style-name="T4">no desenvolvimento dos relatórios parcia</text:span><text:span text:style-name="T6">l</text:span><text:span text:style-name="T4"> e fina</text:span><text:span text:style-name="T6">l</text:span><text:span text:style-name="T4">, </text:span><text:span text:style-name="T2">assim como na preparação de artigo(s) técnico-científico(s). </text:span></text:p>
      <text:p text:style-name="P7"><text:span text:style-name="T2">O projeto ocorrerá de 01/0</text:span><text:span text:style-name="T5">4</text:span><text:span text:style-name="T2">/2018 a 3</text:span><text:span text:style-name="T6">1</text:span><text:span text:style-name="T2">/1</text:span><text:span text:style-name="T5">2</text:span><text:span text:style-name="T2">/2018 com carga horária total do coordenador de </text:span><text:span text:style-name="T24">______horas.</text:span><text:span text:style-name="T2"> Esta carga horária contempla todas as atividades inerentes ao projeto. </text:span></text:p>
      <text:p text:style-name="P8">Além disso, d<text:span text:style-name="T14">eclaro também ter ciência da Resolução 097/2013 do IF Catarinense em especial do seu Art 9°, assumindo total responsabilidade no caso de descumprimento da mesma, bem como:</text:span></text:p>
      <text:p text:style-name="P9">I – Seguir a legislação vigente conforme a área do projeto;</text:p>
      <text:p text:style-name="P9">II – Comunicar oficialmente ao Coordenador de Pesquisa, Pós-Graduação e Inovação (ou equivalente) do <text:span text:style-name="T18">C</text:span><text:span text:style-name="T19">a</text:span><text:span text:style-name="T18">mpus </text:span>onde o projeto será desenvolvido caso o mesmo se enquadre em uma ou mais situações que necessitam parecer de Comitês de Ética na Pesquisa; <text:span text:style-name="T15">e</text:span></text:p>
      <text:p text:style-name="P9">III – Que obterei as autorizações exigidas por lei para o desenvolvimento da pesquisa antes do início da mesma.</text:p>
      <text:p text:style-name="P14"/>
      <text:p text:style-name="P14"/>
      <text:p text:style-name="P14">__________________________________</text:p>
      <text:p text:style-name="P17"><text:span text:style-name="T21">Nome e assinatura do Coordenador</text:span> do Projeto</text:p>
      <text:p text:style-name="P10"/>
      <text:p text:style-name="P11">Ciente, </text:p>
      <text:p text:style-name="P16"/>
      <text:p text:style-name="P15">_______________________________________________</text:p>
      <text:p text:style-name="P18">Nome completo <text:span text:style-name="T22">e cargo da chefia imediata</text:span></text:p>
      <text:p text:style-name="P13"/>
      <text:p text:style-name="P12"><text:span text:style-name="T23">Fraiburgo</text:span><text:span text:style-name="T20">, </text:span><text:span text:style-name="T17">XX de XXXXXX de 20XX</text:span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12b186" officeooo:paragraph-rsid="0012b186" style:font-size-asian="10pt" style:font-style-asian="italic" style:font-weight-asian="bold" style:font-name-complex="Trebuchet MS" style:font-size-complex="10pt" style:font-style-complex="italic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1" text:anchor-type="paragraph" svg:x="0.249cm" svg:y="-0.866cm" svg:width="2.595cm" svg:height="3.482cm" draw:z-index="0"><draw:image xlink:href="Pictures/10000000000001A4000002345EE5123D.png" xlink:type="simple" xlink:show="embed" xlink:actuate="onLoad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AMPUS <text:span text:style-name="MT1">FRAIBURGO</text:span></text:p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7-12-20T11:16:14.045648080</dc:date>
    <meta:print-date>2012-05-24T17:20:00</meta:print-date>
    <meta:editing-cycles>27</meta:editing-cycles>
    <meta:editing-duration>P24DT56S</meta:editing-duration>
    <meta:generator>LibreOffice/4.2.8.2$Linux_X86_64 LibreOffice_project/420m0$Build-2</meta:generator>
    <meta:document-statistic meta:table-count="1" meta:image-count="1" meta:object-count="0" meta:page-count="1" meta:paragraph-count="17" meta:word-count="235" meta:character-count="1632" meta:non-whitespace-character-count="1408"/>
  </office:meta>
</office:document-meta>
</file>