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style:font-name="Spranq eco sans" officeooo:rsid="00142ccc" style:font-name-complex="Spranq eco sans"/>
    </style:style>
    <style:style style:name="T6" style:family="text">
      <style:text-properties style:font-name="Spranq eco sans" officeooo:rsid="0015571b" style:font-name-complex="Spranq eco sans"/>
    </style:style>
    <style:style style:name="T7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style:font-name="Spranq eco sans" style:font-name-complex="Spranq eco sans"/>
    </style:style>
    <style:style style:name="T10" style:family="text">
      <style:text-properties fo:color="#ff0000" style:font-name="Spranq eco sans" officeooo:rsid="001764b0" style:font-name-complex="Spranq eco sans"/>
    </style:style>
    <style:style style:name="T11" style:family="text">
      <style:text-properties fo:color="#ff0000" style:font-name="Spranq eco sans" officeooo:rsid="00142ccc" style:font-name-complex="Spranq eco sans"/>
    </style:style>
    <style:style style:name="T12" style:family="text">
      <style:text-properties fo:color="#ff0000" style:font-name="Spranq eco sans" officeooo:rsid="00169279" style:font-name-complex="Spranq eco sans"/>
    </style:style>
    <style:style style:name="T13" style:family="text">
      <style:text-properties fo:color="#ff0000" officeooo:rsid="001764b0"/>
    </style:style>
    <style:style style:name="T14" style:family="text">
      <style:text-properties fo:color="#ff0000" officeooo:rsid="00169279"/>
    </style:style>
    <style:style style:name="T15" style:family="text">
      <style:text-properties style:use-window-font-color="true" style:font-name="Spranq eco sans" style:font-name-complex="Spranq eco sans"/>
    </style:style>
    <style:style style:name="T16" style:family="text">
      <style:text-properties style:use-window-font-color="true" style:font-name="Spranq eco sans" officeooo:rsid="00142ccc" style:font-name-complex="Spranq eco sans"/>
    </style:style>
    <style:style style:name="T17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ANEXO III</text:p>
      <text:p text:style-name="P11"/>
      <text:p text:style-name="P8">DECLARAÇÃO</text:p>
      <text:p text:style-name="P7"/>
      <text:p text:style-name="P7"/>
      <text:p text:style-name="P7"/>
      <text:p text:style-name="P7"/>
      <text:p text:style-name="P13"><text:span text:style-name="T2">Pelo presente, eu ____________________________________________________, autorizo meu filho _________________________________________________________, atuar como bolsista </text:span><text:span text:style-name="T6">de pesquisa </text:span><text:span text:style-name="T2">do </text:span><text:span text:style-name="T5">IFC </text:span><text:span text:style-name="T7">Campus</text:span><text:span text:style-name="T5"> Fraiburgo,</text:span><text:span text:style-name="T2"> referente ao Edital </text:span><text:span text:style-name="T12">039/2017</text:span><text:span text:style-name="T9"> </text:span><text:span text:style-name="T15">do </text:span><text:span text:style-name="T16">IFC </text:span><text:span text:style-name="T17">Campus </text:span><text:span text:style-name="T16">Fraiburgo</text:span><text:span text:style-name="T15">, bem como a participar e desenvolver as atividades de pesquisa relacionadas ao projeto intitulado _____________________________________________.</text:span></text:p>
      <text:p text:style-name="P16"/>
      <text:p text:style-name="P16"/>
      <text:p text:style-name="P16"/>
      <text:p text:style-name="P16"/>
      <text:p text:style-name="P9">_______________________________________________________</text:p>
      <text:p text:style-name="P15">Nome e assinatura do Pai ou mãe do aluno</text:p>
      <text:p text:style-name="P15"/>
      <text:p text:style-name="P10"><text:span text:style-name="T14">Fraiburgo</text:span>, <text:span text:style-name="T8">xx </text:span>de <text:span text:style-name="T13">xxx</text:span><text:span text:style-name="T8"> </text:span>de 20<text:span text:style-name="T13">xx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7"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2"> </text:span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0-16T16:07:01.903467185</dc:date>
    <meta:print-date>2012-12-03T14:50:00</meta:print-date>
    <meta:editing-cycles>10</meta:editing-cycles>
    <meta:editing-duration>PT16M23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9" meta:character-count="829" meta:non-whitespace-character-count="740"/>
  </office:meta>
</office:document-meta>
</file>