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0b6d95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ff3333" style:font-name="Arial" fo:font-size="11pt" officeooo:paragraph-rsid="00030524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16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7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8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9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3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5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6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7" style:family="paragraph"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T3" style:family="text">
      <style:text-properties officeooo:rsid="000b6d95"/>
    </style:style>
    <style:style style:name="T4" style:family="text">
      <style:text-properties fo:color="#ff3333" officeooo:rsid="000b6d95"/>
    </style:style>
    <style:style style:name="T5" style:family="text">
      <style:text-properties officeooo:rsid="000ce0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- X<text:span text:style-name="T3">V</text:span></text:p>
      <text:p text:style-name="P19">Relatório Mensal de Atividades <text:span text:style-name="T3">do Projeto de Pesquisa</text:span></text:p>
      <text:p text:style-name="P20"/>
      <text:p text:style-name="P22">MÊS DE REFERÊNCIA: <text:span text:style-name="T4">xxx/xxxx</text:span></text:p>
      <text:p text:style-name="P21"/>
      <text:list xml:id="list7238301799607575979" text:style-name="WW8Num2">
        <text:list-item>
          <text:p text:style-name="P24">Informações relativas ao Projeto de <text:span text:style-name="T3">Pesquisa</text:span>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7">Coordenador(a):</text:p>
          </table:table-cell>
        </table:table-row>
        <table:table-row table:style-name="Tabela2.3">
          <table:table-cell table:style-name="Tabela2.A2" office:value-type="string">
            <text:p text:style-name="P7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7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7">C<text:span text:style-name="T5">a</text:span>mpus:</text:p>
          </table:table-cell>
        </table:table-row>
      </table:table>
      <text:p text:style-name="P15"/>
      <text:list xml:id="list100147725729023" text:continue-numbering="true" text:style-name="WW8Num2">
        <text:list-item>
          <text:p text:style-name="P24">Situação atual do Projeto de <text:span text:style-name="T3">Pesquisa</text:span>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">[ <text:s text:c="2"/>] Como previsto</text:p>
          </table:table-cell>
          <table:table-cell table:style-name="Tabela3.B1" office:value-type="string">
            <text:p text:style-name="P16">[ <text:s text:c="2"/>] Adiantado</text:p>
          </table:table-cell>
          <table:table-cell table:style-name="Tabela3.B1" office:value-type="string">
            <text:p text:style-name="P17">[ <text:s text:c="2"/>] Atrasado</text:p>
          </table:table-cell>
          <table:table-cell table:style-name="Tabela3.B1" office:value-type="string">
            <text:p text:style-name="P16">[ <text:s text:c="2"/>] Não iniciado</text:p>
          </table:table-cell>
          <table:table-cell table:style-name="Tabela3.B1" office:value-type="string">
            <text:p text:style-name="P16">[ <text:s text:c="2"/>] Não será realizado</text:p>
          </table:table-cell>
          <table:table-cell table:style-name="Tabela3.F1" office:value-type="string">
            <text:p text:style-name="P18">[ <text:s text:c="2"/>] Concluído</text:p>
          </table:table-cell>
        </table:table-row>
      </table:table>
      <text:p text:style-name="P4"/>
      <text:list xml:id="list100149234802401" text:continue-numbering="true" text:style-name="WW8Num2">
        <text:list-item>
          <text:p text:style-name="P25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Metas <text:span text:style-name="T1">planejadas</text:span> de acordo com o <text:span text:style-name="T3">cronograma do </text:span>projeto</text:p>
          </table:table-cell>
          <table:table-cell table:style-name="Tabela4.B1" office:value-type="string">
            <text:p text:style-name="P9">Situação atual das metas</text:p>
          </table:table-cell>
        </table:table-row>
        <table:table-row table:style-name="Tabela4.2">
          <table:table-cell table:style-name="Tabela4.A1" office:value-type="string">
            <text:p text:style-name="P11"/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</table:table-row>
      </table:table>
      <text:p text:style-name="P4"/>
      <text:list xml:id="list100147399587860" text:continue-numbering="true" text:style-name="WW8Num2">
        <text:list-header>
          <text:p text:style-name="P26"/>
        </text:list-header>
      </text:list>
      <text:p text:style-name="P6"/>
      <text:p text:style-name="P6"/>
      <text:p text:style-name="P6"/>
      <text:p text:style-name="P6">_______________________________________</text:p>
      <text:p text:style-name="P5">Assinatura do(a) Coordenador(a) do Projeto</text:p>
      <text:p text:style-name="P6"/>
      <text:p text:style-name="P6"/>
      <text:p text:style-name="P6">_______________________________________</text:p>
      <text:p text:style-name="P5">Assinatura do(a) Bolsista</text:p>
      <text:p text:style-name="P10"/>
      <text:p text:style-name="P10"><draw:connector text:anchor-type="char" draw:z-index="0" draw:style-name="gr1" draw:text-style-name="P27" draw:type="line" svg:x1="10.151cm" svg:y1="0.653cm" svg:x2="17.866cm" svg:y2="0.679cm" svg:d="M10151 653l7715 26" svg:viewBox="0 0 7717 28"><text:p/></draw:connector></text:p>
      <text:p text:style-name="P14"><text:span text:style-name="T3">Fraiburgo, XXXX de XXXXXX de XX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style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3DF3F780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8-03-14T10:01:47.134060221</dc:date>
    <meta:editing-duration>PT1M3S</meta:editing-duration>
    <meta:editing-cycles>11</meta:editing-cycles>
    <meta:generator>LibreOffice/4.2.8.2$Linux_X86_64 LibreOffice_project/420m0$Build-2</meta:generator>
    <meta:document-statistic meta:table-count="4" meta:image-count="1" meta:object-count="0" meta:page-count="1" meta:paragraph-count="27" meta:word-count="109" meta:character-count="756" meta:non-whitespace-character-count="664"/>
  </office:meta>
</office:document-meta>
</file>