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officeooo:paragraph-rsid="0016f829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6f829"/>
    </style:style>
    <style:style style:name="P17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ff0000" style:font-name="Spranq eco sans" fo:font-size="12pt" fo:language="pt" fo:country="BR" fo:font-style="normal" fo:font-weight="bold" officeooo:rsid="001cad91" officeooo:paragraph-rsid="001cad91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4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7" style:family="text">
      <style:text-properties style:use-window-font-color="true" style:font-name="Spranq eco sans" fo:font-size="12pt" fo:language="pt" fo:country="BR" fo:font-style="normal" fo:font-weight="bold" officeooo:rsid="001c216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9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XI</text:p>
      <text:p text:style-name="P17"/>
      <text:p text:style-name="P16"><text:span text:style-name="T18">FORMULÁRIO </text:span><text:span text:style-name="T19">DE </text:span><text:span text:style-name="T20">SUBSTITUI</text:span><text:span text:style-name="T19">ÇÃO DO(A) ORIENTADOR(A)</text:span><text:span text:style-name="T21"> </text:span><text:span text:style-name="T22">DO PROJETO</text:span></text:p>
      <text:p text:style-name="P13"/>
      <text:p text:style-name="P13"/>
      <text:p text:style-name="P14"/>
      <text:p text:style-name="P14"/>
      <text:p text:style-name="P12"><text:span text:style-name="T12">Eu, </text:span><text:span text:style-name="T7">Nome do at</text:span><text:span text:style-name="T9">u</text:span><text:span text:style-name="T7">al orientador(a)</text:span><text:span text:style-name="T14">,</text:span><text:span text:style-name="T12"> </text:span><text:span text:style-name="T13">orientador</text:span><text:span text:style-name="T12">(a) do </text:span><text:span text:style-name="T13">projeto </text:span><text:span text:style-name="T7">Nome do projeto</text:span><text:span text:style-name="T6"> </text:span><text:span text:style-name="T14">do edital </text:span><text:span text:style-name="T12">nº </text:span><text:span text:style-name="T17">039/2017</text:span><text:span text:style-name="T14">,</text:span><text:span text:style-name="T12"> venho, </text:span><text:span text:style-name="T8">por ocasião da minha redistribuição para a UFSC (justificativa)</text:span><text:span text:style-name="T15">, </text:span><text:span text:style-name="T12">requerer substituição referente aos dados inicialmente apresentados n</text:span><text:span text:style-name="T15">este</text:span><text:span text:style-name="T12"> e </text:span><text:span text:style-name="T15">indicar o prof(a). </text:span><text:span text:style-name="T8">Carlota Joaquina </text:span><text:span text:style-name="T15">como coordenador(a) do projeto mencionado </text:span><text:span text:style-name="T16">e, passará a orientar o bolsista </text:span><text:span text:style-name="T10">Joaquim Barbosa </text:span><text:span text:style-name="T16">nas atividades previstas para a pesquisa, a qual já se encontra em andamento.</text:span></text:p>
      <text:p text:style-name="P15"/>
      <text:p text:style-name="P13"/>
      <text:p text:style-name="P8"><text:span text:style-name="T3">Assinatura do </text:span><text:span text:style-name="T2">Professor(a) </text:span><text:span text:style-name="T3">Orientdor(a)</text:span><text:span text:style-name="T2"> ________________________________________________________________</text:span></text:p>
      <text:p text:style-name="P9"><text:span text:style-name="T3">Nome do </text:span><text:span text:style-name="T2">Professor(a) Orientador(a) </text:span></text:p>
      <text:p text:style-name="P13"/>
      <text:p text:style-name="P13">De acordo:</text:p>
      <text:p text:style-name="P13"/>
      <text:p text:style-name="P13"/>
      <text:p text:style-name="P13"/>
      <text:p text:style-name="P9"><text:span text:style-name="T3">Assinatura do </text:span><text:span text:style-name="T2">Professor(a) Orientador(a) substituto(a)</text:span></text:p>
      <text:p text:style-name="P10">_____________________________________________________________________</text:p>
      <text:p text:style-name="P8"><text:span text:style-name="T3">Nome do </text:span><text:span text:style-name="T2">Professor(a) Orientador(a) substituto(a)</text:span></text:p>
      <text:p text:style-name="P11"/>
      <text:p text:style-name="P11"/>
      <text:p text:style-name="P11"/>
      <text:p text:style-name="P21"><text:span text:style-name="T11">Fraiburgo</text:span>, XX de XXXXXX de 20XX.</text:p>
      <text:p text:style-name="P11"/>
      <text:p text:style-name="P11"/>
      <text:p text:style-name="P18"><text:span text:style-name="T4">Observação: O texto em vermelho deve ser preenchido com os dados do respectivo projeto ao qual está </text:span><text:span text:style-name="T5">participa</text:span><text:span text:style-name="T4">ndo e formatado (cor). Deletar está observação ao final.</text:span><text:span text:style-name="T2"> 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0"><draw:image xlink:href="Pictures/10000000000001A4000002345EE5123D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0-16T16:12:46.953204916</dc:date>
    <meta:print-date>2012-12-03T14:50:00</meta:print-date>
    <meta:editing-cycles>13</meta:editing-cycles>
    <meta:editing-duration>PT3H22M8S</meta:editing-duration>
    <meta:generator>LibreOffice/4.2.8.2$Linux_X86_64 LibreOffice_project/420m0$Build-2</meta:generator>
    <meta:document-statistic meta:table-count="0" meta:image-count="1" meta:object-count="0" meta:page-count="1" meta:paragraph-count="15" meta:word-count="142" meta:character-count="1148" meta:non-whitespace-character-count="1019"/>
  </office:meta>
</office:document-meta>
</file>