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274B08E.jpg" manifest:media-type="image/jpeg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P12" style:family="paragraph" style:parent-style-name="Standard">
      <style:text-properties fo:language="pt" fo:country="BR"/>
    </style:style>
    <style:style style:name="P13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7" style:family="paragraph" style:parent-style-name="Footer">
      <style:text-properties fo:font-size="1pt" fo:language="pt" fo:country="BR" style:font-size-asian="1pt" style:font-size-complex="6.5pt"/>
    </style:style>
    <style:style style:name="P1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9" style:family="paragraph" style:parent-style-name="Footer">
      <style:text-properties fo:language="pt" fo:country="BR"/>
    </style:style>
    <style:style style:name="P20" style:family="paragraph" style:parent-style-name="Footer">
      <style:paragraph-properties fo:text-align="center" style:justify-single-word="false"/>
      <style:text-properties fo:language="pt" fo:country="BR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e3f8d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7d33b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e3f8d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e3f8d" officeooo:paragraph-rsid="001e3f8d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Spranq eco sans" fo:font-size="10pt" fo:font-weight="bold" officeooo:rsid="001e3f8d" officeooo:paragraph-rsid="001e3f8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2cm" fo:margin-bottom="1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16912f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34" style:family="paragraph"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officeooo:rsid="000cf972"/>
    </style:style>
    <style:style style:name="T3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e3f8d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3" style:family="text">
      <style:text-properties officeooo:rsid="0017d33b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7d33b" style:font-weight-asian="bold"/>
    </style:style>
    <style:style style:name="T16" style:family="text">
      <style:text-properties fo:font-weight="bold" officeooo:rsid="0021f2d8" style:font-weight-asian="bold"/>
    </style:style>
    <style:style style:name="T17" style:family="text">
      <style:text-properties officeooo:rsid="001e3f8d"/>
    </style:style>
    <style:style style:name="T18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9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19d9" style:font-name-asian="Times New Roman" style:font-size-asian="10pt" style:language-asian="zh" style:country-asian="C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8"><text:span text:style-name="T16">Anexo VIII – </text:span><text:span text:style-name="T14">TERMO DE RESPONSABILIDADE DO ORIENTADOR</text:span><text:span text:style-name="T15">(A)</text:span><text:span text:style-name="T14"> DO PROJETO DE </text:span><text:span text:style-name="T15">EXTENSÃO</text:span></text:p>
      <text:p text:style-name="P30"/>
      <text:p text:style-name="P32"><text:span text:style-name="T4">Declaro que estou ciente das responsabilidades e compromissos durante a vigência da bolsa, conforme determinado no Edital </text:span><text:span text:style-name="T5">n</text:span><text:span text:style-name="T3">º</text:span><text:span text:style-name="T5"> </text:span><text:span text:style-name="T6">___</text:span><text:span text:style-name="T7">/2017</text:span><text:span text:style-name="T8"> </text:span><text:span text:style-name="T9">do </text:span><text:span text:style-name="T5">IFC</text:span><text:span text:style-name="T4">. Os trabalhos a serem realizados (local do trabalho e carga horária) não comprometem as atividades de docência e assumo o compromisso de orientar o bolsista no desenvolvimento das atividades de</text:span><text:span text:style-name="T10"> extensão</text:span><text:span text:style-name="T4">, </text:span><text:span text:style-name="T11">nos relatórios parciais e finais,</text:span><text:span text:style-name="T4"> assim como na preparação de artigo(s) técnico-científico(s). </text:span><text:span text:style-name="T18">O projeto ocorrerá de </text:span><text:span text:style-name="T19">01</text:span><text:span text:style-name="T18">/</text:span><text:span text:style-name="T19">03</text:span><text:span text:style-name="T18">/201</text:span><text:span text:style-name="T19">8</text:span><text:span text:style-name="T18"> a </text:span><text:span text:style-name="T19">30</text:span><text:span text:style-name="T18">/1</text:span><text:span text:style-name="T19">1</text:span><text:span text:style-name="T18">/201</text:span><text:span text:style-name="T19">8</text:span><text:span text:style-name="T18"> com carga horária total do coordenador de ______horas. Esta carga horária contempla todas as atividades inerentes ao projeto.</text:span><text:span text:style-name="T12"> </text:span></text:p>
      <text:p text:style-name="P31"/>
      <text:p text:style-name="P29"/>
      <text:p text:style-name="P25"/>
      <text:p text:style-name="P21">_______________________________________________</text:p>
      <text:p text:style-name="P23">Nome completo</text:p>
      <text:p text:style-name="P21"><text:span text:style-name="T2">Orienta</text:span>dor<text:span text:style-name="T13">(a)</text:span> do <text:span text:style-name="T13">p</text:span>rojeto de <text:span text:style-name="T13">Extensão</text:span></text:p>
      <text:p text:style-name="P21"/>
      <text:p text:style-name="P21"/>
      <text:p text:style-name="P21"/>
      <text:p text:style-name="P27">Ciente, </text:p>
      <text:p text:style-name="P26"/>
      <text:p text:style-name="P22">_______________________________________________</text:p>
      <text:p text:style-name="P24">Nome completo <text:span text:style-name="T17">e cargo da chefia imediata</text:span></text:p>
      <text:p text:style-name="P13"/>
      <text:p text:style-name="P14"/>
      <text:p text:style-name="P15"/>
      <text:p text:style-name="P15"/>
      <text:p text:style-name="P15"/>
      <text:p text:style-name="P16">Local, ____ de _______________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P17" style:family="paragraph" style:parent-style-name="Footer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8-25T15:18:06.255000000</dc:date>
    <meta:print-date>2014-02-07T10:24:16.81</meta:print-date>
    <meta:editing-cycles>172</meta:editing-cycles>
    <meta:editing-duration>PT6H15M41S</meta:editing-duration>
    <meta:generator>LibreOffice/4.3.6.2$Windows_x86 LibreOffice_project/d50a87b2e514536ed401c18000dad4660b6a169e</meta:generator>
    <meta:document-statistic meta:table-count="2" meta:image-count="2" meta:object-count="0" meta:page-count="1" meta:paragraph-count="22" meta:word-count="167" meta:character-count="1287" meta:non-whitespace-character-count="1135"/>
  </office:meta>
</office:document-meta>
</file>