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113F57CE9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7cm" fo:margin-left="0cm" table:align="left" style:writing-mode="lr-tb"/>
    </style:style>
    <style:style style:name="Tabela6.A" style:family="table-column">
      <style:table-column-properties style:column-width="11.007cm"/>
    </style:style>
    <style:style style:name="Tabela6.B" style:family="table-column">
      <style:table-column-properties style:column-width="1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5c5860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158d86" style:font-size-asian="11pt" style:font-style-asian="normal" style:font-name-complex="Arial" style:font-size-complex="11pt" style:font-style-complex="normal"/>
    </style:style>
    <style:style style:name="P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1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Spranq eco sans" fo:font-size="10pt" fo:language="pt" fo:country="BR" fo:font-style="italic" fo:font-weight="bold" officeooo:rsid="005e548f" officeooo:paragraph-rsid="0059e142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8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0" style:family="paragraph" style:parent-style-name="Heading_20_5">
      <style:paragraph-properties fo:text-align="justify" style:justify-single-word="false"/>
      <style:text-properties fo:color="#000000" style:font-name="Arial" fo:font-size="12pt" fo:language="pt" fo:country="BR" fo:font-style="normal" fo:font-weight="bold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f847a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4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5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9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31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4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0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1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2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5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style="normal" fo:font-weight="normal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0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6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4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66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67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68" style:family="paragraph" style:parent-style-name="Footer">
      <style:text-properties fo:language="pt" fo:country="BR"/>
    </style:style>
    <style:style style:name="P69" style:family="paragraph" style:parent-style-name="Footer">
      <style:paragraph-properties fo:text-align="center" style:justify-single-word="false"/>
      <style:text-properties fo:language="pt" fo:country="BR"/>
    </style:style>
    <style:style style:name="P70" style:family="paragraph" style:parent-style-name="Footer">
      <style:text-properties fo:font-size="1pt" fo:language="pt" fo:country="BR" style:font-size-asian="1pt" style:font-size-complex="6.5pt"/>
    </style:style>
    <style:style style:name="P71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7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73" style:family="paragraph" style:parent-style-name="Standard">
      <style:text-properties fo:language="pt" fo:country="BR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7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7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77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158d86" style:font-size-asian="11pt" style:font-style-asian="normal" style:font-name-complex="Arial" style:font-size-complex="11pt" style:font-style-complex="normal"/>
    </style:style>
    <style:style style:name="P79" style:family="paragraph" style:parent-style-name="Table_20_Contents">
      <style:text-properties style:font-name="Arial" fo:font-size="11pt" fo:font-weight="bold" officeooo:rsid="00158d86" officeooo:paragraph-rsid="00158d86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da58" officeooo:paragraph-rsid="005ada58" style:font-size-asian="11pt" style:font-weight-asian="bold" style:font-size-complex="11pt" style:font-weight-complex="bold"/>
    </style:style>
    <style:style style:name="P81" style:family="paragraph" style:parent-style-name="Table_20_Contents">
      <style:text-properties style:font-name="Arial" fo:font-size="11pt" style:font-size-asian="11pt" style:font-size-complex="11pt"/>
    </style:style>
    <style:style style:name="P82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83" style:family="paragraph" style:parent-style-name="Table_20_Contents">
      <style:text-properties style:font-name="Arial" fo:font-size="11pt" officeooo:rsid="0059e142" officeooo:paragraph-rsid="0059e142" style:font-size-asian="11pt" style:font-size-complex="11pt"/>
    </style:style>
    <style:style style:name="P8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8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86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ext_20_body" style:list-style-name="WW8Num2">
      <style:paragraph-properties fo:text-align="start" style:justify-single-word="false"/>
      <style:text-properties fo:color="#000000" style:font-name="Arial" fo:font-size="12pt" fo:language="pt" fo:country="BR" fo:font-style="normal" fo:font-weight="bold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8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9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9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92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94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95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9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7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98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9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00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1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2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03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04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0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06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07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08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09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10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1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1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1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1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15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1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1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18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1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20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normal" officeooo:rsid="00447b07" officeooo:paragraph-rsid="00447b07" style:font-size-asian="11pt" style:font-weight-asian="normal" style:font-name-complex="Arial" style:font-size-complex="11pt" style:font-weight-complex="normal"/>
    </style:style>
    <style:style style:name="P12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22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2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2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7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9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30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31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style="normal" fo:font-weight="normal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34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35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6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Spranq eco sans" fo:font-size="10pt" fo:language="pt" fo:country="BR" fo:font-style="italic" fo:font-weight="bold" officeooo:rsid="005e548f" officeooo:paragraph-rsid="0059e142" style:font-size-asian="10pt" style:font-style-asian="italic" style:font-weight-asian="bold" style:font-name-complex="Arial" style:font-size-complex="10pt" style:font-style-complex="italic" style:font-weight-complex="bold"/>
    </style:style>
    <style:style style:name="P137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138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39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4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2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43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4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5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f847a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46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47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48" style:family="paragraph" style:parent-style-name="Heading_20_5">
      <style:paragraph-properties fo:text-align="justify" style:justify-single-word="false"/>
      <style:text-properties fo:color="#000000" style:font-name="Arial" fo:font-size="12pt" fo:language="pt" fo:country="BR" fo:font-style="normal" fo:font-weight="bold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50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5c5860" style:font-size-asian="9pt" style:font-style-asian="italic" style:font-weight-asian="normal" style:font-name-complex="Arial" style:font-size-complex="9pt" style:font-style-complex="italic" style:font-weight-complex="normal"/>
    </style:style>
    <style:style style:name="P15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5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53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54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158d86" style:font-size-asian="11pt" style:font-style-asian="normal" style:font-name-complex="Arial" style:font-size-complex="11pt" style:font-style-complex="normal"/>
    </style:style>
    <style:style style:name="P155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6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da58" officeooo:paragraph-rsid="005ada58" style:font-size-asian="11pt" style:font-weight-asian="bold" style:font-size-complex="11pt" style:font-weight-complex="bold"/>
    </style:style>
    <style:style style:name="P158" style:family="paragraph" style:parent-style-name="Table_20_Contents">
      <style:text-properties style:font-name="Arial" fo:font-size="11pt" officeooo:rsid="0059e142" officeooo:paragraph-rsid="005ada58" style:font-size-asian="11pt" style:font-size-complex="11pt"/>
    </style:style>
    <style:style style:name="P159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160" style:family="paragraph" style:parent-style-name="Table_20_Contents">
      <style:text-properties style:font-name="Arial" fo:font-size="11pt" officeooo:paragraph-rsid="005ada58" style:font-size-asian="11pt" style:font-size-complex="11pt"/>
    </style:style>
    <style:style style:name="P16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6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16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6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16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16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5c5860" style:font-size-asian="11pt" style:font-style-asian="normal" style:font-name-complex="Arial" style:font-size-complex="11pt" style:font-style-complex="normal"/>
    </style:style>
    <style:style style:name="P16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68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paragraph-rsid="005c5860" style:font-size-asian="11pt" style:font-name-complex="Arial" style:font-size-complex="11pt"/>
    </style:style>
    <style:style style:name="T1" style:family="text">
      <style:text-properties officeooo:rsid="00648c0c"/>
    </style:style>
    <style:style style:name="T2" style:family="text">
      <style:text-properties style:font-name="Spranq eco sans" fo:font-size="10pt" officeooo:rsid="000f847a" style:font-size-asian="10pt" style:font-size-complex="10pt"/>
    </style:style>
    <style:style style:name="T3" style:family="text">
      <style:text-properties style:font-name="Spranq eco sans" fo:font-size="10pt" officeooo:rsid="000ab7b8" style:font-size-asian="10pt" style:font-size-complex="10pt"/>
    </style:style>
    <style:style style:name="T4" style:family="text">
      <style:text-properties officeooo:rsid="000e86c9"/>
    </style:style>
    <style:style style:name="T5" style:family="text">
      <style:text-properties officeooo:rsid="005714f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officeooo:rsid="005fa2f0" style:font-weight-asian="normal" style:font-weight-complex="normal"/>
    </style:style>
    <style:style style:name="T8" style:family="text">
      <style:text-properties fo:font-weight="normal" officeooo:rsid="00648c0c" style:font-weight-asian="normal" style:font-weight-complex="normal"/>
    </style:style>
    <style:style style:name="T9" style:family="text">
      <style:text-properties fo:font-weight="bold" officeooo:rsid="005fa2f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officeooo:rsid="00416239" style:language-asian="zh" style:country-asian="CN" style:language-complex="ar" style:country-complex="SA"/>
    </style:style>
    <style:style style:name="T13" style:family="text">
      <style:text-properties officeooo:rsid="000f847a" style:language-asian="zh" style:country-asian="CN" style:language-complex="ar" style:country-complex="SA"/>
    </style:style>
    <style:style style:name="T14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style:language-asian="zh" style:country-asian="CN" style:language-complex="ar" style:country-complex="SA"/>
    </style:style>
    <style:style style:name="T16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officeooo:rsid="00416239" style:font-name-asian="SimSun1" style:language-asian="zh" style:country-asian="CN" style:language-complex="hi" style:country-complex="IN"/>
    </style:style>
    <style:style style:name="T18" style:family="text">
      <style:text-properties officeooo:rsid="000f847a" style:font-name-asian="SimSun1" style:language-asian="zh" style:country-asian="CN" style:language-complex="hi" style:country-complex="IN"/>
    </style:style>
    <style:style style:name="T19" style:family="text">
      <style:text-properties officeooo:rsid="000d5957"/>
    </style:style>
    <style:style style:name="T20" style:family="text">
      <style:text-properties fo:font-style="italic" officeooo:rsid="000d5957" style:font-style-asian="italic" style:font-style-complex="italic"/>
    </style:style>
    <style:style style:name="T21" style:family="text">
      <style:text-properties officeooo:rsid="000f847a"/>
    </style:style>
    <style:style style:name="T22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23" style:family="text">
      <style:text-properties style:font-name-asian="SimSun1" style:language-asian="zh" style:country-asian="CN" style:language-complex="hi" style:country-complex="IN"/>
    </style:style>
    <style:style style:name="T24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officeooo:rsid="00662369"/>
    </style:style>
    <style:style style:name="T27" style:family="text">
      <style:text-properties style:font-name="Spranq eco sans" fo:font-size="10pt" officeooo:rsid="000f847a" style:font-size-asian="10pt" style:font-size-complex="10pt"/>
    </style:style>
    <style:style style:name="T28" style:family="text">
      <style:text-properties style:font-name="Spranq eco sans" fo:font-size="10pt" officeooo:rsid="000ab7b8" style:font-size-asian="10pt" style:font-size-complex="10pt"/>
    </style:style>
    <style:style style:name="T29" style:family="text">
      <style:text-properties style:font-name="Spranq eco sans" fo:font-size="10pt" officeooo:rsid="0066e80d" style:font-size-asian="10pt" style:font-size-complex="10pt"/>
    </style:style>
    <style:style style:name="T30" style:family="text">
      <style:text-properties officeooo:rsid="00648c0c"/>
    </style:style>
    <style:style style:name="T31" style:family="text">
      <style:text-properties officeooo:rsid="000e86c9"/>
    </style:style>
    <style:style style:name="T32" style:family="text">
      <style:text-properties officeooo:rsid="005714f6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fa2f0" style:font-weight-asian="bold" style:font-weight-complex="bold"/>
    </style:style>
    <style:style style:name="T35" style:family="text">
      <style:text-properties fo:font-weight="bold" officeooo:rsid="005e548f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648c0c" style:font-weight-asian="normal" style:font-weight-complex="normal"/>
    </style:style>
    <style:style style:name="T38" style:family="text">
      <style:text-properties fo:font-weight="normal" officeooo:rsid="005fa2f0" style:font-weight-asian="normal" style:font-weight-complex="normal"/>
    </style:style>
    <style:style style:name="T39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40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41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42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officeooo:rsid="000f847a"/>
    </style:style>
    <style:style style:name="T44" style:family="text">
      <style:text-properties officeooo:rsid="000d5957"/>
    </style:style>
    <style:style style:name="T45" style:family="text">
      <style:text-properties style:font-name-asian="SimSun1" style:language-asian="zh" style:country-asian="CN" style:language-complex="hi" style:country-complex="IN"/>
    </style:style>
    <style:style style:name="T46" style:family="text">
      <style:text-properties officeooo:rsid="00416239" style:font-name-asian="SimSun1" style:language-asian="zh" style:country-asian="CN" style:language-complex="hi" style:country-complex="IN"/>
    </style:style>
    <style:style style:name="T47" style:family="text">
      <style:text-properties officeooo:rsid="000f847a" style:font-name-asian="SimSun1" style:language-asian="zh" style:country-asian="CN" style:language-complex="hi" style:country-complex="IN"/>
    </style:style>
    <style:style style:name="T48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0d5957" style:font-style-asian="italic" style:font-style-complex="italic"/>
    </style:style>
    <style:style style:name="T51" style:family="text">
      <style:text-properties fo:font-style="italic" officeooo:rsid="000ab7b8" style:font-style-asian="italic" style:font-style-complex="italic"/>
    </style:style>
    <style:style style:name="T52" style:family="text">
      <style:text-properties fo:font-style="italic" style:letter-kerning="true" style:font-name-asian="Arial" style:language-asian="ar" style:country-asian="SA" style:font-style-asian="italic" style:language-complex="ar" style:country-complex="SA" style:font-style-complex="italic"/>
    </style:style>
    <style:style style:name="T53" style:family="text">
      <style:text-properties style:language-asian="zh" style:country-asian="CN" style:language-complex="ar" style:country-complex="SA"/>
    </style:style>
    <style:style style:name="T54" style:family="text">
      <style:text-properties officeooo:rsid="00416239" style:language-asian="zh" style:country-asian="CN" style:language-complex="ar" style:country-complex="SA"/>
    </style:style>
    <style:style style:name="T55" style:family="text">
      <style:text-properties officeooo:rsid="000f847a" style:language-asian="zh" style:country-asian="CN" style:language-complex="ar" style:country-complex="SA"/>
    </style:style>
    <style:style style:name="T56" style:family="text">
      <style:text-properties officeooo:rsid="000ab7b8"/>
    </style:style>
    <style:style style:name="T57" style:family="text">
      <style:text-properties officeooo:rsid="005c5860"/>
    </style:style>
    <style:style style:name="T58" style:family="text">
      <style:text-properties officeooo:rsid="005c5860" style:letter-kerning="true" style:font-name-asian="Arial" style:language-asian="ar" style:country-asian="SA" style:language-complex="ar" style:country-complex="SA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style:font-name="Arial"/>
    </style:style>
    <style:style style:name="T61" style:family="text">
      <style:text-properties style:font-name="Arial" fo:font-size="10pt" officeooo:rsid="0066e80d" style:font-size-asian="10pt" style:font-size-complex="10pt"/>
    </style:style>
    <style:style style:name="T62" style:family="text">
      <style:text-properties style:font-name="Arial" officeooo:rsid="0066e8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54864608" text:id="ct254864608">
          <text:deletion>
            <office:change-info>
              <dc:creator>a a</dc:creator>
              <dc:date>2017-03-28T11:24:00</dc:date>
            </office:change-info>
            <text:p text:style-name="P1"><text:s/>– </text:p>
          </text:deletion>
        </text:changed-region>
        <text:changed-region xml:id="ct254862112" text:id="ct254862112">
          <text:deletion>
            <office:change-info>
              <dc:creator>a a</dc:creator>
              <dc:date>2017-03-23T14:03:00</dc:date>
            </office:change-info>
            <text:p text:style-name="P1">Plano de Trabalho</text:p>
          </text:deletion>
        </text:changed-region>
        <text:changed-region xml:id="ct254864504" text:id="ct254864504">
          <text:deletion>
            <office:change-info>
              <dc:creator>a a</dc:creator>
              <dc:date>2017-03-28T11:29:00</dc:date>
            </office:change-info>
            <text:list xml:id="list3525523903641609064" text:style-name="WW8Num2">
              <text:list-item>
                <text:p text:style-name="P2"/>
              </text:list-item>
              <text:list-item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254863048" text:id="ct254863048">
          <text:deletion>
            <office:change-info>
              <dc:creator>a a</dc:creator>
              <dc:date>2017-03-28T09:23:00</dc:date>
            </office:change-info>
            <text:p text:style-name="P4">1</text:p>
          </text:deletion>
        </text:changed-region>
        <text:changed-region xml:id="ct254864712" text:id="ct254864712">
          <text:deletion>
            <office:change-info>
              <dc:creator>a a</dc:creator>
              <dc:date>2017-03-28T11:29:00</dc:date>
            </office:change-info>
            <text:p text:style-name="P4">ANEXO </text:p>
          </text:deletion>
        </text:changed-region>
        <text:changed-region xml:id="ct254864920" text:id="ct25486492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54865024" text:id="ct254865024">
          <text:deletion>
            <office:change-info>
              <dc:creator>a a</dc:creator>
              <dc:date>2017-03-31T09:35:00</dc:date>
            </office:change-info>
            <text:p text:style-name="P4">N</text:p>
          </text:deletion>
        </text:changed-region>
        <text:changed-region xml:id="ct254862216" text:id="ct254862216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254862424" text:id="ct254862424">
          <text:format-change>
            <office:change-info>
              <dc:creator>a a</dc:creator>
              <dc:date>2017-03-31T09:35:00</dc:date>
            </office:change-info>
          </text:format-change>
        </text:changed-region>
        <text:changed-region xml:id="ct254862632" text:id="ct254862632">
          <text:deletion>
            <office:change-info>
              <dc:creator>Autor desconhecido</dc:creator>
              <dc:date>2017-08-25T09:27:00</dc:date>
            </office:change-info>
            <text:p text:style-name="P4"><text:span text:style-name="T1">142</text:span></text:p>
          </text:deletion>
        </text:changed-region>
        <text:changed-region xml:id="ct254862528" text:id="ct254862528">
          <text:deletion>
            <office:change-info>
              <dc:creator>a a</dc:creator>
              <dc:date>2017-01-19T13:19:00</dc:date>
            </office:change-info>
            <text:p text:style-name="P4"><text:span text:style-name="T2">057</text:span></text:p>
          </text:deletion>
        </text:changed-region>
        <text:changed-region xml:id="ct87076640" text:id="ct87076640">
          <text:insertion>
            <office:change-info>
              <dc:creator>Autor desconhecido</dc:creator>
              <dc:date>2017-09-16T10:53:00</dc:date>
            </office:change-info>
          </text:insertion>
        </text:changed-region>
        <text:changed-region xml:id="ct87076744" text:id="ct87076744">
          <text:format-change>
            <office:change-info>
              <dc:creator>Autor desconhecido</dc:creator>
              <dc:date>2017-09-16T10:53:00</dc:date>
            </office:change-info>
          </text:format-change>
        </text:changed-region>
        <text:changed-region xml:id="ct254866168" text:id="ct25486616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54866272" text:id="ct254866272">
          <text:deletion>
            <office:change-info>
              <dc:creator>a a</dc:creator>
              <dc:date>2017-01-19T13:19:00</dc:date>
            </office:change-info>
            <text:p text:style-name="P4"><text:span text:style-name="T3">6</text:span></text:p>
          </text:deletion>
        </text:changed-region>
        <text:changed-region xml:id="ct254865544" text:id="ct254865544">
          <text:insertion>
            <office:change-info>
              <dc:creator>a a</dc:creator>
              <dc:date>2017-01-19T13:19:00</dc:date>
            </office:change-info>
          </text:insertion>
        </text:changed-region>
        <text:changed-region xml:id="ct254866896" text:id="ct25486689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54867520" text:id="ct254867520">
          <text:deletion>
            <office:change-info>
              <dc:creator>Autor desconhecido</dc:creator>
              <dc:date>2017-08-25T09:27:00</dc:date>
            </office:change-info>
            <text:p text:style-name="P4"><text:span text:style-name="T4">Apoio a Bolsas</text:span></text:p>
          </text:deletion>
        </text:changed-region>
        <text:changed-region xml:id="ct254867104" text:id="ct254867104">
          <text:deletion>
            <office:change-info>
              <dc:creator>a a</dc:creator>
              <dc:date>2017-03-23T14:03:00</dc:date>
            </office:change-info>
            <text:p text:style-name="P4"><text:span text:style-name="T4"><text:s/>/ PROEN/ PROPI</text:span></text:p>
          </text:deletion>
        </text:changed-region>
        <text:changed-region xml:id="ct254867936" text:id="ct254867936">
          <text:deletion>
            <office:change-info>
              <dc:creator>Autor desconhecido</dc:creator>
              <dc:date>2017-08-25T09:27:00</dc:date>
            </office:change-info>
            <text:p text:style-name="P4"><text:span text:style-name="T4"><text:s/>PROEX </text:span></text:p>
          </text:deletion>
        </text:changed-region>
        <text:changed-region xml:id="ct254866376" text:id="ct254866376">
          <text:insertion>
            <office:change-info>
              <dc:creator>Autor desconhecido</dc:creator>
              <dc:date>2017-08-25T09:27:00</dc:date>
            </office:change-info>
          </text:insertion>
        </text:changed-region>
        <text:changed-region xml:id="ct254866480" text:id="ct254866480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254868352" text:id="ct254868352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254865128" text:id="ct254865128">
          <text:deletion>
            <office:change-info>
              <dc:creator>Autor desconhecido</dc:creator>
              <dc:date>2017-08-25T09:28:00</dc:date>
            </office:change-info>
            <text:p text:style-name="P5"><text:span text:style-name="T5">2</text:span></text:p>
          </text:deletion>
        </text:changed-region>
        <text:changed-region xml:id="ct254865648" text:id="ct254865648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254865752" text:id="ct254865752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254865960" text:id="ct254865960">
          <text:insertion>
            <office:change-info>
              <dc:creator>a a</dc:creator>
              <dc:date>2017-03-08T08:52:00</dc:date>
            </office:change-info>
          </text:insertion>
        </text:changed-region>
        <text:changed-region xml:id="ct254865856" text:id="ct254865856">
          <text:format-change>
            <office:change-info>
              <dc:creator>a a</dc:creator>
              <dc:date>2017-03-08T08:52:00</dc:date>
            </office:change-info>
          </text:format-change>
        </text:changed-region>
        <text:changed-region xml:id="ct254867624" text:id="ct254867624">
          <text:deletion>
            <office:change-info>
              <dc:creator>Autor desconhecido</dc:creator>
              <dc:date>2017-08-25T09:28:00</dc:date>
            </office:change-info>
            <text:list xml:id="list105408354195156" text:continue-numbering="true" text:style-name="WW8Num2">
              <text:list-item>
                <text:p text:style-name="P6"/>
              </text:list-item>
              <text:list-item>
                <text:p text:style-name="P6">erior.Conforme o edital, poderão ser solicitados 2 (dois) bolsistas do Ensino Técnico ou 1 (um) bolsista do Ensino Sup</text:p>
              </text:list-item>
            </text:list>
          </text:deletion>
        </text:changed-region>
        <text:changed-region xml:id="ct254866688" text:id="ct254866688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254867728" text:id="ct254867728">
          <text:insertion>
            <office:change-info>
              <dc:creator>a a</dc:creator>
              <dc:date>2017-03-28T11:31:00</dc:date>
            </office:change-info>
          </text:insertion>
        </text:changed-region>
        <text:changed-region xml:id="ct254866064" text:id="ct254866064">
          <text:deletion>
            <office:change-info>
              <dc:creator>Autor desconhecido</dc:creator>
              <dc:date>2017-08-25T09:30:00</dc:date>
            </office:change-info>
            <text:p text:style-name="P7"/>
            <text:p text:style-name="P7"/>
          </text:deletion>
        </text:changed-region>
        <text:changed-region xml:id="ct254866792" text:id="ct254866792">
          <text:insertion>
            <office:change-info>
              <dc:creator>a a</dc:creator>
              <dc:date>2017-03-28T11:25:00</dc:date>
            </office:change-info>
          </text:insertion>
        </text:changed-region>
        <text:changed-region xml:id="ct254868040" text:id="ct254868040">
          <text:deletion>
            <office:change-info>
              <dc:creator>Autor desconhecido</dc:creator>
              <dc:date>2017-08-25T09:29:00</dc:date>
            </office:change-info>
            <text:p text:style-name="P8"><text:span text:style-name="T6"/></text:p>
            <text:p text:style-name="P8"><text:span text:style-name="T7">– </text:span><text:span text:style-name="T8">Ensino Superior Ensino Técnico <text:s text:c="8"/>( <text:s text:c="4"/>) 20 horas</text:span><text:span text:style-name="T7"> </text:span><text:span text:style-name="T8">–</text:span><text:span text:style-name="T9">Carga horária: </text:span><text:span text:style-name="T8">( <text:s text:c="3"/>)10 horas </text:span></text:p>
          </text:deletion>
        </text:changed-region>
        <text:changed-region xml:id="ct254868248" text:id="ct254868248">
          <text:insertion>
            <office:change-info>
              <dc:creator>a a</dc:creator>
              <dc:date>2017-03-28T11:26:00</dc:date>
            </office:change-info>
          </text:insertion>
        </text:changed-region>
        <text:changed-region xml:id="ct254867208" text:id="ct254867208">
          <text:deletion>
            <office:change-info>
              <dc:creator>Autor desconhecido</dc:creator>
              <dc:date>2017-08-25T09:29:00</dc:date>
            </office:change-info>
            <text:p text:style-name="P9"/>
            <text:p text:style-name="P9"/>
          </text:deletion>
        </text:changed-region>
        <text:changed-region xml:id="ct254865440" text:id="ct254865440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254867312" text:id="ct254867312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254869080" text:id="ct25486908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254871680" text:id="ct25487168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254869600" text:id="ct25486960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254870744" text:id="ct25487074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254869704" text:id="ct25486970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254868664" text:id="ct254868664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254869288" text:id="ct254869288">
          <text:deletion>
            <office:change-info>
              <dc:creator>Autor desconhecido</dc:creator>
              <dc:date>2017-08-25T09:29:00</dc:date>
            </office:change-info>
            <text:p text:style-name="P9"/>
            <text:p text:style-name="P9"/>
            <text:p text:style-name="P9"/>
          </text:deletion>
        </text:changed-region>
        <text:changed-region xml:id="ct254869496" text:id="ct254869496">
          <text:insertion>
            <office:change-info>
              <dc:creator>a a</dc:creator>
              <dc:date>2017-03-28T11:28:00</dc:date>
            </office:change-info>
          </text:insertion>
        </text:changed-region>
        <text:changed-region xml:id="ct254869912" text:id="ct254869912">
          <text:deletion>
            <office:change-info>
              <dc:creator>Autor desconhecido</dc:creator>
              <dc:date>2017-08-25T09:29:00</dc:date>
            </office:change-info>
            <text:p text:style-name="P10"/>
            <text:p text:style-name="P10"/>
            <text:p text:style-name="P11"/>
            <text:list xml:id="list105408370191171" text:continue-numbering="true" text:style-name="WW8Num2">
              <text:list-item>
                <text:p text:style-name="P12"/>
              </text:list-item>
            </text:list>
            <text:p text:style-name="P13"/>
            <table:table table:name="Tabela1" table:style-name="Tabela1">
              <table:table-column table:style-name="Tabela1.A"/>
              <table:table-column table:style-name="Tabela1.B" table:number-columns-repeated="6"/>
              <table:table-row>
                <table:table-cell table:style-name="Tabela1.A1" table:number-columns-spanned="7" office:value-type="string">
                  <text:p text:style-name="P80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A2" office:value-type="string">
                  <text:p text:style-name="P158">Atividade Desenvolvida</text:p>
                </table:table-cell>
                <table:table-cell table:style-name="Tabela1.A2" office:value-type="string">
                  <text:p text:style-name="P82">Jun</text:p>
                </table:table-cell>
                <table:table-cell table:style-name="Tabela1.A2" office:value-type="string">
                  <text:p text:style-name="P82">Jul</text:p>
                </table:table-cell>
                <table:table-cell table:style-name="Tabela1.A2" office:value-type="string">
                  <text:p text:style-name="P82">Ago</text:p>
                </table:table-cell>
                <table:table-cell table:style-name="Tabela1.A2" office:value-type="string">
                  <text:p text:style-name="P82">Set</text:p>
                </table:table-cell>
                <table:table-cell table:style-name="Tabela1.A2" office:value-type="string">
                  <text:p text:style-name="P82">Out</text:p>
                </table:table-cell>
                <table:table-cell table:style-name="Tabela1.G2" office:value-type="string">
                  <text:p text:style-name="P82">Nov</text:p>
                </table:table-cell>
              </table:table-row>
              <table:table-row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G2" office:value-type="string">
                  <text:p text:style-name="P160"/>
                </table:table-cell>
              </table:table-row>
              <table:table-row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G2" office:value-type="string">
                  <text:p text:style-name="P160"/>
                </table:table-cell>
              </table:table-row>
              <table:table-row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G2" office:value-type="string">
                  <text:p text:style-name="P160"/>
                </table:table-cell>
              </table:table-row>
              <table:table-row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G2" office:value-type="string">
                  <text:p text:style-name="P160"/>
                </table:table-cell>
              </table:table-row>
              <table:table-row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G2" office:value-type="string">
                  <text:p text:style-name="P160"/>
                </table:table-cell>
              </table:table-row>
              <table:table-row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G2" office:value-type="string">
                  <text:p text:style-name="P160"/>
                </table:table-cell>
              </table:table-row>
              <table:table-row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G2" office:value-type="string">
                  <text:p text:style-name="P160"/>
                </table:table-cell>
              </table:table-row>
              <table:table-row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A2" office:value-type="string">
                  <text:p text:style-name="P160"/>
                </table:table-cell>
                <table:table-cell table:style-name="Tabela1.G2" office:value-type="string">
                  <text:p text:style-name="P160"/>
                </table:table-cell>
              </table:table-row>
            </table:table>
            <text:p text:style-name="P14"/>
          </text:deletion>
        </text:changed-region>
        <text:changed-region xml:id="ct254869808" text:id="ct254869808">
          <text:deletion>
            <office:change-info>
              <dc:creator>a a</dc:creator>
              <dc:date>2017-03-28T11:23:00</dc:date>
            </office:change-info>
            <text:p text:style-name="P14"/>
            <text:p text:style-name="P10"/>
          </text:deletion>
        </text:changed-region>
        <text:changed-region xml:id="ct254869392" text:id="ct254869392">
          <text:deletion>
            <office:change-info>
              <dc:creator>Autor desconhecido</dc:creator>
              <dc:date>2017-08-25T09:29:00</dc:date>
            </office:change-info>
            <text:p text:style-name="P10"/>
            <text:p text:style-name="P15">Nome do bolsista:<text:span text:style-name="T10">__</text:span>________________________________________________</text:p>
            <text:p text:style-name="P8"><text:span text:style-name="T9">Carga horária: </text:span><text:span text:style-name="T8">( <text:s text:c="3"/>)10 horas – Ensino Técnico <text:s text:c="8"/>( <text:s text:c="4"/>) 20 horas</text:span><text:span text:style-name="T7"> – </text:span><text:span text:style-name="T8">Ensino Superior</text:span></text:p>
            <text:p text:style-name="P8"><text:span text:style-name="T6">E-mail:</text:span>___________________________________________</text:p>
            <text:p text:style-name="P16">Link do Currículo Lattes:</text:p>
            <text:p text:style-name="P10">II - </text:p>
          </text:deletion>
        </text:changed-region>
        <text:changed-region xml:id="ct254871160" text:id="ct254871160">
          <text:insertion>
            <office:change-info>
              <dc:creator>a a</dc:creator>
              <dc:date>2017-03-28T11:32:00</dc:date>
            </office:change-info>
          </text:insertion>
        </text:changed-region>
        <text:changed-region xml:id="ct254868976" text:id="ct25486897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54871472" text:id="ct25487147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254869184" text:id="ct25486918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54870120" text:id="ct254870120">
          <text:deletion>
            <office:change-info>
              <dc:creator>a a</dc:creator>
              <dc:date>2017-01-20T10:39:00</dc:date>
            </office:change-info>
            <text:p text:style-name="P17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05408370176433" text:continue-numbering="true" text:style-name="WW8Num2">
                    <text:list-item>
                      <text:p text:style-name="P151">Proposta Prévia de Programação</text:p>
                    </text:list-item>
                    <text:list-item>
                      <text:p text:style-name="P152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105408370174886" text:continue-numbering="true" text:style-name="WW8Num2">
                    <text:list-item>
                      <text:p text:style-name="P153"/>
                    </text:list-item>
                    <text:list-item>
                      <text:p text:style-name="P152"/>
                    </text:list-item>
                    <text:list-item>
                      <text:p text:style-name="P152"/>
                    </text:list-item>
                    <text:list-item>
                      <text:p text:style-name="P152"/>
                    </text:list-item>
                    <text:list-item>
                      <text:p text:style-name="P152"/>
                    </text:list-item>
                  </text:list>
                </table:table-cell>
              </table:table-row>
            </table:table>
            <text:list xml:id="list105408385186421" text:continue-numbering="true" text:style-name="WW8Num2">
              <text:list-item>
                <text:p text:style-name="P18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05408385178226" text:continue-numbering="true" text:style-name="WW8Num2">
                    <text:list-item>
                      <text:p text:style-name="P151">Seleção e apresentação de Trabalhos</text:p>
                    </text:list-item>
                    <text:list-item>
                      <text:p text:style-name="P152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05408385195312" text:continue-numbering="true" text:style-name="WW8Num2">
                    <text:list-item>
                      <text:p text:style-name="P153"/>
                    </text:list-item>
                    <text:list-item>
                      <text:p text:style-name="P152"/>
                    </text:list-item>
                    <text:list-item>
                      <text:p text:style-name="P152"/>
                    </text:list-item>
                    <text:list-item>
                      <text:p text:style-name="P152"/>
                    </text:list-item>
                    <text:list-item>
                      <text:p text:style-name="P152"/>
                    </text:list-item>
                  </text:list>
                </table:table-cell>
              </table:table-row>
            </table:table>
            <text:list xml:id="list105408385197121" text:continue-numbering="true" text:style-name="WW8Num2">
              <text:list-item>
                <text:p text:style-name="P18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05408385186528" text:continue-numbering="true" text:style-name="WW8Num2">
                    <text:list-item>
                      <text:p text:style-name="P151">Outras fontes de financiamento</text:p>
                    </text:list-item>
                    <text:list-item>
                      <text:p text:style-name="P152">Descrever se será encaminhad<text:span text:style-name="T56">a</text:span> proposta solicitando recursos de <text:span text:style-name="T19">outras </text:span>fontes de financiamento, especialmente agências de fomento públicas, bem como a contrapartida do <text:span text:style-name="T49">c</text:span><text:span text:style-name="T51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05408385181315" text:continue-numbering="true" text:style-name="WW8Num2">
                    <text:list-item>
                      <text:p text:style-name="P153"/>
                    </text:list-item>
                    <text:list-item>
                      <text:p text:style-name="P152"/>
                    </text:list-item>
                    <text:list-item>
                      <text:p text:style-name="P152"/>
                    </text:list-item>
                    <text:list-item>
                      <text:p text:style-name="P152"/>
                    </text:list-item>
                    <text:list-item>
                      <text:p text:style-name="P152"/>
                    </text:list-item>
                  </text:list>
                </table:table-cell>
              </table:table-row>
            </table:table>
            <text:p text:style-name="P17"/>
            <text:p text:style-name="P19"/>
            <text:p text:style-name="P19"/>
            <text:p text:style-name="P17"/>
            <text:p text:style-name="P17"/>
          </text:deletion>
        </text:changed-region>
        <text:changed-region xml:id="ct254870328" text:id="ct254870328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254874904" text:id="ct254874904">
          <text:deletion>
            <office:change-info>
              <dc:creator>a a</dc:creator>
              <dc:date>2017-01-23T09:09:00</dc:date>
            </office:change-info>
            <text:h text:style-name="P20" text:outline-level="5"/>
            <text:h text:style-name="P21" text:outline-level="5"/>
          </text:deletion>
        </text:changed-region>
        <text:changed-region xml:id="ct254873344" text:id="ct254873344">
          <text:deletion>
            <office:change-info>
              <dc:creator>a a</dc:creator>
              <dc:date>2017-01-23T09:06:00</dc:date>
            </office:change-info>
            <text:h text:style-name="P21" text:outline-level="5">ANEXO 2</text:h>
            <text:p text:style-name="P22"/>
            <text:h text:style-name="P23" text:outline-level="5"><text:span text:style-name="T11">Detalhamento do Plano de Trabalho referente ao </text:span><text:span text:style-name="T12">Edital Nº </text:span></text:h>
          </text:deletion>
        </text:changed-region>
        <text:changed-region xml:id="ct254874696" text:id="ct254874696">
          <text:deletion>
            <office:change-info>
              <dc:creator>a a</dc:creator>
              <dc:date>2017-01-20T11:38:00</dc:date>
            </office:change-info>
            <text:h text:style-name="P23" text:outline-level="5"><text:span text:style-name="T13">057</text:span></text:h>
          </text:deletion>
        </text:changed-region>
        <text:changed-region xml:id="ct254871888" text:id="ct254871888">
          <text:deletion>
            <office:change-info>
              <dc:creator>a a</dc:creator>
              <dc:date>2017-01-23T09:06:00</dc:date>
            </office:change-info>
            <text:h text:style-name="P23" text:outline-level="5"><text:span text:style-name="T14">/201</text:span></text:h>
          </text:deletion>
        </text:changed-region>
        <text:changed-region xml:id="ct254874176" text:id="ct254874176">
          <text:deletion>
            <office:change-info>
              <dc:creator>a a</dc:creator>
              <dc:date>2017-01-20T11:38:00</dc:date>
            </office:change-info>
            <text:h text:style-name="P23" text:outline-level="5"><text:span text:style-name="T15">6</text:span></text:h>
          </text:deletion>
        </text:changed-region>
        <text:changed-region xml:id="ct254872616" text:id="ct254872616">
          <text:deletion>
            <office:change-info>
              <dc:creator>a a</dc:creator>
              <dc:date>2017-01-23T09:06:00</dc:date>
            </office:change-info>
            <text:h text:style-name="P24" text:outline-level="5"><text:span text:style-name="T11">: Itens de despesa de Custeio</text:span></text:h>
            <text:list xml:id="list105408385186889" text:continue-numbering="true" text:style-name="WW8Num2">
              <text:list-item>
                <text:p text:style-name="P25"><text:span text:style-name="T16"/></text:p>
              </text:list-item>
            </text:list>
          </text:deletion>
        </text:changed-region>
        <text:changed-region xml:id="ct254875008" text:id="ct254875008">
          <text:deletion>
            <office:change-info>
              <dc:creator>a a</dc:creator>
              <dc:date>2017-01-23T09:09:00</dc:date>
            </office:change-info>
            <text:list xml:id="list105408385186648" text:continue-numbering="true" text:style-name="WW8Num2">
              <text:list-item>
                <text:p text:style-name="P25"><text:span text:style-name="T16"/></text:p>
              </text:list-item>
            </text:list>
            <text:p text:style-name="P26"><text:span text:style-name="T16"/></text:p>
          </text:deletion>
        </text:changed-region>
        <text:changed-region xml:id="ct254872824" text:id="ct254872824">
          <text:deletion>
            <office:change-info>
              <dc:creator>a a</dc:creator>
              <dc:date>2017-01-23T09:06:00</dc:date>
            </office:change-info>
            <text:p text:style-name="P26"><text:span text:style-name="T16"/></text:p>
            <text:p text:style-name="P27">CERTIFICADO DE REGULARIDADE</text:p>
            <text:p text:style-name="P27"/>
            <text:p text:style-name="P28"><text:span text:style-name="T17">Edital Nº </text:span><text:span text:style-name="T18">0</text:span></text:p>
            <text:p text:style-name="P29"/>
            <text:p text:style-name="P30"/>
            <text:p text:style-name="P31">ANEXO <text:span text:style-name="T19">3</text:span></text:p>
            <text:p text:style-name="P27"/>
            <text:p text:style-name="P32">O Diretor do Departamento de Administração e Planejamento do <text:span text:style-name="T20">Campus</text:span> contemplado pelo presente Edital deve prestar contas <text:span text:style-name="T19">à</text:span> Reitoria, segundo o Item 7, por meio de Certificado de Regularidade, conforme modelo a seguir:</text:p>
            <text:p text:style-name="P33"/>
          </text:deletion>
        </text:changed-region>
        <text:changed-region xml:id="ct254873136" text:id="ct254873136">
          <text:deletion>
            <office:change-info>
              <dc:creator>a a</dc:creator>
              <dc:date>2017-01-20T11:44:00</dc:date>
            </office:change-info>
            <text:p text:style-name="P33">75</text:p>
          </text:deletion>
        </text:changed-region>
        <text:changed-region xml:id="ct254874488" text:id="ct254874488">
          <text:deletion>
            <office:change-info>
              <dc:creator>a a</dc:creator>
              <dc:date>2017-01-23T09:06:00</dc:date>
            </office:change-info>
            <text:p text:style-name="P33">/201</text:p>
          </text:deletion>
        </text:changed-region>
        <text:changed-region xml:id="ct254868560" text:id="ct254868560">
          <text:deletion>
            <office:change-info>
              <dc:creator>a a</dc:creator>
              <dc:date>2017-01-20T11:44:00</dc:date>
            </office:change-info>
            <text:p text:style-name="P33">6</text:p>
          </text:deletion>
        </text:changed-region>
        <text:changed-region xml:id="ct254868456" text:id="ct254868456">
          <text:deletion>
            <office:change-info>
              <dc:creator>a a</dc:creator>
              <dc:date>2017-01-23T09:06:00</dc:date>
            </office:change-info>
            <text:p text:style-name="P33"><text:span text:style-name="T16"/></text:p>
            <text:p text:style-name="P34"/>
            <text:p text:style-name="P35">Certifico para os devidos fins que os recursos financeiros provenientes do Edital Nº </text:p>
          </text:deletion>
        </text:changed-region>
        <text:changed-region xml:id="ct254871576" text:id="ct254871576">
          <text:deletion>
            <office:change-info>
              <dc:creator>a a</dc:creator>
              <dc:date>2017-01-20T11:45:00</dc:date>
            </office:change-info>
            <text:p text:style-name="P35"><text:span text:style-name="T21">057</text:span></text:p>
          </text:deletion>
        </text:changed-region>
        <text:changed-region xml:id="ct254871264" text:id="ct254871264">
          <text:deletion>
            <office:change-info>
              <dc:creator>a a</dc:creator>
              <dc:date>2017-01-23T09:06:00</dc:date>
            </office:change-info>
            <text:p text:style-name="P35"><text:span text:style-name="T21">/201</text:span></text:p>
          </text:deletion>
        </text:changed-region>
        <text:changed-region xml:id="ct254870952" text:id="ct254870952">
          <text:deletion>
            <office:change-info>
              <dc:creator>a a</dc:creator>
              <dc:date>2017-01-20T11:45:00</dc:date>
            </office:change-info>
            <text:p text:style-name="P35"><text:span text:style-name="T21">6</text:span></text:p>
          </text:deletion>
        </text:changed-region>
        <text:changed-region xml:id="ct254870640" text:id="ct254870640">
          <text:deletion>
            <office:change-info>
              <dc:creator>a a</dc:creator>
              <dc:date>2017-01-23T09:06:00</dc:date>
            </office:change-info>
            <text:p text:style-name="P35"><text:span text:style-name="T22">____ de 2016.</text:span></text:p>
            <text:p text:style-name="P36"/>
            <text:p text:style-name="P36"/>
            <text:p text:style-name="P37">_________de ___De: </text:p>
            <text:p text:style-name="P36">Para: Comitê Gestor do Edital Nº <text:span text:style-name="T21">057</text:span>/201<text:span text:style-name="T19">6</text:span></text:p>
            <text:p text:style-name="P36">Pró-<text:span text:style-name="T21">R</text:span>eitoria de Extensão</text:p>
            <text:p text:style-name="P36">Pró-<text:span text:style-name="T21">R</text:span>eitoria de Pesquisa, Pós-Graduação e Inovação</text:p>
            <text:p text:style-name="P36"/>
            <text:p text:style-name="P36">Encaminho recurso ao Edital Nº <text:span text:style-name="T21">057</text:span>/201<text:span text:style-name="T19">6</text:span> e peço DEFERIMENTO.</text:p>
            <text:p text:style-name="P36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55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56"/>
                  <text:p text:style-name="P156"/>
                  <text:p text:style-name="P156"/>
                  <text:p text:style-name="P156"/>
                  <text:p text:style-name="P155"/>
                  <text:p text:style-name="P155"/>
                </table:table-cell>
              </table:table-row>
              <table:table-row table:style-name="Tabela11.1">
                <table:table-cell table:style-name="Tabela11.A2" office:value-type="string">
                  <text:p text:style-name="P155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56"/>
                  <text:p text:style-name="P155"/>
                  <text:p text:style-name="P155"/>
                  <text:p text:style-name="P155"/>
                  <text:p text:style-name="P155"/>
                </table:table-cell>
              </table:table-row>
            </table:table>
            <text:p text:style-name="P38"/>
            <text:p text:style-name="P36">Declaro que as informações fornecidas neste recurso estão de acordo com a verdade e são de minha inteira responsabilidade, e de que estou ciente das implicações legais.</text:p>
            <text:p text:style-name="P39"/>
            <text:p text:style-name="P39"/>
            <text:p text:style-name="P37">Local, _</text:p>
            <text:p text:style-name="P40"/>
            <text:p text:style-name="P41">Modelo de Formulário de Recurso do Edital</text:p>
            <text:p text:style-name="P42"/>
            <text:p text:style-name="P40"/>
            <text:p text:style-name="P43">ANEXO 4</text:p>
            <text:p text:style-name="P40"/>
            <text:p text:style-name="P40"/>
            <text:p text:style-name="P44"/>
            <text:p text:style-name="P40"/>
            <text:p text:style-name="P45"/>
            <text:p text:style-name="P45"/>
            <text:p text:style-name="P46"><text:span text:style-name="T23">, foram devidamente aplicados em consonância com o Plano de Trabalho apresentado pelo </text:span><text:span text:style-name="T24">Campus</text:span><text:span text:style-name="T23">. Certifico ainda que o objeto foi cumprido integralmente. </text:span></text:p>
            <text:p text:style-name="P47">A prestação de contas referente aos recursos empregados se encontra arquivada no <text:span text:style-name="T20">Campus</text:span>.</text:p>
            <text:p text:style-name="P48"/>
            <text:p text:style-name="P49">Detalhamento da aplicação dos recursos financeiros:</text:p>
            <text:p text:style-name="P50"/>
            <text:p text:style-name="P51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97"/>
                </table:table-cell>
                <table:table-cell table:style-name="Tabela10.A1" office:value-type="string">
                  <text:p text:style-name="P99">R$</text:p>
                </table:table-cell>
                <table:table-cell table:style-name="Tabela10.C1" office:value-type="string">
                  <text:p text:style-name="P99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95"/>
                  <text:p text:style-name="P94">Valor <text:span text:style-name="T19">r</text:span>ecebido descentralizado pela Reitoria</text:p>
                </table:table-cell>
                <table:table-cell table:style-name="Tabela10.A1" office:value-type="string">
                  <text:p text:style-name="P97"/>
                </table:table-cell>
                <table:table-cell table:style-name="Tabela10.C1" office:value-type="string">
                  <text:p text:style-name="P97"/>
                </table:table-cell>
              </table:table-row>
              <table:table-row table:style-name="Tabela10.1">
                <table:table-cell table:style-name="Tabela10.A1" office:value-type="string">
                  <text:p text:style-name="P95"/>
                  <text:p text:style-name="P94">Valor total <text:span text:style-name="T19">l</text:span>icitado</text:p>
                </table:table-cell>
                <table:table-cell table:style-name="Tabela10.A1" office:value-type="string">
                  <text:p text:style-name="P97"/>
                </table:table-cell>
                <table:table-cell table:style-name="Tabela10.C1" office:value-type="string">
                  <text:p text:style-name="P98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95"/>
                  <text:p text:style-name="P94">Valor <text:span text:style-name="T19">d</text:span>evolvido <text:span text:style-name="T19">à</text:span> Reitoria</text:p>
                </table:table-cell>
                <table:table-cell table:style-name="Tabela10.A1" office:value-type="string">
                  <text:p text:style-name="P97"/>
                </table:table-cell>
                <table:table-cell table:style-name="Tabela10.C1" office:value-type="string">
                  <text:p text:style-name="P97"/>
                </table:table-cell>
              </table:table-row>
            </table:table>
            <text:p text:style-name="P52"/>
            <text:p text:style-name="P53"/>
            <text:p text:style-name="P53"/>
            <text:p text:style-name="P53"/>
            <text:p text:style-name="P54">____________, ____ de _________ de 201<text:span text:style-name="T19">6</text:span>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5">__________________________________________________________</text:p>
            <text:p text:style-name="P56">Diretor do Departamento de Administração e Planejamento</text:p>
            <text:p text:style-name="P56">(Assinatura e carimbo)</text:p>
            <text:p text:style-name="P57"/>
            <text:p text:style-name="P58"/>
          </text:deletion>
        </text:changed-region>
        <text:changed-region xml:id="ct254870536" text:id="ct254870536">
          <text:deletion>
            <office:change-info>
              <dc:creator>Autor desconhecido</dc:creator>
              <dc:date>2016-04-04T10:19:00</dc:date>
            </office:change-info>
            <text:p text:style-name="P58">Ass</text:p>
          </text:deletion>
        </text:changed-region>
        <text:changed-region xml:id="ct254870432" text:id="ct254870432">
          <text:deletion>
            <office:change-info>
              <dc:creator>a a</dc:creator>
              <dc:date>2017-01-23T09:06:00</dc:date>
            </office:change-info>
            <text:p text:style-name="P58"><text:span text:style-name="T25">:__________________________________________</text:span></text:p>
            <text:p text:style-name="P59">Diretor-GeralAss.</text:p>
          </text:deletion>
        </text:changed-region>
        <text:changed-region xml:id="ct254871056" text:id="ct254871056">
          <text:deletion>
            <office:change-info>
              <dc:creator>a a</dc:creator>
              <dc:date>2017-03-28T11:16:00</dc:date>
            </office:change-info>
            <text:p text:style-name="P59"><text:span text:style-name="T16"/></text:p>
            <text:list xml:id="list105408401195450" text:continue-numbering="true" text:style-name="WW8Num2">
              <text:list-item>
                <text:p text:style-name="P60"/>
              </text:list-item>
            </text:list>
            <text:p text:style-name="P61"/>
            <text:p text:style-name="P61"/>
            <text:p text:style-name="P59"><text:span text:style-name="T16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5408401185238" text:continue-numbering="true" text:style-name="WW8Num2">
        <text:list-item>
          <text:p text:style-name="P2"><text:change text:change-id="ct254864608"/><text:change text:change-id="ct254862112"/><text:change text:change-id="ct254864504"/><text:change text:change-id="ct254863048"/><text:change text:change-id="ct254864712"/><text:change-start text:change-id="ct254864920"/>Edital <text:change-end text:change-id="ct254864920"/><text:change text:change-id="ct254865024"/><text:change-start text:change-id="ct254862216"/><text:span text:style-name="T1">n</text:span><text:change-end text:change-id="ct254862216"/><text:change-start text:change-id="ct254862424"/>º <text:change-end text:change-id="ct254862424"/><text:change text:change-id="ct254862632"/><text:change text:change-id="ct254862528"/><text:change-start text:change-id="ct87076640"/><text:span text:style-name="T62">035</text:span><text:change-end text:change-id="ct87076640"/><text:change-start text:change-id="ct87076744"/><text:span text:style-name="T60">/</text:span><text:change-end text:change-id="ct87076744"/><text:change-start text:change-id="ct254866168"/>201<text:change-end text:change-id="ct254866168"/><text:change text:change-id="ct254866272"/><text:change-start text:change-id="ct254865544"/><text:span text:style-name="T56">7</text:span><text:change-end text:change-id="ct254865544"/><text:change-start text:change-id="ct254866896"/> –<text:change-end text:change-id="ct254866896"/><text:change text:change-id="ct254867520"/><text:change text:change-id="ct254867104"/><text:change text:change-id="ct254867936"/><text:change-start text:change-id="ct254866376"/> <text:span text:style-name="T26">DG/IFC – bolsas e</text:span><text:change-end text:change-id="ct254866376"/><text:change-start text:change-id="ct254866480"/><text:span text:style-name="T26">studantis EXTENSÃO</text:span><text:change-end text:change-id="ct254866480"/><text:change-start text:change-id="ct254868352"/></text:p>
        </text:list-item>
        <text:list-item>
          <text:p text:style-name="P115">ANEXO <text:change-end text:change-id="ct254868352"/><text:change text:change-id="ct254865128"/><text:change-start text:change-id="ct254865648"/><text:span text:style-name="T5">II</text:span><text:change-end text:change-id="ct254865648"/><text:change-start text:change-id="ct254865752"/><text:span text:style-name="T5"> – Plano de atividades do bolsista</text:span><text:change-end text:change-id="ct254865752"/><text:change-start text:change-id="ct254865960"/></text:p>
        </text:list-item>
        <text:list-item>
          <text:p text:style-name="P120"><text:change-end text:change-id="ct254865960"/><text:change-start text:change-id="ct254865856"/></text:p>
        </text:list-item>
        <text:list-item>
          <text:p text:style-name="P6"><text:change-end text:change-id="ct254865856"/><text:change text:change-id="ct254867624"/><text:change-start text:change-id="ct254866688"/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9">Dados do <text:span text:style-name="T57">coordenador do projeto e dos bolsistas:</text:span></text:p>
          </table:table-cell>
        </table:table-row>
        <table:table-row>
          <table:table-cell table:style-name="Tabela9.A2" office:value-type="string">
            <text:list xml:id="list105408417193446" text:continue-numbering="true" text:style-name="WW8Num2">
              <text:list-item>
                <text:p text:style-name="P166"><text:span text:style-name="T58">Projeto:………</text:span><text:span text:style-name="T57">..</text:span></text:p>
              </text:list-item>
              <text:list-item>
                <text:p text:style-name="P166"><text:span text:style-name="T58">Coordenador:………</text:span><text:span text:style-name="T57">...</text:span></text:p>
              </text:list-item>
              <text:list-item>
                <text:p text:style-name="P168"><text:span text:style-name="T52">Campus:……………</text:span><text:span text:style-name="T51">...</text:span></text:p>
              </text:list-item>
            </text:list>
          </table:table-cell>
        </table:table-row>
      </table:table>
      <text:p text:style-name="P7"><text:change-end text:change-id="ct254866688"/><text:change-start text:change-id="ct254867728"/></text:p>
      <text:p text:style-name="P7"><text:change-end text:change-id="ct254867728"/><text:change text:change-id="ct254866064"/><text:change-start text:change-id="ct254866792"/></text:p>
      <text:p text:style-name="P9"><text:span text:style-name="T35">I - </text:span><text:span text:style-name="T6">Nome do bolsista:</text:span><text:span text:style-name="T10">__</text:span>________________________________________________</text:p>
      <text:p text:style-name="P8"><text:change-end text:change-id="ct254866792"/><text:change text:change-id="ct254868040"/><text:change-start text:change-id="ct254868248"/><text:span text:style-name="T6">E-mail:</text:span>___________________________________________</text:p>
      <text:p text:style-name="P16">Link do Currículo Lattes:</text:p>
      <text:p text:style-name="P9"><text:change-end text:change-id="ct254868248"/><text:change text:change-id="ct254867208"/></text:p>
      <table:table table:name="Tabela6" table:style-name="Tabela6">
        <table:table-column table:style-name="Tabela6.A"/>
        <table:table-column table:style-name="Tabela6.B" table:number-columns-repeated="6"/>
        <table:table-row>
          <table:table-cell table:style-name="Tabela6.A1" table:number-columns-spanned="7" office:value-type="string">
            <text:p text:style-name="P80"><text:change-start text:change-id="ct254865440"/>Plano de atividades do bolsista<text:change-end text:change-id="ct2548654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83"><text:change-start text:change-id="ct254867312"/>Atividade Desenvolvida<text:change-end text:change-id="ct254867312"/></text:p>
          </table:table-cell>
          <table:table-cell table:style-name="Tabela6.A2" office:value-type="string">
            <text:p text:style-name="P82"><text:change-start text:change-id="ct254869080"/>Jun<text:change-end text:change-id="ct254869080"/></text:p>
          </table:table-cell>
          <table:table-cell table:style-name="Tabela6.A2" office:value-type="string">
            <text:p text:style-name="P82"><text:change-start text:change-id="ct254871680"/>Jul<text:change-end text:change-id="ct254871680"/></text:p>
          </table:table-cell>
          <table:table-cell table:style-name="Tabela6.A2" office:value-type="string">
            <text:p text:style-name="P82"><text:change-start text:change-id="ct254869600"/>Ago<text:change-end text:change-id="ct254869600"/></text:p>
          </table:table-cell>
          <table:table-cell table:style-name="Tabela6.A2" office:value-type="string">
            <text:p text:style-name="P82"><text:change-start text:change-id="ct254870744"/>Set<text:change-end text:change-id="ct254870744"/></text:p>
          </table:table-cell>
          <table:table-cell table:style-name="Tabela6.A2" office:value-type="string">
            <text:p text:style-name="P82"><text:change-start text:change-id="ct254869704"/>Out<text:change-end text:change-id="ct254869704"/></text:p>
          </table:table-cell>
          <table:table-cell table:style-name="Tabela6.G2" office:value-type="string">
            <text:p text:style-name="P82"><text:change-start text:change-id="ct254868664"/>Nov<text:change-end text:change-id="ct254868664"/></text:p>
          </table:table-cell>
        </table:table-row>
        <table:table-row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G2" office:value-type="string">
            <text:p text:style-name="P81"/>
          </table:table-cell>
        </table:table-row>
        <table:table-row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G2" office:value-type="string">
            <text:p text:style-name="P81"/>
          </table:table-cell>
        </table:table-row>
        <table:table-row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G2" office:value-type="string">
            <text:p text:style-name="P81"/>
          </table:table-cell>
        </table:table-row>
        <table:table-row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G2" office:value-type="string">
            <text:p text:style-name="P81"/>
          </table:table-cell>
        </table:table-row>
        <table:table-row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G2" office:value-type="string">
            <text:p text:style-name="P81"/>
          </table:table-cell>
        </table:table-row>
        <table:table-row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G2" office:value-type="string">
            <text:p text:style-name="P81"/>
          </table:table-cell>
        </table:table-row>
        <table:table-row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G2" office:value-type="string">
            <text:p text:style-name="P81"/>
          </table:table-cell>
        </table:table-row>
        <table:table-row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A2" office:value-type="string">
            <text:p text:style-name="P81"/>
          </table:table-cell>
          <table:table-cell table:style-name="Tabela6.G2" office:value-type="string">
            <text:p text:style-name="P81"/>
          </table:table-cell>
        </table:table-row>
      </table:table>
      <text:p text:style-name="P9"><text:change text:change-id="ct254869288"/><text:change-start text:change-id="ct254869496"/></text:p>
      <text:p text:style-name="P10"><text:change-end text:change-id="ct254869496"/><text:change text:change-id="ct254869912"/><text:change text:change-id="ct254869808"/><text:change text:change-id="ct254869392"/><text:change-start text:change-id="ct254871160"/></text:p>
      <text:p text:style-name="P75">______________________________</text:p>
      <text:p text:style-name="P76">Assinatura do coordenador do projeto<text:change-end text:change-id="ct254871160"/><text:change-start text:change-id="ct254868976"/></text:p>
      <text:p text:style-name="P17"><text:change-end text:change-id="ct254868976"/><text:change-start text:change-id="ct254871472"/></text:p>
      <text:p text:style-name="P17"><text:change-end text:change-id="ct254871472"/></text:p>
      <text:p text:style-name="P17"><text:change-start text:change-id="ct254869184"/></text:p>
      <text:p text:style-name="P17"/>
      <text:p text:style-name="P17"/>
      <text:p text:style-name="P17"><text:change-end text:change-id="ct254869184"/></text:p>
      <text:p text:style-name="P17"><text:change text:change-id="ct254870120"/></text:p>
      <text:p text:style-name="P77"><text:change-start text:change-id="ct254870328"/></text:p>
      <text:h text:style-name="P144" text:outline-level="5"><text:change-end text:change-id="ct254870328"/><text:change text:change-id="ct254874904"/><text:change text:change-id="ct254873344"/><text:change text:change-id="ct254874696"/><text:change text:change-id="ct254871888"/><text:change text:change-id="ct254874176"/><text:change text:change-id="ct254872616"/><text:change text:change-id="ct254875008"/><text:change text:change-id="ct254872824"/><text:change text:change-id="ct254873136"/><text:change text:change-id="ct254874488"/><text:change text:change-id="ct254868560"/><text:change text:change-id="ct254868456"/><text:change text:change-id="ct254871576"/><text:change text:change-id="ct254871264"/><text:change text:change-id="ct254870952"/><text:change text:change-id="ct254870640"/><text:change text:change-id="ct254870536"/><text:change text:change-id="ct254870432"/><text:change text:change-id="ct254871056"/><text:span text:style-name="T1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9" style:family="paragraph" style:parent-style-name="Footer">
      <style:text-properties fo:font-size="1pt" fo:language="pt" fo:country="BR" style:font-size-asian="1pt" style:font-size-complex="6.5pt"/>
    </style:style>
    <style:style style:name="MP1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0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254862736" text:id="ct254862736">
            <text:deletion>
              <office:change-info>
                <dc:creator>Autor desconhecido</dc:creator>
                <dc:date>2017-08-25T09:30:00</dc:date>
              </office:change-info>
              <text:p text:style-name="MP6">das Missões</text:p>
            </text:deletion>
          </text:changed-region>
          <text:changed-region xml:id="ct254863152" text:id="ct254863152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254863256" text:id="ct254863256">
            <text:deletion>
              <office:change-info>
                <dc:creator>Autor desconhecido</dc:creator>
                <dc:date>2017-08-25T09:30:00</dc:date>
              </office:change-info>
              <text:p text:style-name="MP6">Ponta Aguda</text:p>
            </text:deletion>
          </text:changed-region>
          <text:changed-region xml:id="ct254862840" text:id="ct254862840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254864296" text:id="ct254864296">
            <text:deletion>
              <office:change-info>
                <dc:creator>Autor desconhecido</dc:creator>
                <dc:date>2017-08-25T09:30:00</dc:date>
              </office:change-info>
              <text:p text:style-name="MP6">0</text:p>
            </text:deletion>
          </text:changed-region>
          <text:changed-region xml:id="ct254862320" text:id="ct254862320">
            <text:deletion>
              <office:change-info>
                <dc:creator>Autor desconhecido</dc:creator>
                <dc:date>2017-08-25T09:30:00</dc:date>
              </office:change-info>
              <text:p text:style-name="MP6">1</text:p>
            </text:deletion>
          </text:changed-region>
          <text:changed-region xml:id="ct254863360" text:id="ct254863360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254863776" text:id="ct254863776">
            <text:deletion>
              <office:change-info>
                <dc:creator>Autor desconhecido</dc:creator>
                <dc:date>2017-08-25T09:31:00</dc:date>
              </office:change-info>
              <text:p text:style-name="MP6">Blumenau</text:p>
            </text:deletion>
          </text:changed-region>
          <text:changed-region xml:id="ct254861800" text:id="ct254861800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254863464" text:id="ct254863464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254863568" text:id="ct254863568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254862008" text:id="ct254862008">
            <text:deletion>
              <office:change-info>
                <dc:creator>Autor desconhecido</dc:creator>
                <dc:date>2017-08-25T09:31:00</dc:date>
              </office:change-info>
              <text:p text:style-name="MP6">331</text:p>
            </text:deletion>
          </text:changed-region>
          <text:changed-region xml:id="ct254863672" text:id="ct254863672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254864192" text:id="ct254864192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254864816" text:id="ct254864816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254864088" text:id="ct254864088">
            <text:deletion>
              <office:change-info>
                <dc:creator>Autor desconhecido</dc:creator>
                <dc:date>2017-08-25T09:31:00</dc:date>
              </office:change-info>
              <text:p text:style-name="MP6">5</text:p>
            </text:deletion>
          </text:changed-region>
          <text:changed-region xml:id="ct254863880" text:id="ct254863880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254861904" text:id="ct254861904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Rua <text:change text:change-id="ct254862736"/><text:change-start text:change-id="ct254863152"/><text:span text:style-name="MT1">Cruz e Souza</text:span><text:change-end text:change-id="ct254863152"/>, 100 – <text:change text:change-id="ct254863256"/><text:change-start text:change-id="ct254862840"/><text:span text:style-name="MT1">Centro</text:span><text:change-end text:change-id="ct254862840"/> </text:p>
        <text:p text:style-name="MP6">89<text:change text:change-id="ct254864296"/>5<text:change text:change-id="ct254862320"/><text:change-start text:change-id="ct254863360"/><text:span text:style-name="MT1">80</text:span><text:change-end text:change-id="ct254863360"/>-000 <text:change text:change-id="ct254863776"/><text:change-start text:change-id="ct254861800"/><text:span text:style-name="MT1">Fraiburgo</text:span><text:change-end text:change-id="ct254861800"/>/SC </text:p>
        <text:p text:style-name="MP6">Fone/Fax: (4<text:change text:change-id="ct254863464"/><text:change-start text:change-id="ct254863568"/><text:span text:style-name="MT1">9</text:span><text:change-end text:change-id="ct254863568"/>) 3<text:change text:change-id="ct254862008"/><text:change-start text:change-id="ct254863672"/><text:span text:style-name="MT1">202</text:span><text:change-end text:change-id="ct254863672"/>-<text:change text:change-id="ct254864192"/><text:change-start text:change-id="ct254864816"/><text:span text:style-name="MT1">8</text:span><text:change-end text:change-id="ct254864816"/>8<text:change text:change-id="ct254864088"/><text:change-start text:change-id="ct254863880"/><text:span text:style-name="MT1">0</text:span><text:change-end text:change-id="ct254863880"/>0</text:p>
        <text:p text:style-name="MP6">www.<text:change-start text:change-id="ct254861904"/><text:span text:style-name="MT1">fraiburgo.</text:span><text:change-end text:change-id="ct254861904"/>ifc.edu.br</text:p>
        <text:p text:style-name="MP7"/>
      </style:footer>
    </style:master-page>
    <style:master-page style:name="Converter_20_1" style:display-name="Converter 1" style:page-layout-name="Mpm2">
      <style:footer>
        <text:p text:style-name="MP8"/>
        <text:p text:style-name="MP8"/>
        <text:p text:style-name="MP8"/>
        <text:p text:style-name="MP9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09-16T10:54:08.178000000</dc:date>
    <meta:print-date>2014-02-07T10:24:00</meta:print-date>
    <meta:editing-cycles>179</meta:editing-cycles>
    <meta:editing-duration>PT16H6M5S</meta:editing-duration>
    <meta:generator>LibreOffice/4.3.6.2$Windows_x86 LibreOffice_project/d50a87b2e514536ed401c18000dad4660b6a169e</meta:generator>
    <meta:document-statistic meta:table-count="10" meta:image-count="2" meta:object-count="0" meta:page-count="1" meta:paragraph-count="30" meta:word-count="96" meta:character-count="952" meta:non-whitespace-character-count="880"/>
  </office:meta>
</office:document-meta>
</file>